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29cm" fo:text-align="justify" style:justify-single-word="false"/>
      <style:text-properties style:font-name="標楷體" fo:font-size="12pt" fo:letter-spacing="-0.035cm" style:font-size-asian="12pt"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font-size-complex="12pt"/>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2"><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1">最近三年內</text:p>
            <text:p text:style-name="P17">□否□曾為右列人員</text:p>
            <text:p text:style-name="P16"><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143184049"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780365520"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機關名稱）　職員赴大陸地區申請表</dc:title>
    <dc:description/>
    <dc:subject/>
    <meta:initial-creator>警政署入出境管理局</meta:initial-creator>
    <meta:creation-date>2020-02-20T09:29:00Z</meta:creation-date>
    <dc:date>2020-02-24T08:35:06.755000000</dc:date>
    <meta:print-date>2020-02-19T13:36:00Z</meta:print-date>
    <meta:editing-cycles>6</meta:editing-cycles>
    <meta:editing-duration>PT9M</meta:editing-duration>
    <meta:document-statistic meta:table-count="1" meta:image-count="0" meta:object-count="0" meta:page-count="2" meta:paragraph-count="85" meta:word-count="1686" meta:character-count="1850" meta:non-whitespace-character-count="1754"/>
    <meta:template xlink:type="simple" xlink:actuate="onRequest" xlink:title="" xlink:href="../../../../../../eic/tmp/0225/082406/TmpDir/AppData/Local/Microsoft/Windows/INetCache/IE/OK65LVOI/109D051237_109D2011420-01.odt/Normal"/>
  </office:meta>
</office:document-meta>
</file>