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loext:contextual-spacing="false" fo:line-height="0.529cm"/>
    </style:style>
    <style:style style:name="P3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loext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loext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style:font-name="標楷體" style:font-name-asian="標楷體" style:font-size-complex="10pt"/>
    </style:style>
    <style:style style:name="T21" style:family="text">
      <style:text-properties fo:color="#80808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1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1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2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3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4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../../Downloads/376470000A_1110325243_ATTACH1%20(1).odt/Normal"/>
  </office:meta>
</office:document-meta>
</file>