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Textbody" style:family="paragraph">
      <style:text-properties style:font-name="標楷體" style:font-name-asian="標楷體"/>
    </style:style>
    <style:style style:name="P6" style:parent-style-name="Textbody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7" style:parent-style-name="Textbody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Textbody" style:family="paragraph">
      <style:text-properties style:font-name="標楷體" style:font-name-asian="標楷體"/>
    </style:style>
    <style:style style:name="P14" style:parent-style-name="Textbody" style:family="paragraph">
      <style:paragraph-properties style:text-autospace="none"/>
    </style:style>
    <style:style style:name="T15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Textbody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8" style:parent-style-name="Textbody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Textbody" style:list-style-name="LFO1" style:family="paragraph">
      <style:paragraph-properties style:text-autospace="none" fo:margin-left="0.2951in" fo:text-indent="-0.2958in">
        <style:tab-stops>
          <style:tab-stop style:type="left" style:position="-0.2812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7" style:parent-style-name="Textbody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28" style:parent-style-name="Textbody" style:family="paragraph">
      <style:paragraph-properties style:text-autospace="none"/>
    </style:style>
    <style:style style:name="T2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Textbody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32" style:parent-style-name="Textbody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Web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國民健康署活動】</text:span><text:span text:style-name="T3">#</text:span><text:span text:style-name="T4">食民曆你集了沒</text:span></text:p>
      <text:p text:style-name="P5"><text:s/></text:p>
      <text:p text:style-name="P6">想認識當令在地好食材，要看健康署Ｘ農委會發展的<text:s/>#食民曆<text:s/>手冊</text:p>
      <text:p text:style-name="P7"><text:span text:style-name="T8">多選擇臺灣盛產的農產品</text:span><text:span text:style-name="T9">，</text:span><text:span text:style-name="T10">不只新鮮、營養、減少食物的碳足跡，還能集點參加抽獎！</text:span><text:span text:style-name="T11">🎉</text:span><text:span text:style-name="T12">　</text:span></text:p>
      <text:p text:style-name="P13"/>
      <text:p text:style-name="P14"><text:span text:style-name="T15">📍</text:span><text:span text:style-name="T16">集點辦法</text:span></text:p>
      <text:list text:style-name="LFO1" text:continue-numbering="true">
        <text:list-item>
          <text:p text:style-name="P17">在「食在好健康」粉絲頁活動貼文下留言「我要集點」進入messenger</text:p>
        </text:list-item>
        <text:list-item>
          <text:p text:style-name="P18"><text:span text:style-name="T19">傳送「自己和食民曆中</text:span><text:span text:style-name="T20">2</text:span><text:span text:style-name="T21">～</text:span><text:span text:style-name="T22">9</text:span><text:span text:style-name="T23">月份任一食材之料理合照」，每道料理可集</text:span><text:span text:style-name="T24">1</text:span><text:span text:style-name="T25">點</text:span></text:p>
        </text:list-item>
        <text:list-item>
          <text:p text:style-name="P26">集滿5點可獲得1次抽獎機會，集滿8點可獲得2次抽獎機會（每個臉書帳號至多可獲得2次抽獎機會）</text:p>
        </text:list-item>
      </text:list>
      <text:p text:style-name="P27"/>
      <text:p text:style-name="P28"><text:span text:style-name="T29">📍</text:span><text:span text:style-name="T30">活動好禮</text:span></text:p>
      <text:p text:style-name="P31">每名得獎者可獲得量販店禮券500元，共抽出10名</text:p>
      <text:p text:style-name="P32">5/17於「食在好健康」粉絲頁公告得獎者</text:p>
      <text:p text:style-name="P33"><text:s/></text:p>
      <text:p text:style-name="P34"><text:span text:style-name="T35">活動由此去</text:span><text:span text:style-name="T36">👉🏻</text:span><text:span text:style-name="T37">https://www.facebook.com/eatinghealth.tw/posts/319158782874970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紫含@社區健康組</meta:initial-creator>
    <dc:creator>Master</dc:creator>
    <meta:creation-date>2021-04-30T01:11:00Z</meta:creation-date>
    <dc:date>2021-04-30T01:11:00Z</dc:date>
    <meta:print-date>2021-04-26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