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5" table:number-rows-spanned="1" table:style-name="ce19">
            <text:p>彰化縣114學年度國小新生編班人數調查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○○區</text:p>
          </table:table-cell>
          <table:table-cell office:value-type="string" table:style-name="ce3">
            <text:p>編班日期：</text:p>
          </table:table-cell>
          <table:table-cell table:style-name="ce4"/>
          <table:table-cell office:value-type="string" table:style-name="ce5">
            <text:p>所屬區域承辦學校：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6">
            <text:p>學校代碼</text:p>
          </table:table-cell>
          <table:table-cell office:value-type="string" table:style-name="ce6">
            <text:p>學校名稱</text:p>
          </table:table-cell>
          <table:table-cell office:value-type="string" table:style-name="ce7">
            <text:p>普通班</text:p>
            <text:p>班級數</text:p>
          </table:table-cell>
          <table:table-cell office:value-type="string" table:style-name="ce7">
            <text:p>參加編班人數</text:p>
            <text:p>（一般生）</text:p>
          </table:table-cell>
          <table:table-cell office:value-type="string" table:style-name="ce7">
            <text:p>特教生安置普通班人數</text:p>
            <text:p>（須經鑑輔會核定）</text:p>
          </table:table-cell>
          <table:table-cell table:number-columns-repeated="16379" table:style-name="ce8"/>
        </table:table-row>
        <table:table-row table:style-name="ro4">
          <table:table-cell table:number-columns-repeated="2" table:style-name="ce9"/>
          <table:table-cell table:number-columns-repeated="3" table:style-name="ce10"/>
          <table:table-cell table:number-columns-repeated="16379" table:style-name="ce1"/>
        </table:table-row>
        <table:table-row table:style-name="ro4">
          <table:table-cell office:value-type="string" table:style-name="ce11">
            <text:p>承辦人員</text:p>
          </table:table-cell>
          <table:table-cell table:style-name="ce11"/>
          <table:table-cell office:value-type="string" table:style-name="ce12">
            <text:p>教務主任</text:p>
          </table:table-cell>
          <table:table-cell table:style-name="ce13"/>
          <table:table-cell office:value-type="string" table:style-name="ce18">
            <text:p><text:s text:c="8"/>校長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4">
            <text:p>說明：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20">
            <text:p>1.請確實填寫本表，<text:span text:style-name="T2">請勿自行變更欄位配置及內容</text:span>，以利彙辦。</text:p>
          </table:table-cell>
          <table:covered-table-cell table:number-columns-repeated="4"/>
          <table:table-cell table:style-name="ce15"/>
          <table:table-cell table:number-columns-repeated="16378" table:style-name="ce16"/>
        </table:table-row>
        <table:table-row table:style-name="ro8">
          <table:table-cell office:value-type="string" table:number-columns-spanned="5" table:number-rows-spanned="1" table:style-name="ce20">
            <text:p>2.本表<text:span text:style-name="T2">逐級核章</text:span>後，請連同<text:span text:style-name="T2">新生名冊</text:span>寄至<text:span text:style-name="T2">各區承辦學校</text:span>（各校<text:span text:style-name="T2">均須填報</text:span>，新生班級數<text:span text:style-name="T2">僅1班</text:span>之學校<text:span text:style-name="T2">亦同</text:span>）。</text:p>
          </table:table-cell>
          <table:covered-table-cell table:number-columns-repeated="4"/>
          <table:table-cell table:style-name="ce17"/>
          <table:table-cell table:number-columns-repeated="16378" table:style-name="ce16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工作表1.$A$1:工作表1.$E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edu</dc:creator>
    <meta:creation-date>2015-04-15T03:11:29Z</meta:creation-date>
    <dc:date>2025-03-25T06:07:05Z</dc:date>
    <meta:print-date>2022-03-16T03:29:29Z</meta:print-date>
  </office:meta>
</office:document-meta>
</file>