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6222in"/>
    </style:style>
    <style:style style:name="TableColumn5" style:family="table-column">
      <style:table-column-properties style:column-width="1.8666in"/>
    </style:style>
    <style:style style:name="TableColumn6" style:family="table-column">
      <style:table-column-properties style:column-width="1.1361in"/>
    </style:style>
    <style:style style:name="TableColumn7" style:family="table-column">
      <style:table-column-properties style:column-width="2.0347in"/>
    </style:style>
    <style:style style:name="TableColumn8" style:family="table-column">
      <style:table-column-properties style:column-width="1.1625in"/>
    </style:style>
    <style:style style:name="TableColumn9" style:family="table-column">
      <style:table-column-properties style:column-width="2.3208in"/>
    </style:style>
    <style:style style:name="Table3" style:family="table">
      <style:table-properties style:width="10.143in" style:rel-width="97.42%" fo:margin-left="0in" table:align="left"/>
    </style:style>
    <style:style style:name="TableRow10" style:family="table-row">
      <style:table-row-properties style:min-row-height="0.3263in"/>
    </style:style>
    <style:style style:name="TableCell11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2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4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6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8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0194in"/>
    </style:style>
    <style:style style:name="P20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23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25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7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9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111in"/>
    </style:style>
    <style:style style:name="TableCell31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32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34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0569in"/>
    </style:style>
    <style:style style:name="TableCell3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37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395in" fo:padding-left="0.075in" fo:padding-bottom="0.0395in" fo:padding-right="0.075in"/>
    </style:style>
    <style:style style:name="P39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41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43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45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47" style:parent-style-name="內文" style:family="paragraph">
      <style:paragraph-properties fo:text-align="justify" style:line-height-at-least="0.02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013in"/>
    </style:style>
    <style:style style:name="TableCell49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50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263in"/>
    </style:style>
    <style:style style:name="P55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0597in"/>
    </style:style>
    <style:style style:name="P64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187in"/>
    </style:style>
    <style:style style:name="P77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.0395in" fo:padding-left="0.075in" fo:padding-bottom="0.0395in" fo:padding-right="0.07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381in"/>
    </style:style>
    <style:style style:name="TableCell88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1" style:parent-style-name="內文" style:family="paragraph">
      <style:paragraph-properties fo:text-align="justify" style:line-height-at-least="0.02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3" style:parent-style-name="內文" style:family="paragraph">
      <style:paragraph-properties fo:text-align="center" style:line-height-at-least="0.02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5" style:parent-style-name="內文" style:family="paragraph">
      <style:paragraph-properties fo:text-align="justify" style:line-height-at-least="0.02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9" style:parent-style-name="內文" style:family="paragraph">
      <style:paragraph-properties fo:text-align="justify" style:line-height-at-least="0.02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277in"/>
    </style:style>
    <style:style style:name="TableCell101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02" style:parent-style-name="內文" style:family="paragraph">
      <style:paragraph-properties fo:text-align="center" style:line-height-at-least="0.02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.02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ableCell105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06" style:parent-style-name="內文" style:family="paragraph">
      <style:paragraph-properties fo:text-align="justify" fo:line-height="0.2083in" fo:margin-left="0.1673in" fo:text-indent="-0.167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083in" fo:margin-left="0.1673in" fo:text-indent="-0.167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083in" fo:margin-left="0.1673in" fo:text-indent="-0.16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國小應屆畢(修)業生升學意向調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生姓名</text:p>
          </table:table-cell>
          <table:table-cell table:style-name="TableCell13" table:number-rows-spanned="2">
            <text:p text:style-name="P14"/>
          </table:table-cell>
          <table:table-cell table:style-name="TableCell15" table:number-columns-spanned="2">
            <text:p text:style-name="P16">身分證號（居留證號）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出生年月日</text:p>
          </table:table-cell>
          <table:table-cell table:style-name="TableCell24">
            <text:p text:style-name="P25">民國___年___月___日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畢業國小</text:p>
          </table:table-cell>
          <table:table-cell table:style-name="TableCell38">
            <text:p text:style-name="P39"/>
          </table:table-cell>
          <table:table-cell table:style-name="TableCell40">
            <text:p text:style-name="P41">畢業班級</text:p>
          </table:table-cell>
          <table:table-cell table:style-name="TableCell42">
            <text:p text:style-name="P43">6年 <text:s text:c="4"/>班</text:p>
          </table:table-cell>
          <table:table-cell table:style-name="TableCell44">
            <text:p text:style-name="P45">填寫日期</text:p>
          </table:table-cell>
          <table:table-cell table:style-name="TableCell46">
            <text:p text:style-name="P47">114年____月____日</text:p>
          </table:table-cell>
        </table:table-row>
        <table:table-row table:style-name="TableRow48">
          <table:table-cell table:style-name="TableCell49" table:number-rows-spanned="5">
            <text:p text:style-name="P50">擬就讀國中</text:p>
            <text:p text:style-name="P51">(請擇1勾選)</text:p>
          </table:table-cell>
          <table:table-cell table:style-name="TableCell52" table:number-columns-spanned="5">
            <text:p text:style-name="P53">□本縣私立國中(正德、精誠、文興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<text:span text:style-name="T58">□本縣縣立國中：</text:span><text:span text:style-name="T59"><text:s text:c="18"/></text:span><text:span text:style-name="T60">(請填校名，限填</text:span><text:span text:style-name="T61">1</text:span><text:span text:style-name="T62">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<text:span text:style-name="T67">□外縣市之國中：</text:span><text:span text:style-name="T68"><text:s text:c="18"/></text:span><text:span text:style-name="T69">(請填校名，限填</text:span><text:span text:style-name="T70">1</text:span><text:span text:style-name="T71">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□赴國外就學或參加非學校型態實驗教育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<text:span text:style-name="T80">□社政安置轉學籍不轉戶籍：</text:span><text:span text:style-name="T81"><text:s text:c="18"/></text:span><text:span text:style-name="T82"><text:s/></text:span><text:span text:style-name="T83"><text:s text:c="2"/></text:span><text:span text:style-name="T84">(請填校名，限填</text:span><text:span text:style-name="T85">1</text:span><text:span text:style-name="T86">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監護人簽名(章)</text:p>
          </table:table-cell>
          <table:table-cell table:style-name="TableCell90">
            <text:p text:style-name="P91"/>
          </table:table-cell>
          <table:table-cell table:style-name="TableCell92">
            <text:p text:style-name="P93">監護人關係</text:p>
          </table:table-cell>
          <table:table-cell table:style-name="TableCell94">
            <text:p text:style-name="P95"/>
          </table:table-cell>
          <table:table-cell table:style-name="TableCell96">
            <text:p text:style-name="P97">監護人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★重要須知★</text:p>
            <text:p text:style-name="P103"><text:span text:style-name="T104">請家長務必詳閱</text:span></text:p>
          </table:table-cell>
          <table:table-cell table:style-name="TableCell105" table:number-columns-spanned="5">
            <text:p text:style-name="P106"><text:span text:style-name="T107">˙</text:span><text:span text:style-name="T108">請家長</text:span><text:span text:style-name="T109">將</text:span><text:span text:style-name="T110">本表</text:span><text:span text:style-name="T111">連同</text:span><text:span text:style-name="T112">戶口名簿影本(或戶籍謄本)</text:span><text:span text:style-name="T113">交</text:span><text:span text:style-name="T114">回國小</text:span><text:span text:style-name="T115">，由國小依</text:span><text:span text:style-name="T116">「最新戶籍地址」</text:span><text:span text:style-name="T117">寄送至</text:span><text:span text:style-name="T118">「戶籍地學區公立國中」</text:span><text:span text:style-name="T119">；</text:span><text:span text:style-name="T120">如學生欲就讀</text:span><text:span text:style-name="T121">本縣總量管制國中（彰興、信義、彰泰、竹塘）</text:span><text:span text:style-name="T122">，請繳交</text:span><text:span text:style-name="T123">含詳細記事的戶口名簿影本(或戶籍謄本)</text:span><text:span text:style-name="T124">，以利總量管制學校依</text:span><text:span text:style-name="T125">各校管制作業要點</text:span><text:span text:style-name="T126">進行資格審查，</text:span><text:span text:style-name="T127">詳情</text:span><text:span text:style-name="T128">請逕洽總量管制</text:span><text:span text:style-name="T129">學校詢問就學事宜</text:span><text:span text:style-name="T130">。</text:span></text:p>
            <text:p text:style-name="P131"><text:span text:style-name="T132">˙</text:span><text:span text:style-name="T133">如學生欲升學至</text:span><text:span text:style-name="T134">「外縣市國中」、「實驗教育」、「私立國中」或「跨區就讀（非目前戶籍地學區國中）」</text:span><text:span text:style-name="T135">，請家長</text:span><text:span text:style-name="T136">務必</text:span><text:span text:style-name="T137">儘早</text:span><text:span text:style-name="T138">主動留意目標學校之升學資訊，或逕洽目標學校詢問就學事宜</text:span><text:span text:style-name="T139">，以保障學生權益。</text:span></text:p>
            <text:p text:style-name="P140"><text:span text:style-name="T141">˙經</text:span><text:span text:style-name="T142">社政安置</text:span><text:span text:style-name="T143">之學生，如</text:span><text:span text:style-name="T144">無法提供</text:span><text:span text:style-name="T145">戶口名簿影本(或戶籍謄本)，</text:span><text:span text:style-name="T146">得予免附</text:span><text:span text:style-name="T14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6694in" fo:margin-bottom="0.747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楷翔</meta:initial-creator>
    <dc:creator>edu</dc:creator>
    <meta:creation-date>2025-03-09T02:54:00Z</meta:creation-date>
    <dc:date>2025-03-09T02:54:00Z</dc:date>
    <meta:print-date>2020-02-27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