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30">
      <style:table-cell-properties style:cell-protect="none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cell-protect="protected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62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6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65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fo:color="#0000FF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7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style:cell-protect="none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76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6600" fo:font-size="14pt" style:font-size-asian="14pt" style:font-size-complex="14pt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9933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檔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74"/>
        <table:table-column table:style-name="co7" table:default-cell-style-name="ce74"/>
        <table:table-column table:style-name="co8" table:default-cell-style-name="ce18"/>
        <table:table-column table:style-name="co9" table:default-cell-style-name="ce36"/>
        <table:table-column table:style-name="co10" table:number-columns-repeated="4" table:default-cell-style-name="ce18"/>
        <table:table-column table:style-name="co11" table:default-cell-style-name="ce48"/>
        <table:table-column table:style-name="co12" table:default-cell-style-name="ce65"/>
        <table:table-column table:style-name="co12" table:number-columns-repeated="49" table:default-cell-style-name="ce45"/>
        <table:table-column table:style-name="co13" table:default-cell-style-name="ce20"/>
        <table:table-column table:style-name="co14" table:default-cell-style-name="ce1"/>
        <table:table-column table:style-name="co15" table:default-cell-style-name="ce6"/>
        <table:table-column table:style-name="co2" table:number-columns-repeated="16317" table:default-cell-style-name="ce1"/>
        <table:table-row table:style-name="ro1">
          <table:table-cell office:value-type="string" table:number-columns-spanned="10" table:number-rows-spanned="1" table:style-name="ce79">
            <text:p><text:s text:c="4"/>114年<text:span text:style-name="T8">彰化縣第二十六屆經典會考團體報名表</text:span><text:span text:style-name="T7"><text:s text:c="3"/>※請勿更改表格內容<text:s text:c="2"/></text:span></text:p>
          </table:table-cell>
          <table:covered-table-cell table:number-columns-repeated="9"/>
          <table:table-cell office:value-type="string" table:number-columns-spanned="3" table:number-rows-spanned="1" table:style-name="ce82">
            <text:p>※請依例句排版打字</text:p>
          </table:table-cell>
          <table:covered-table-cell table:number-columns-repeated="2"/>
          <table:table-cell table:style-name="ce34"/>
          <table:table-cell table:style-name="ce61"/>
          <table:table-cell table:number-columns-repeated="50" table:style-name="ce40"/>
          <table:table-cell table:style-name="ce23"/>
          <table:table-cell table:style-name="ce24"/>
          <table:table-cell table:number-columns-repeated="16317" table:style-name="ce23"/>
        </table:table-row>
        <table:table-row table:style-name="ro2">
          <table:table-cell table:style-name="ce3"/>
          <table:table-cell table:number-columns-repeated="3" table:style-name="ce21"/>
          <table:table-cell office:value-type="string" table:style-name="ce68">
            <text:p>負責老師</text:p>
          </table:table-cell>
          <table:table-cell table:style-name="ce69"/>
          <table:table-cell office:value-type="string" table:style-name="ce70">
            <text:p>手機：</text:p>
          </table:table-cell>
          <table:table-cell table:style-name="ce13"/>
          <table:table-cell office:value-type="string" table:number-columns-spanned="5" table:number-rows-spanned="1" table:style-name="ce84">
            <text:p>讀經班班名：</text:p>
          </table:table-cell>
          <table:covered-table-cell table:number-columns-repeated="4"/>
          <table:table-cell table:style-name="ce37"/>
          <table:table-cell table:number-columns-spanned="5" table:number-rows-spanned="1" table:style-name="ce81"/>
          <table:covered-table-cell table:number-columns-repeated="4"/>
          <table:table-cell table:style-name="ce42"/>
          <table:table-cell table:number-columns-repeated="5" table:style-name="ce43"/>
          <table:table-cell table:style-name="ce41"/>
          <table:table-cell table:number-columns-spanned="7" table:number-rows-spanned="1" table:style-name="ce77"/>
          <table:covered-table-cell table:number-columns-repeated="6"/>
          <table:table-cell table:number-columns-spanned="8" table:number-rows-spanned="1" table:style-name="ce78"/>
          <table:covered-table-cell table:number-columns-repeated="7"/>
          <table:table-cell table:number-columns-spanned="25" table:number-rows-spanned="1" table:style-name="ce76"/>
          <table:covered-table-cell table:number-columns-repeated="24"/>
          <table:table-cell table:style-name="ce8"/>
          <table:table-cell table:number-columns-repeated="16317" table:style-name="ce2"/>
        </table:table-row>
        <table:table-row table:style-name="ro3">
          <table:table-cell office:value-type="string" table:style-name="ce4">
            <text:p>編 號</text:p>
          </table:table-cell>
          <table:table-cell office:value-type="string" table:style-name="ce38">
            <text:p>初次報考</text:p>
            <text:p>請打 <text:s/>1</text:p>
          </table:table-cell>
          <table:table-cell office:value-type="string" table:style-name="ce19">
            <text:p>已榮獲<text:s/><text:span text:style-name="T1"><text:s/></text:span><text:span text:style-name="T1">狀元科數</text:span></text:p>
          </table:table-cell>
          <table:table-cell office:value-type="string" table:style-name="ce67">
            <text:p>頒獎典禮</text:p>
            <text:p><text:span text:style-name="T10">可參加打1</text:span></text:p>
            <text:p>不參加打0</text:p>
          </table:table-cell>
          <table:table-cell office:value-type="string" table:style-name="ce71">
            <text:p>學生姓名</text:p>
          </table:table-cell>
          <table:table-cell office:value-type="string" table:style-name="ce71">
            <text:p>電話</text:p>
          </table:table-cell>
          <table:table-cell office:value-type="string" table:style-name="ce19">
            <text:p>性<text:span text:style-name="T1">別</text:span></text:p>
          </table:table-cell>
          <table:table-cell office:value-type="string" table:style-name="ce14">
            <text:p>生日<text:s/><text:span text:style-name="T1"><text:s text:c="15"/>例 <text:s/>96.08.03</text:span></text:p>
          </table:table-cell>
          <table:table-cell office:value-type="string" table:style-name="ce35">
            <text:p><text:s/><text:span text:style-name="T1"><text:s/></text:span><text:span text:style-name="T1">通訊地址</text:span></text:p>
          </table:table-cell>
          <table:table-cell office:value-type="string" table:style-name="ce15">
            <text:p>就讀學校</text:p>
          </table:table-cell>
          <table:table-cell office:value-type="string" table:style-name="ce15">
            <text:p>指導老師</text:p>
          </table:table-cell>
          <table:table-cell office:value-type="string" table:style-name="ce15">
            <text:p>聯絡電話</text:p>
          </table:table-cell>
          <table:table-cell office:value-type="string" table:style-name="ce15">
            <text:p>讀經場所</text:p>
          </table:table-cell>
          <table:table-cell office:value-type="string" table:style-name="ce60">
            <text:p><text:span text:style-name="T11">會考日期及地點</text:span><text:span text:style-name="T10"/></text:p>
            <text:p><text:span text:style-name="T10"><text:s text:c="6"/>(請擇一填寫號碼 )</text:span></text:p>
            <text:p>01. 5月3日上午 彰化孔廟</text:p>
            <text:p>02. 5月4日上午 明聖國小</text:p>
            <text:p>03. 5月4日下午 二林圖書館</text:p>
          </table:table-cell>
          <table:table-cell office:value-type="string" table:style-name="ce62">
            <office:annotation draw:style-name="a0" svg:x="12.6875in" svg:y="0.635416666666667in" svg:width="0.302083333333333in" svg:height="0.364583333333333in">
              <dc:creator>deryo56</dc:creator>
              <text:p><text:span text:style-name="T6">百孝經</text:span></text:p>
            </office:annotation>
            <text:p>01</text:p>
          </table:table-cell>
          <table:table-cell office:value-type="string" table:style-name="ce44">
            <office:annotation draw:style-name="a1" svg:x="12.6875in" svg:y="0.364583333333333in" svg:width="0.302083333333333in" svg:height="0.270833333333333in">
              <dc:creator>deryo56</dc:creator>
              <text:p><text:span text:style-name="T6">弟子規</text:span></text:p>
            </office:annotation>
            <text:p>02</text:p>
          </table:table-cell>
          <table:table-cell office:value-type="string" table:style-name="ce44">
            <office:annotation draw:style-name="a2" svg:x="12.6875in" svg:y="0.322916666666667in" svg:width="0.302083333333333in" svg:height="0.3125in">
              <dc:creator>deryo56</dc:creator>
              <text:p><text:span text:style-name="T6">三字經</text:span></text:p>
            </office:annotation>
            <text:p>03</text:p>
          </table:table-cell>
          <table:table-cell office:value-type="string" table:style-name="ce44">
            <office:annotation draw:style-name="a3" svg:x="12.6875in" svg:y="0.322916666666667in" svg:width="0.302083333333333in" svg:height="0.3125in">
              <dc:creator>deryo56</dc:creator>
              <text:p><text:span text:style-name="T6">千字文</text:span></text:p>
            </office:annotation>
            <text:p>04</text:p>
          </table:table-cell>
          <table:table-cell office:value-type="string" table:style-name="ce44">
            <office:annotation draw:style-name="a4" svg:x="12.6875in" svg:y="0.28125in" svg:width="0.302083333333333in" svg:height="0.21875in">
              <dc:creator>deryo56</dc:creator>
              <text:p><text:span text:style-name="T6">朱子治家格言</text:span></text:p>
            </office:annotation>
            <text:p>05</text:p>
          </table:table-cell>
          <table:table-cell office:value-type="string" table:style-name="ce44">
            <office:annotation draw:style-name="a5" svg:x="12.6875in" svg:y="0.322916666666667in" svg:width="0.302083333333333in" svg:height="0.1875in">
              <dc:creator>deryo56</dc:creator>
              <text:p><text:span text:style-name="T6">孝 <text:s/>經</text:span></text:p>
            </office:annotation>
            <text:p>06</text:p>
          </table:table-cell>
          <table:table-cell office:value-type="string" table:style-name="ce44">
            <office:annotation draw:style-name="a6" svg:x="12.6875in" svg:y="0.322916666666667in" svg:width="0.302083333333333in" svg:height="0.3125in">
              <dc:creator>deryo56</dc:creator>
              <text:p><text:span text:style-name="T6">大 <text:s/>學(朱子本)</text:span></text:p>
            </office:annotation>
            <text:p>07</text:p>
          </table:table-cell>
          <table:table-cell office:value-type="string" table:style-name="ce44">
            <office:annotation draw:style-name="a7" svg:x="12.6875in" svg:y="0.21875in" svg:width="0.302083333333333in" svg:height="0.208333333333333in">
              <dc:creator>deryo56</dc:creator>
              <text:p><text:span text:style-name="T6">大學（證釋本）</text:span></text:p>
            </office:annotation>
            <text:p>08</text:p>
          </table:table-cell>
          <table:table-cell office:value-type="string" table:style-name="ce44">
            <office:annotation draw:style-name="a8" svg:x="12.6875in" svg:y="0.364583333333333in" svg:width="0.302083333333333in" svg:height="0.270833333333333in">
              <dc:creator>deryo56</dc:creator>
              <text:p><text:span text:style-name="T6">中庸(朱子本)</text:span></text:p>
            </office:annotation>
            <text:p>09</text:p>
          </table:table-cell>
          <table:table-cell office:value-type="string" table:style-name="ce44">
            <office:annotation draw:style-name="a9" svg:x="12.6875in" svg:y="0.322916666666667in" svg:width="0.302083333333333in" svg:height="0.3125in">
              <dc:creator>deryo56</dc:creator>
              <text:p><text:span text:style-name="T6">中庸證釋本</text:span><text:span text:style-name="T2"/></text:p>
              <text:p/>
            </office:annotation>
            <text:p>10</text:p>
          </table:table-cell>
          <table:table-cell office:value-type="string" table:style-name="ce44">
            <office:annotation draw:style-name="a10" svg:x="12.6875in" svg:y="0.322916666666667in" svg:width="0.302083333333333in" svg:height="0.3125in">
              <dc:creator>deryo56</dc:creator>
              <text:p><text:span text:style-name="T6">論語(上)</text:span></text:p>
            </office:annotation>
            <text:p>11</text:p>
          </table:table-cell>
          <table:table-cell office:value-type="string" table:style-name="ce44">
            <office:annotation draw:style-name="a11" svg:x="12.6875in" svg:y="0.322916666666667in" svg:width="0.302083333333333in" svg:height="0.3125in">
              <dc:creator>deryo56</dc:creator>
              <text:p><text:span text:style-name="T6">論語(中)</text:span></text:p>
            </office:annotation>
            <text:p>12</text:p>
          </table:table-cell>
          <table:table-cell office:value-type="string" table:style-name="ce44">
            <office:annotation draw:style-name="a12" svg:x="12.6875in" svg:y="0.322916666666667in" svg:width="0.302083333333333in" svg:height="0.3125in">
              <dc:creator>deryo56</dc:creator>
              <text:p><text:span text:style-name="T6">論語(下)</text:span><text:span text:style-name="T2"/></text:p>
              <text:p/>
            </office:annotation>
            <text:p>13</text:p>
          </table:table-cell>
          <table:table-cell office:value-type="string" table:style-name="ce44">
            <office:annotation draw:style-name="a13" svg:x="12.6875in" svg:y="0.322916666666667in" svg:width="0.302083333333333in" svg:height="0.3125in">
              <dc:creator>deryo56</dc:creator>
              <text:p><text:span text:style-name="T6">孟子(上)</text:span><text:span text:style-name="T2"/></text:p>
              <text:p/>
            </office:annotation>
            <text:p>14</text:p>
          </table:table-cell>
          <table:table-cell office:value-type="string" table:style-name="ce44">
            <office:annotation draw:style-name="a14" svg:x="12.6875in" svg:y="0.322916666666667in" svg:width="0.302083333333333in" svg:height="0.3125in">
              <dc:creator>deryo56</dc:creator>
              <text:p><text:span text:style-name="T6">孟子(中)</text:span></text:p>
            </office:annotation>
            <text:p>15</text:p>
          </table:table-cell>
          <table:table-cell office:value-type="string" table:style-name="ce44">
            <office:annotation draw:style-name="a15" svg:x="12.6875in" svg:y="0.364583333333333in" svg:width="0.302083333333333in" svg:height="0.270833333333333in">
              <dc:creator>deryo56</dc:creator>
              <text:p><text:span text:style-name="T9">孟子(下)</text:span></text:p>
            </office:annotation>
            <text:p>16</text:p>
          </table:table-cell>
          <table:table-cell office:value-type="string" table:style-name="ce44">
            <office:annotation draw:style-name="a16" svg:x="12.6875in" svg:y="0.322916666666667in" svg:width="0.302083333333333in" svg:height="0.3125in">
              <dc:creator>deryo56</dc:creator>
              <text:p><text:span text:style-name="T6">老 <text:s/>子</text:span></text:p>
            </office:annotation>
            <text:p>17</text:p>
          </table:table-cell>
          <table:table-cell office:value-type="string" table:style-name="ce44">
            <office:annotation draw:style-name="a17" svg:x="12.6875in" svg:y="0.322916666666667in" svg:width="0.302083333333333in" svg:height="0.229166666666667in">
              <dc:creator>deryo56</dc:creator>
              <text:p><text:span text:style-name="T6">莊子(上)</text:span></text:p>
            </office:annotation>
            <text:p>18</text:p>
          </table:table-cell>
          <table:table-cell office:value-type="string" table:style-name="ce44">
            <office:annotation draw:style-name="a18" svg:x="12.6875in" svg:y="0.322916666666667in" svg:width="0.302083333333333in" svg:height="0.229166666666667in">
              <dc:creator>deryo56</dc:creator>
              <text:p><text:span text:style-name="T6">莊子(下)</text:span></text:p>
            </office:annotation>
            <text:p>19</text:p>
          </table:table-cell>
          <table:table-cell office:value-type="string" table:style-name="ce44">
            <office:annotation draw:style-name="a19" svg:x="12.6875in" svg:y="0.322916666666667in" svg:width="0.302083333333333in" svg:height="0.3125in">
              <dc:creator>deryo56</dc:creator>
              <text:p><text:span text:style-name="T6">唐詩三百首（上）</text:span></text:p>
            </office:annotation>
            <text:p>20</text:p>
          </table:table-cell>
          <table:table-cell office:value-type="string" table:style-name="ce44">
            <office:annotation draw:style-name="a20" svg:x="12.6875in" svg:y="0.322916666666667in" svg:width="0.302083333333333in" svg:height="0.1875in">
              <dc:creator>deryo56</dc:creator>
              <text:p><text:span text:style-name="T6">唐詩三百首（中）</text:span></text:p>
            </office:annotation>
            <text:p>21</text:p>
          </table:table-cell>
          <table:table-cell office:value-type="string" table:style-name="ce44">
            <office:annotation draw:style-name="a21" svg:x="12.6875in" svg:y="0.322916666666667in" svg:width="0.302083333333333in" svg:height="0.3125in">
              <dc:creator>deryo56</dc:creator>
              <text:p><text:span text:style-name="T6">唐詩三百首（下）</text:span></text:p>
            </office:annotation>
            <text:p>22</text:p>
          </table:table-cell>
          <table:table-cell office:value-type="string" table:style-name="ce44">
            <office:annotation draw:style-name="a22" svg:x="12.6875in" svg:y="0.322916666666667in" svg:width="0.302083333333333in" svg:height="0.291666666666667in">
              <dc:creator>deryo56</dc:creator>
              <text:p><text:span text:style-name="T6">古文選(上)</text:span></text:p>
            </office:annotation>
            <text:p>23</text:p>
          </table:table-cell>
          <table:table-cell office:value-type="string" table:style-name="ce44">
            <office:annotation draw:style-name="a23" svg:x="12.6875in" svg:y="0.322916666666667in" svg:width="0.302083333333333in" svg:height="0.3125in">
              <dc:creator>deryo56</dc:creator>
              <text:p><text:span text:style-name="T6">古文選(中)</text:span></text:p>
            </office:annotation>
            <text:p>24</text:p>
          </table:table-cell>
          <table:table-cell office:value-type="string" table:style-name="ce44">
            <office:annotation draw:style-name="a24" svg:x="12.6875in" svg:y="0.322916666666667in" svg:width="0.302083333333333in" svg:height="0.3125in">
              <dc:creator>deryo56</dc:creator>
              <text:p><text:span text:style-name="T6">古文選(下)</text:span></text:p>
            </office:annotation>
            <text:p>25</text:p>
          </table:table-cell>
          <table:table-cell office:value-type="string" table:style-name="ce44">
            <office:annotation draw:style-name="a25" svg:x="12.6875in" svg:y="0.322916666666667in" svg:width="0.302083333333333in" svg:height="0.3125in">
              <dc:creator>deryo56</dc:creator>
              <text:p><text:span text:style-name="T6">詩經(上)</text:span></text:p>
            </office:annotation>
            <text:p>26</text:p>
          </table:table-cell>
          <table:table-cell office:value-type="string" table:style-name="ce44">
            <office:annotation draw:style-name="a26" svg:x="12.6875in" svg:y="0.322916666666667in" svg:width="0.302083333333333in" svg:height="0.3125in">
              <dc:creator>deryo56</dc:creator>
              <text:p><text:span text:style-name="T6">詩經(中)</text:span></text:p>
            </office:annotation>
            <text:p>27</text:p>
          </table:table-cell>
          <table:table-cell office:value-type="string" table:style-name="ce44">
            <office:annotation draw:style-name="a27" svg:x="12.6875in" svg:y="0.322916666666667in" svg:width="0.302083333333333in" svg:height="0.3125in">
              <dc:creator>deryo56</dc:creator>
              <text:p><text:span text:style-name="T6">詩經(下)</text:span></text:p>
            </office:annotation>
            <text:p>28</text:p>
          </table:table-cell>
          <table:table-cell office:value-type="string" table:style-name="ce44">
            <office:annotation draw:style-name="a28" svg:x="12.6875in" svg:y="0.322916666666667in" svg:width="0.302083333333333in" svg:height="0.3125in">
              <dc:creator>deryo56</dc:creator>
              <text:p><text:span text:style-name="T6">易經(上)<text:s/></text:span></text:p>
            </office:annotation>
            <text:p>29</text:p>
          </table:table-cell>
          <table:table-cell office:value-type="string" table:style-name="ce44">
            <office:annotation draw:style-name="a29" svg:x="12.6875in" svg:y="0.322916666666667in" svg:width="0.302083333333333in" svg:height="0.3125in">
              <dc:creator>deryo56</dc:creator>
              <text:p><text:span text:style-name="T6">易經(中)</text:span></text:p>
            </office:annotation>
            <text:p>30</text:p>
          </table:table-cell>
          <table:table-cell office:value-type="string" table:style-name="ce44">
            <office:annotation draw:style-name="a30" svg:x="15.8229166666667in" svg:y="0.322916666666667in" svg:width="0.927083333333333in" svg:height="0.3125in">
              <dc:creator>deryo56</dc:creator>
              <text:p><text:span text:style-name="T6">易經(下)</text:span></text:p>
            </office:annotation>
            <text:p>31</text:p>
          </table:table-cell>
          <table:table-cell office:value-type="string" table:style-name="ce44">
            <office:annotation draw:style-name="a31" svg:x="16.0104166666667in" svg:y="0.322916666666667in" svg:width="1.16666666666667in" svg:height="0.3125in">
              <dc:creator>deryo56</dc:creator>
              <text:p><text:span text:style-name="T6">書禮春秋選 (上)</text:span></text:p>
            </office:annotation>
            <text:p>32</text:p>
          </table:table-cell>
          <table:table-cell office:value-type="string" table:style-name="ce44">
            <office:annotation draw:style-name="a32" svg:x="16.09375in" svg:y="0.322916666666667in" svg:width="1.08333333333333in" svg:height="0.3125in">
              <dc:creator>deryo56</dc:creator>
              <text:p><text:span text:style-name="T6">書禮春秋選 (中)</text:span></text:p>
            </office:annotation>
            <text:p>33</text:p>
          </table:table-cell>
          <table:table-cell office:value-type="string" table:style-name="ce44">
            <office:annotation draw:style-name="a33" svg:x="12.6875in" svg:y="0.322916666666667in" svg:width="0.302083333333333in" svg:height="0.3125in">
              <dc:creator>Administrator</dc:creator>
              <text:p><text:span text:style-name="T6">書禮春秋選 (下)<text:s/></text:span></text:p>
            </office:annotation>
            <text:p>34</text:p>
          </table:table-cell>
          <table:table-cell office:value-type="string" table:style-name="ce44">
            <office:annotation draw:style-name="a34" svg:x="16.2708333333333in" svg:y="0.322916666666667in" svg:width="1.19791666666667in" svg:height="0.3125in">
              <dc:creator>deryo56</dc:creator>
              <text:p><text:span text:style-name="T6">詩歌詞曲選（上）</text:span></text:p>
            </office:annotation>
            <text:p>35</text:p>
          </table:table-cell>
          <table:table-cell office:value-type="string" table:style-name="ce44">
            <office:annotation draw:style-name="a35" svg:x="12.6875in" svg:y="0.322916666666667in" svg:width="0.302083333333333in" svg:height="0.3125in">
              <dc:creator>deryo56</dc:creator>
              <text:p><text:span text:style-name="T6">詩歌詞曲選（中）</text:span></text:p>
            </office:annotation>
            <text:p>36</text:p>
          </table:table-cell>
          <table:table-cell office:value-type="string" table:style-name="ce44">
            <office:annotation draw:style-name="a36" svg:x="17.0104166666667in" svg:y="0.322916666666667in" svg:width="1.26041666666667in" svg:height="0.3125in">
              <dc:creator>deryo56</dc:creator>
              <text:p><text:span text:style-name="T6">詩歌詞曲選（下）</text:span></text:p>
            </office:annotation>
            <text:p>37</text:p>
          </table:table-cell>
          <table:table-cell office:value-type="string" table:style-name="ce44">
            <office:annotation draw:style-name="a37" svg:x="16.8854166666667in" svg:y="0.322916666666667in" svg:width="1.14583333333333in" svg:height="0.3125in">
              <dc:creator>deryo56</dc:creator>
              <text:p><text:span text:style-name="T6">百孝經讀本(上)</text:span></text:p>
            </office:annotation>
            <text:p>38</text:p>
          </table:table-cell>
          <table:table-cell office:value-type="string" table:style-name="ce44">
            <office:annotation draw:style-name="a38" svg:x="13.46875in" svg:y="0.635416666666667in" svg:width="1.04166666666667in" svg:height="0.270833333333333in">
              <dc:creator>deryo56</dc:creator>
              <text:p><text:span text:style-name="T6">百孝經讀本(中)</text:span></text:p>
            </office:annotation>
            <text:p>39</text:p>
          </table:table-cell>
          <table:table-cell office:value-type="string" table:style-name="ce44">
            <office:annotation draw:style-name="a39" svg:x="13.6458333333333in" svg:y="0.385416666666667in" svg:width="1.01041666666667in" svg:height="0.25in">
              <dc:creator>H SO</dc:creator>
              <text:p><text:span text:style-name="T6">百孝經讀本(下)</text:span></text:p>
            </office:annotation>
            <text:p>40</text:p>
          </table:table-cell>
          <table:table-cell office:value-type="string" table:style-name="ce44">
            <office:annotation draw:style-name="a40" svg:x="17.7604166666667in" svg:y="0.322916666666667in" svg:width="1.19791666666667in" svg:height="0.3125in">
              <dc:creator>H SO</dc:creator>
              <text:p><text:span text:style-name="T6">西方文化導讀(Ⅰ)</text:span></text:p>
            </office:annotation>
            <text:p>41</text:p>
          </table:table-cell>
          <table:table-cell office:value-type="float" office:value="42" table:style-name="ce44">
            <office:annotation draw:style-name="a41" svg:x="13.1041666666667in" svg:y="0.635416666666667in" svg:width="1.375in" svg:height="0.333333333333333in">
              <dc:creator>user</dc:creator>
              <text:p><text:span text:style-name="T6">西方文化導讀(Ⅱ)</text:span></text:p>
            </office:annotation>
            <text:p>42</text:p>
          </table:table-cell>
          <table:table-cell office:value-type="float" office:value="43" table:style-name="ce44">
            <office:annotation draw:style-name="a42" svg:x="13.3958333333333in" svg:y="0.635416666666667in" svg:width="1.25in" svg:height="0.333333333333333in">
              <dc:creator>user</dc:creator>
              <text:p><text:span text:style-name="T6">西方文化導讀(Ⅲ)</text:span></text:p>
            </office:annotation>
            <text:p>43</text:p>
          </table:table-cell>
          <table:table-cell office:value-type="float" office:value="44" table:style-name="ce44">
            <office:annotation draw:style-name="a43" svg:x="13.6875in" svg:y="0.635416666666667in" svg:width="1.3125in" svg:height="0.333333333333333in">
              <dc:creator>user</dc:creator>
              <text:p><text:span text:style-name="T6">西方文化導讀(Ⅳ)</text:span><text:span text:style-name="T2"/></text:p>
              <text:p/>
            </office:annotation>
            <text:p>44</text:p>
          </table:table-cell>
          <table:table-cell office:value-type="float" office:value="45" table:style-name="ce44">
            <office:annotation draw:style-name="a44" svg:x="13.9791666666667in" svg:y="0.635416666666667in" svg:width="1.21875in" svg:height="0.229166666666667in">
              <dc:creator>user</dc:creator>
              <text:p><text:span text:style-name="T6">英文常語舉要(上)</text:span><text:span text:style-name="T2"/></text:p>
              <text:p/>
            </office:annotation>
            <text:p>45</text:p>
          </table:table-cell>
          <table:table-cell office:value-type="float" office:value="46" table:style-name="ce44">
            <office:annotation draw:style-name="a45" svg:x="14.6458333333333in" svg:y="0.322916666666667in" svg:width="1.05208333333333in" svg:height="0.3125in">
              <dc:creator>SuperXP</dc:creator>
              <text:p><text:span text:style-name="T6">英文常語舉要(中)</text:span><text:span text:style-name="T2"/></text:p>
              <text:p/>
            </office:annotation>
            <text:p>46</text:p>
          </table:table-cell>
          <table:table-cell office:value-type="float" office:value="47" table:style-name="ce44">
            <office:annotation draw:style-name="a46" svg:x="14.53125in" svg:y="0.427083333333333in" svg:width="1.14583333333333in" svg:height="0.208333333333333in">
              <dc:creator>SuperXP</dc:creator>
              <text:p><text:span text:style-name="T6">英文常語舉要(下)</text:span></text:p>
            </office:annotation>
            <text:p>47</text:p>
          </table:table-cell>
          <table:table-cell office:value-type="float" office:value="48" table:style-name="ce44">
            <office:annotation draw:style-name="a47" svg:x="14.65625in" svg:y="0.375in" svg:width="1.3125in" svg:height="0.260416666666667in">
              <dc:creator>SuperXP</dc:creator>
              <text:p><text:span text:style-name="T6">莎士比亞14行詩(上)</text:span><text:span text:style-name="T2"/></text:p>
              <text:p/>
            </office:annotation>
            <text:p>48</text:p>
          </table:table-cell>
          <table:table-cell office:value-type="float" office:value="49" table:style-name="ce44">
            <office:annotation draw:style-name="a48" svg:x="15.0104166666667in" svg:y="0.322916666666667in" svg:width="1.5625in" svg:height="0.3125in">
              <dc:creator>user</dc:creator>
              <text:p><text:span text:style-name="T6">莎士比亞14行詩(中)</text:span></text:p>
            </office:annotation>
            <text:p>49</text:p>
          </table:table-cell>
          <table:table-cell office:value-type="float" office:value="50" table:style-name="ce44">
            <office:annotation draw:style-name="a49" svg:x="17.5520833333333in" svg:y="0.5625in" svg:width="1.625in" svg:height="0.34375in">
              <dc:creator>user</dc:creator>
              <text:p><text:span text:style-name="T6">莎士比亞14行詩(下)</text:span></text:p>
            </office:annotation>
            <text:p>50</text:p>
          </table:table-cell>
          <table:table-cell office:value-type="string" table:style-name="ce39">
            <text:p>科段 <text:s text:c="4"/>統計</text:p>
          </table:table-cell>
          <table:table-cell table:style-name="ce9"/>
          <table:table-cell table:number-columns-repeated="2" table:style-name="ce10"/>
          <table:table-cell table:number-columns-repeated="16316" table:style-name="ce7"/>
        </table:table-row>
        <table:table-row table:style-name="ro2">
          <table:table-cell office:value-type="string" table:style-name="ce12">
            <text:p>例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72">
            <text:p>王佳佳</text:p>
          </table:table-cell>
          <table:table-cell office:value-type="string" table:style-name="ce72">
            <text:p>04-711-1111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98.01.01</text:p>
          </table:table-cell>
          <table:table-cell office:value-type="string" table:style-name="ce66">
            <text:p>彰化縣花壇鄉中正路1號</text:p>
          </table:table-cell>
          <table:table-cell office:value-type="string" table:style-name="ce16">
            <text:p>花壇國小</text:p>
          </table:table-cell>
          <table:table-cell office:value-type="string" table:style-name="ce16">
            <text:p>許子游</text:p>
          </table:table-cell>
          <table:table-cell office:value-type="string" table:style-name="ce16">
            <text:p>04-712-3456</text:p>
          </table:table-cell>
          <table:table-cell office:value-type="string" table:style-name="ce16">
            <text:p>花壇國小</text:p>
          </table:table-cell>
          <table:table-cell office:value-type="string" table:style-name="ce46">
            <text:p>01</text:p>
          </table:table-cell>
          <table:table-cell office:value-type="float" office:value="1" table:style-name="ce63">
            <office:annotation draw:style-name="a50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text:s/></text:p>
          </table:table-cell>
          <table:table-cell table:style-name="ce49">
            <office:annotation draw:style-name="a51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office:value-type="float" office:value="1" table:style-name="ce49">
            <office:annotation draw:style-name="a52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3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4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5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6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7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8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9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60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61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table:style-name="ce50">
            <office:annotation draw:style-name="a62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3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4" svg:x="12.6875in" svg:y="1.05208333333333in" svg:width="0.27083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5" svg:x="12.6875in" svg:y="1.05208333333333in" svg:width="0.27083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6" svg:x="12.6875in" svg:y="1.05208333333333in" svg:width="0.27083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7" svg:x="12.6875in" svg:y="1.05208333333333in" svg:width="0.27083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8" svg:x="12.6875in" svg:y="1.05208333333333in" svg:width="0.125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9" svg:x="12.6875in" svg:y="1.05208333333333in" svg:width="0.09375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0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1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2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3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4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5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6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7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8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9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0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1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2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3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4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5" svg:x="12.78125in" svg:y="1.05208333333333in" svg:width="0.20833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6" svg:x="12.8854166666667in" svg:y="1.05208333333333in" svg:width="0.104166666666667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7" svg:x="12.9791666666667in" svg:y="1.05208333333333in" svg:width="1.26041666666667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8" svg:x="12.9791666666667in" svg:y="1.05208333333333in" svg:width="1.375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9" svg:x="12.9791666666667in" svg:y="1.05208333333333in" svg:width="1.53125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0" svg:x="12.9791666666667in" svg:y="1.05208333333333in" svg:width="1.57291666666667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office:value-type="float" office:value="1" table:style-name="ce50">
            <office:annotation draw:style-name="a91" svg:x="24.3541666666667in" svg:y="1.44791666666667in" svg:width="1.57291666666667in" svg:height="0.33333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table:style-name="ce50">
            <office:annotation draw:style-name="a92" svg:x="24.6458333333333in" svg:y="1.44791666666667in" svg:width="1.57291666666667in" svg:height="0.33333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3" svg:x="24.9375in" svg:y="1.44791666666667in" svg:width="1.57291666666667in" svg:height="0.33333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4" svg:x="25.2291666666667in" svg:y="1.44791666666667in" svg:width="1.55208333333333in" svg:height="0.33333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5" svg:x="14.34375in" svg:y="1.05208333333333in" svg:width="1.30208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6" svg:x="14.4791666666667in" svg:y="1.05208333333333in" svg:width="1.21875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7" svg:x="14.5520833333333in" svg:y="1.05208333333333in" svg:width="1.145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8" svg:x="26.1875in" svg:y="1.05208333333333in" svg:width="1.09375in" svg:height="0.395833333333333in">
              <dc:creator>user</dc:creator>
              <text:p><text:span text:style-name="T3">請打"1"代表考此科段</text:span></text:p>
            </office:annotation>
          </table:table-cell>
          <table:table-cell table:style-name="ce50">
            <office:annotation draw:style-name="a99" svg:x="26.6666666666667in" svg:y="1.05208333333333in" svg:width="0.708333333333333in" svg:height="0.479166666666667in">
              <dc:creator>user</dc:creator>
              <text:p><text:span text:style-name="T3">user:</text:span><text:span text:style-name="T2"/></text:p>
              <text:p><text:span text:style-name="T2">請打"1"代表考此科段</text:span></text:p>
            </office:annotation>
          </table:table-cell>
          <table:table-cell office:value-type="float" office:value="12" table:formula="of:=SUM([.O4:.BL4])" table:style-name="ce22">
            <text:p>12</text:p>
          </table:table-cell>
          <table:table-cell table:style-name="ce54"/>
          <table:table-cell table:number-columns-repeated="2" table:style-name="ce55"/>
          <table:table-cell table:number-columns-repeated="16316" table:style-name="ce56"/>
        </table:table-row>
        <table:table-row table:style-name="ro2">
          <table:table-cell office:value-type="string" table:style-name="ce12">
            <text:p>例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string" table:style-name="ce72">
            <text:p>許明明</text:p>
          </table:table-cell>
          <table:table-cell office:value-type="string" table:style-name="ce72">
            <text:p>0911-111111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97.01.01</text:p>
          </table:table-cell>
          <table:table-cell office:value-type="string" table:style-name="ce66">
            <text:p>彰化市曉陽路199-3號4樓</text:p>
          </table:table-cell>
          <table:table-cell office:value-type="string" table:style-name="ce17">
            <text:p>平和國小</text:p>
          </table:table-cell>
          <table:table-cell office:value-type="string" table:style-name="ce17">
            <text:p>謝子夏</text:p>
          </table:table-cell>
          <table:table-cell office:value-type="string" table:style-name="ce17">
            <text:p>0912-345678</text:p>
          </table:table-cell>
          <table:table-cell office:value-type="string" table:style-name="ce17">
            <text:p>平和國小</text:p>
          </table:table-cell>
          <table:table-cell office:value-type="string" table:style-name="ce47">
            <text:p>03</text:p>
          </table:table-cell>
          <table:table-cell office:value-type="float" office:value="1" table:style-name="ce63">
            <office:annotation draw:style-name="a100" svg:x="12.6875in" svg:y="1.66666666666667in" svg:width="0.302083333333333in" svg:height="0.5625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text:s/>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49"/>
          <table:table-cell table:number-columns-repeated="21" table:style-name="ce51"/>
          <table:table-cell table:number-columns-repeated="8" table:style-name="ce50"/>
          <table:table-cell office:value-type="float" office:value="1" table:style-name="ce50">
            <text:p>1</text:p>
          </table:table-cell>
          <table:table-cell table:number-columns-repeated="8" table:style-name="ce50"/>
          <table:table-cell office:value-type="float" office:value="5" table:formula="of:=SUM([.O5:.BL5])" table:style-name="ce22">
            <text:p>5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" table:style-name="ce11">
            <text:p>1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6:.BL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7:.BL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5" table:style-name="ce29"/>
          <table:table-cell office:value-type="string" table:style-name="ce33">
            <text:p><text:s/></text:p>
          </table:table-cell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8:.BL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9:.BL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0:.BL1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1:.BL1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2:.BL1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8" table:style-name="ce11">
            <text:p>8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3:.BL1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4:.BL1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0" table:style-name="ce11">
            <text:p>10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5:.BL15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repeated="7"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6:.BL1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7:.BL1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8:.BL1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9:.BL1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0:.BL2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1:.BL2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7" table:style-name="ce11">
            <text:p>17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2:.BL2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8" table:style-name="ce11">
            <text:p>18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3:.BL2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29"/>
          <table:table-cell table:style-name="ce73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4:.BL2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26"/>
          <table:table-cell table:style-name="ce73"/>
          <table:table-cell table:number-columns-repeated="2" table:style-name="ce26"/>
          <table:table-cell table:number-columns-repeated="2" table:style-name="ce25"/>
          <table:table-cell table:style-name="ce59"/>
          <table:table-cell table:style-name="ce28"/>
          <table:table-cell table:style-name="ce25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25:.BL2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29"/>
          <table:table-cell table:style-name="ce73"/>
          <table:table-cell table:style-name="ce33"/>
          <table:table-cell table:style-name="ce29"/>
          <table:table-cell table:number-columns-repeated="2" table:style-name="ce25"/>
          <table:table-cell table:style-name="ce59"/>
          <table:table-cell table:style-name="ce28"/>
          <table:table-cell table:style-name="ce25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26:.BL2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4" table:style-name="ce26"/>
          <table:table-cell table:style-name="ce73"/>
          <table:table-cell table:number-columns-repeated="2" table:style-name="ce26"/>
          <table:table-cell table:number-columns-repeated="6" table:style-name="ce25"/>
          <table:table-cell table:style-name="ce64"/>
          <table:table-cell table:number-columns-repeated="49" table:style-name="ce53"/>
          <table:table-cell office:value-type="float" office:value="0" table:formula="of:=SUM([.O27:.BL2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28:.BL2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4" table:style-name="ce11">
            <text:p>24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9:.BL2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5" table:style-name="ce11">
            <text:p>25</text:p>
          </table:table-cell>
          <table:table-cell table:number-columns-repeated="3" table:style-name="ce26"/>
          <table:table-cell table:style-name="ce73"/>
          <table:table-cell office:value-type="string" table:style-name="ce73">
            <text:p><text:s/></text:p>
          </table:table-cell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30:.BL3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6" table:style-name="ce11">
            <text:p>26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1:.BL3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7" table:style-name="ce11">
            <text:p>27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32:.BL3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8" table:style-name="ce11">
            <text:p>28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3:.BL3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9" table:style-name="ce11">
            <text:p>29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34:.BL3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0" table:style-name="ce11">
            <text:p>30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5:.BL3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1" table:style-name="ce11">
            <text:p>31</text:p>
          </table:table-cell>
          <table:table-cell table:number-columns-repeated="7" table:style-name="ce31"/>
          <table:table-cell table:number-columns-repeated="2" table:style-name="ce32"/>
          <table:table-cell table:number-columns-repeated="4" table:style-name="ce28"/>
          <table:table-cell table:style-name="ce64"/>
          <table:table-cell table:number-columns-repeated="49" table:style-name="ce53"/>
          <table:table-cell office:value-type="float" office:value="0" table:formula="of:=SUM([.O36:.BL3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2" table:style-name="ce11">
            <text:p>32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7:.BL3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3" table:style-name="ce11">
            <text:p>3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38:.BL3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4" table:style-name="ce11">
            <text:p>34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9:.BL3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5" table:style-name="ce11">
            <text:p>35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40:.BL40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36" table:style-name="ce11">
            <text:p>36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1:.BL4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7" table:style-name="ce11">
            <text:p>37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2:.BL4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8" table:style-name="ce11">
            <text:p>38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3:.BL4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9" table:style-name="ce11">
            <text:p>39</text:p>
          </table:table-cell>
          <table:table-cell table:number-columns-repeated="7"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4:.BL4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0" table:style-name="ce11">
            <text:p>40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5:.BL4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1" table:style-name="ce11">
            <text:p>41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46:.BL4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2" table:style-name="ce11">
            <text:p>42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7:.BL4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3" table:style-name="ce11">
            <text:p>43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48:.BL48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4" table:style-name="ce11">
            <text:p>44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49:.BL49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5" table:style-name="ce11">
            <text:p>45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0:.BL5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6" table:style-name="ce11">
            <text:p>46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1:.BL51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7" table:style-name="ce11">
            <text:p>47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2:.BL52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8" table:style-name="ce11">
            <text:p>48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3:.BL53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9" table:style-name="ce11">
            <text:p>49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4:.BL54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50" table:style-name="ce11">
            <text:p>50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5:.BL5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報名檔.$A$1:報名檔.$XFD$3" table:base-cell-address="報名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ryo56</meta:initial-creator>
    <dc:creator>edu</dc:creator>
    <meta:creation-date>2004-05-31T01:12:22Z</meta:creation-date>
    <dc:date>2025-02-18T09:48:15Z</dc:date>
    <meta:print-date>2021-02-26T05:48:11Z</meta:print-date>
  </office:meta>
</office:document-meta>
</file>