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4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4</text:span>年<text:span text:style-name="T2">2</text:span>月<text:span text:style-name="T2">25</text:span>日（二）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08:21:04Z</meta:creation-date>
    <dc:date>2025-02-10T03:23:05Z</dc:date>
    <meta:print-date>2022-02-15T10:53:18Z</meta:print-date>
    <meta:editing-cycles>6</meta:editing-cycles>
    <meta:editing-duration>PT668S</meta:editing-duration>
  </office:meta>
</office:document-meta>
</file>