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ableColumn8" style:family="table-column">
      <style:table-column-properties style:column-width="1.5944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6583in"/>
    </style:style>
    <style:style style:name="TableColumn11" style:family="table-column">
      <style:table-column-properties style:column-width="1.1812in"/>
    </style:style>
    <style:style style:name="Table7" style:family="table">
      <style:table-properties style:width="7.009in" fo:margin-left="0in" table:align="left"/>
    </style:style>
    <style:style style:name="TableRow12" style:family="table-row">
      <style:table-row-properties style:min-row-height="0.7409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20pt" style:font-size-asian="20pt"/>
    </style:style>
    <style:style style:name="TableRow15" style:family="table-row">
      <style:table-row-properties style:min-row-height="0.638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20pt" style:font-size-asian="2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20pt" style:font-size-asian="2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20pt" style:font-size-asian="2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20pt" style:font-size-asian="20pt"/>
    </style:style>
    <style:style style:name="TableRow24" style:family="table-row">
      <style:table-row-properties style:min-row-height="0.548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8pt" style:font-size-asian="1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20pt" style:font-size-asian="2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20pt" style:font-size-asian="2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/>
    </style:style>
    <style:style style:name="TableRow33" style:family="table-row">
      <style:table-row-properties style:min-row-height="0.487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8pt" style:font-size-asian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20pt" style:font-size-asian="2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20pt" style:font-size-asian="2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/>
    </style:style>
    <style:style style:name="TableRow42" style:family="table-row">
      <style:table-row-properties style:min-row-height="0.484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8pt" style:font-size-asian="1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20pt" style:font-size-asian="2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20pt" style:font-size-asian="2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/>
    </style:style>
    <style:style style:name="TableRow51" style:family="table-row">
      <style:table-row-properties style:min-row-height="0.481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8pt" style:font-size-asian="1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20pt" style:font-size-asian="2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20pt" style:font-size-asian="2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/>
    </style:style>
    <style:style style:name="TableRow60" style:family="table-row">
      <style:table-row-properties style:min-row-height="0.62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8pt" style:font-size-asian="1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20pt" style:font-size-asian="2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20pt" style:font-size-asian="2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/>
    </style:style>
    <style:style style:name="TableRow69" style:family="table-row">
      <style:table-row-properties style:min-row-height="0.638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194in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00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00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194in"/>
      <style:text-properties style:font-name="標楷體" style:font-name-asian="標楷體" style:font-weight-complex="bold"/>
    </style:style>
    <style:style style:name="TableRow83" style:family="table-row">
      <style:table-row-properties style:min-row-height="0.732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194in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8pt" fo:background-color="#00FF00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fo:background-color="#00FF00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fo:background-color="#00FF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194in"/>
      <style:text-properties style:font-name="標楷體" style:font-name-asian="標楷體" style:font-weight-complex="bold" fo:color="#000000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194in"/>
      <style:text-properties style:font-name="標楷體" style:font-name-asian="標楷體" style:font-weight-complex="bold" fo:color="#000000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194in"/>
      <style:text-properties style:font-name="標楷體" style:font-name-asian="標楷體" style:font-weight-complex="bold"/>
    </style:style>
    <style:style style:name="TableRow97" style:family="table-row">
      <style:table-row-properties style:min-row-height="0.783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194in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8pt" fo:background-color="#00FFFF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fo:background-color="#00FFFF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194in"/>
      <style:text-properties style:font-name="標楷體" style:font-name-asian="標楷體" style:font-weight-complex="bold" fo:color="#000000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194in"/>
      <style:text-properties style:font-name="標楷體" style:font-name-asian="標楷體" style:font-weight-complex="bold" fo:color="#000000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194in"/>
      <style:text-properties style:font-name="標楷體" style:font-name-asian="標楷體" style:font-weight-complex="bold"/>
    </style:style>
    <style:style style:name="P109" style:parent-style-name="內文" style:family="paragraph">
      <style:paragraph-properties fo:line-height="0.3194in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18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/>
    </style:style>
    <style:style style:name="P119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/>
    </style:style>
    <style:style style:name="P120" style:parent-style-name="內文" style:family="paragraph">
      <style:paragraph-properties fo:line-height="0.3194in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/>
    </style:style>
  </office:automatic-styles>
  <office:body>
    <office:text text:use-soft-page-breaks="true">
      <text:p text:style-name="P1">澎湖縣113學年度國民中小學科學展覽會</text:p>
      <text:p text:style-name="P2"><text:span text:style-name="T3">評審委員名單</text:span><text:span text:style-name="T4">(</text:span><text:span text:style-name="T5">空白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推薦學校名稱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科 <text:s text:c="3"/>別</text:p>
          </table:table-cell>
          <table:table-cell table:style-name="TableCell18">
            <text:p text:style-name="P19">評審委員</text:p>
          </table:table-cell>
          <table:table-cell table:style-name="TableCell20">
            <text:p text:style-name="P21">連絡電話</text:p>
          </table:table-cell>
          <table:table-cell table:style-name="TableCell22">
            <text:p text:style-name="P23">備 註</text:p>
          </table:table-cell>
        </table:table-row>
        <table:table-row table:style-name="TableRow24">
          <table:table-cell table:style-name="TableCell25">
            <text:p text:style-name="P26">物理科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化學科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生物科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數學科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地球科學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生活與應用科學</text:span><text:span text:style-name="T73">一</text:span><text:span text:style-name="T74">(</text:span><text:span text:style-name="T75">機械/能源/光電/物理/資訊之工程與應用</text:span><text:span text:style-name="T76">)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生活與應用科學</text:span><text:span text:style-name="T87">二</text:span><text:span text:style-name="T88">(</text:span><text:span text:style-name="T89">生物科技/食品科學</text:span><text:span text:style-name="T90">)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生活與應用科學三</text:span><text:span text:style-name="T101">(</text:span><text:span text:style-name="T102">化學工程/環境科學)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＊</text:span><text:span text:style-name="T111">每科</text:span><text:span text:style-name="T112">請</text:span><text:span text:style-name="T113">推薦</text:span><text:span text:style-name="T114">一</text:span><text:span text:style-name="T115">名</text:span><text:span text:style-name="T116">評審</text:span><text:span text:style-name="T117">。</text:span></text:p>
      <text:p text:style-name="P118">＊請於114年2月7日(星期五)前填妥，逕送教育處彙辦。</text:p>
      <text:p text:style-name="P119"><text:s text:c="2"/>連絡人：澎湖縣政府教育處國教科黃茹筠<text:s text:c="3"/></text:p>
      <text:p text:style-name="P120"><text:span text:style-name="T121"><text:s text:c="2"/></text:span><text:span text:style-name="T122">電話：</text:span><text:span text:style-name="T123">9274400-438</text:span><text:span text:style-name="T124"><text:s text:c="2"/>傳真：</text:span><text:span text:style-name="T125">92684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澎湖縣九十學年度國民中小學科學展覽會評審委員名單</dc:title>
    <meta:initial-creator>pc10243</meta:initial-creator>
    <dc:creator>edu</dc:creator>
    <meta:creation-date>2025-02-04T09:03:00Z</meta:creation-date>
    <dc:date>2025-02-04T09:03:00Z</dc:date>
    <meta:print-date>2015-03-11T0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