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 fo:text-indent="0.3055in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HK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fo:text-align="end" style:line-height-at-least="0in" fo:text-indent="0.3472in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3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14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15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16" style:parent-style-name="dialog_text1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17" style:parent-style-name="內文" style:family="paragraph">
      <style:paragraph-properties fo:text-align="end" style:line-height-at-least="0in" fo:text-indent="0.3472in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6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27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28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29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30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31" style:parent-style-name="dialog_text1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32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4" style:parent-style-name="內文" style:family="paragraph">
      <style:paragraph-properties style:line-height-at-least="0in" fo:margin-left="0.7875in" fo:text-indent="-0.78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0" style:parent-style-name="內文" style:family="paragraph">
      <style:paragraph-properties style:line-height-at-least="0in" fo:margin-left="0.7875in" fo:text-indent="-0.787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line-height-at-least="0in" fo:margin-left="0.786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84" style:parent-style-name="內文" style:family="paragraph">
      <style:paragraph-properties style:line-height-at-least="0in" fo:text-indent="0.7777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94" style:parent-style-name="內文" style:family="paragraph">
      <style:paragraph-properties style:line-height-at-least="0in" fo:text-indent="0.7777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04" style:parent-style-name="內文" style:family="paragraph">
      <style:paragraph-properties style:line-height-at-least="0in" fo:text-indent="0.7777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12" style:parent-style-name="內文" style:family="paragraph">
      <style:paragraph-properties style:line-height-at-least="0in" fo:text-indent="0.7777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21" style:parent-style-name="內文" style:family="paragraph">
      <style:paragraph-properties style:line-height-at-least="0in" fo:text-indent="0.7777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32" style:parent-style-name="內文" style:family="paragraph">
      <style:paragraph-properties style:line-height-at-least="0in" fo:text-indent="0.7777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42" style:parent-style-name="內文" style:family="paragraph">
      <style:paragraph-properties style:line-height-at-least="0in" fo:margin-left="1.1798in" fo:text-indent="-0.39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55" style:parent-style-name="內文" style:family="paragraph">
      <style:paragraph-properties style:line-height-at-least="0in" fo:text-indent="0.7784in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60" style:parent-style-name="內文" style:family="paragraph">
      <style:paragraph-properties style:line-height-at-least="0in" fo:margin-left="1.1798in" fo:text-indent="-0.39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80" style:parent-style-name="內文" style:family="paragraph">
      <style:paragraph-properties style:line-height-at-least="0in" fo:margin-left="1.1798in" fo:text-indent="-0.39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96" style:parent-style-name="內文" style:family="paragraph">
      <style:paragraph-properties style:line-height-at-least="0in" fo:margin-left="1.1798in" fo:text-indent="-0.39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08" style:parent-style-name="內文" style:family="paragraph">
      <style:paragraph-properties style:line-height-at-least="0in" fo:margin-left="1.1798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9" style:parent-style-name="內文" style:family="paragraph">
      <style:paragraph-properties style:line-height-at-least="0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13" style:parent-style-name="內文" style:family="paragraph">
      <style:paragraph-properties style:line-height-at-least="0in" fo:margin-left="0.786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15" style:parent-style-name="內文" style:family="paragraph">
      <style:paragraph-properties style:line-height-at-least="0in" fo:margin-left="0.786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17" style:parent-style-name="內文" style:family="paragraph">
      <style:paragraph-properties style:line-height-at-least="0in" fo:margin-left="0.7875in" fo:text-indent="-0.787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21" style:parent-style-name="內文" style:family="paragraph">
      <style:paragraph-properties style:line-height-at-least="0in" fo:margin-left="0.7875in" fo:text-indent="-0.787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line-height-at-least="0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234" style:family="table-column">
      <style:table-column-properties style:column-width="6.843in"/>
    </style:style>
    <style:style style:name="Table233" style:family="table">
      <style:table-properties style:width="6.843in" fo:margin-left="0in" table:align="left"/>
    </style:style>
    <style:style style:name="TableRow235" style:family="table-row">
      <style:table-row-properties style:min-row-height="10.4652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text-autospace="none" style:line-height-at-least="0in" fo:text-indent="1.7798in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 style:language-asian="zh" style:country-asian="HK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ableColumn242" style:family="table-column">
      <style:table-column-properties style:column-width="0.234in"/>
    </style:style>
    <style:style style:name="TableColumn243" style:family="table-column">
      <style:table-column-properties style:column-width="0.618in"/>
    </style:style>
    <style:style style:name="TableColumn244" style:family="table-column">
      <style:table-column-properties style:column-width="2.3305in"/>
    </style:style>
    <style:style style:name="TableColumn245" style:family="table-column">
      <style:table-column-properties style:column-width="2.1972in"/>
    </style:style>
    <style:style style:name="TableColumn246" style:family="table-column">
      <style:table-column-properties style:column-width="1.2923in"/>
    </style:style>
    <style:style style:name="Table241" style:family="table">
      <style:table-properties style:width="6.6722in" style:rel-width="100%" fo:margin-left="0in" table:align="center"/>
    </style:style>
    <style:style style:name="TableRow247" style:family="table-row">
      <style:table-row-properties style:min-row-height="0.3937in"/>
    </style:style>
    <style:style style:name="TableCell248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text-autospace="none" fo:text-align="justify" style:line-height-at-least="0in"/>
    </style:style>
    <style:style style:name="T2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251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text-autospace="none" fo:text-align="justify" style:line-height-at-least="0in"/>
    </style:style>
    <style:style style:name="T2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Row254" style:family="table-row">
      <style:table-row-properties style:min-row-height="0.3937in"/>
    </style:style>
    <style:style style:name="TableCell255" style:family="table-cell">
      <style:table-cell-properties fo:border-top="0.0104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text-autospace="none" fo:text-align="justify" style:line-height-at-least="0in"/>
    </style:style>
    <style:style style:name="T2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258" style:family="table-cell">
      <style:table-cell-properties fo:border-top="0.0104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text-autospace="none" fo:text-align="justify" style:line-height-at-least="0in"/>
    </style:style>
    <style:style style:name="T2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Row261" style:family="table-row">
      <style:table-row-properties style:min-row-height="0.3937in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text-autospace="none" fo:text-align="justify" style:line-height-at-least="0in"/>
    </style:style>
    <style:style style:name="T2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text-autospace="none" fo:text-align="justify" style:line-height-at-least="0in"/>
    </style:style>
    <style:style style:name="T2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Row268" style:family="table-row">
      <style:table-row-properties style:min-row-height="0.3937in"/>
    </style:style>
    <style:style style:name="TableCell26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388in" fo:padding-bottom="0in" fo:padding-right="0.0388in"/>
    </style:style>
    <style:style style:name="P270" style:parent-style-name="內文" style:family="paragraph">
      <style:paragraph-properties style:text-autospace="none" fo:text-align="justify" style:line-height-at-least="0in"/>
    </style:style>
    <style:style style:name="T2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-top="0.0069in solid #000000" fo:border-left="0.0208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text-autospace="none" fo:text-align="justify" style:line-height-at-least="0in"/>
    </style:style>
    <style:style style:name="T2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text-autospace="none" fo:text-align="justify" style:line-height-at-least="0in"/>
    </style:style>
    <style:style style:name="T2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Row280" style:family="table-row">
      <style:table-row-properties style:min-row-height="0.3937in"/>
    </style:style>
    <style:style style:name="TableCell281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text-autospace="none" fo:text-align="justify" style:line-height-at-least="0in"/>
    </style:style>
    <style:style style:name="T2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Row284" style:family="table-row">
      <style:table-row-properties style:min-row-height="1.4944in"/>
    </style:style>
    <style:style style:name="TableCell285" style:family="table-cell">
      <style:table-cell-properties fo:border-top="0.0069in solid #000000" fo:border-left="0.0208in solid #000000" fo:border-bottom="none" fo:border-right="0.0208in solid #000000" fo:background-color="#FFFFFF" style:writing-mode="lr-tb" style:vertical-align="middle" fo:padding-top="0in" fo:padding-left="0.0388in" fo:padding-bottom="0in" fo:padding-right="0.0388in"/>
    </style:style>
    <style:style style:name="P286" style:parent-style-name="內文" style:family="paragraph">
      <style:paragraph-properties style:text-autospace="none" fo:text-align="justify" style:line-height-at-least="0in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 style:language-asian="zh" style:country-asian="HK"/>
    </style:style>
    <style:style style:name="P288" style:parent-style-name="內文" style:list-style-name="LFO5" style:family="paragraph">
      <style:paragraph-properties style:text-autospace="none" fo:text-align="justify" style:line-height-at-least="0in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 style:language-asian="zh" style:country-asian="HK"/>
    </style:style>
    <style:style style:name="P290" style:parent-style-name="內文" style:list-style-name="LFO5" style:family="paragraph">
      <style:paragraph-properties style:text-autospace="none" fo:text-align="justify" style:line-height-at-least="0in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 style:language-asian="zh" style:country-asian="HK"/>
    </style:style>
    <style:style style:name="P292" style:parent-style-name="內文" style:list-style-name="LFO5" style:family="paragraph">
      <style:paragraph-properties style:text-autospace="none" fo:text-align="justify" style:line-height-at-least="0in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 style:language-asian="zh" style:country-asian="HK"/>
    </style:style>
    <style:style style:name="TableRow294" style:family="table-row">
      <style:table-row-properties style:min-row-height="0.5027in"/>
    </style:style>
    <style:style style:name="TableCell295" style:family="table-cell">
      <style:table-cell-properties fo:border-top="0.0034in solid #000000" fo:border-left="0.0208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text-autospace="none" fo:text-align="justify" style:line-height-at-least="0in"/>
    </style:style>
    <style:style style:name="T2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ableRow302" style:family="table-row">
      <style:table-row-properties style:min-row-height="0.3152in"/>
    </style:style>
    <style:style style:name="TableCell303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388in" fo:padding-bottom="0in" fo:padding-right="0.0388in"/>
    </style:style>
    <style:style style:name="P304" style:parent-style-name="內文" style:family="paragraph">
      <style:paragraph-properties style:text-autospace="none" fo:text-align="center" style:line-height-at-least="0in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ableRow306" style:family="table-row">
      <style:table-row-properties style:min-row-height="0.3937in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text-autospace="none" fo:text-align="center" style:line-height-at-least="0in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ableCell310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language="zh" fo:country="TW"/>
    </style:style>
    <style:style style:name="TableCell312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text-autospace="none" fo:text-align="justify" style:line-height-at-least="0in"/>
    </style:style>
    <style:style style:name="T314" style:parent-style-name="預設段落字型" style:family="text">
      <style:text-properties style:font-name="Symbol" style:font-name-asian="Symbol" style:font-name-complex="Symbol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asian="zh" style:country-asian="HK"/>
    </style:style>
    <style:style style:name="P321" style:parent-style-name="內文" style:family="paragraph">
      <style:paragraph-properties style:text-autospace="none" fo:text-align="justify" style:line-height-at-least="0in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asian="zh" style:country-asian="HK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ableCell330" style:family="table-cell">
      <style:table-cell-properties fo:border-top="0.0104in solid #000000" fo:border-left="0.0069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P332" style:parent-style-name="內文" style:family="paragraph">
      <style:paragraph-properties style:text-autospace="none" fo:text-align="justify" style:line-height-at-least="0in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asian="zh" style:country-asian="HK"/>
    </style:style>
    <style:style style:name="P334" style:parent-style-name="內文" style:family="paragraph">
      <style:paragraph-properties style:text-autospace="none" fo:text-align="justify" style:line-height-at-least="0in"/>
      <style:text-properties style:font-name="新細明體" style:font-name-complex="新細明體" style:letter-kerning="false" fo:font-size="11pt" style:font-size-asian="11pt" style:font-size-complex="11pt" fo:language="zh" fo:country="TW"/>
    </style:style>
    <style:style style:name="P335" style:parent-style-name="內文" style:family="paragraph">
      <style:paragraph-properties style:text-autospace="none" fo:text-align="justify" style:line-height-at-least="0in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P339" style:parent-style-name="內文" style:family="paragraph">
      <style:paragraph-properties style:text-autospace="none" fo:text-align="justify" style:line-height-at-least="0in"/>
      <style:text-properties style:font-name="新細明體" style:font-name-complex="新細明體" style:letter-kerning="false" fo:font-size="11pt" style:font-size-asian="11pt" style:font-size-complex="11pt" fo:language="zh" fo:country="TW"/>
    </style:style>
    <style:style style:name="TableRow340" style:family="table-row">
      <style:table-row-properties style:min-row-height="0.3937in"/>
    </style:style>
    <style:style style:name="P341" style:parent-style-name="內文" style:family="paragraph">
      <style:paragraph-properties style:text-autospace="none" style:line-height-at-least="0in"/>
      <style:text-properties style:font-name="新細明體" style:font-name-complex="新細明體" style:letter-kerning="false" fo:font-size="11pt" style:font-size-asian="11pt" style:font-size-complex="11pt" fo:language="zh" fo:country="TW"/>
    </style:style>
    <style:style style:name="P342" style:parent-style-name="內文" style:family="paragraph">
      <style:paragraph-properties style:text-autospace="none" style:line-height-at-least="0in"/>
      <style:text-properties style:font-name="新細明體" style:font-name-complex="新細明體" style:letter-kerning="false" fo:font-size="11pt" style:font-size-asian="11pt" style:font-size-complex="11pt" fo:language="zh" fo:country="TW"/>
    </style:style>
    <style:style style:name="TableCell343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text-autospace="none" fo:text-align="justify" style:line-height-at-least="0in"/>
    </style:style>
    <style:style style:name="T345" style:parent-style-name="預設段落字型" style:family="text">
      <style:text-properties style:font-name="Symbol" style:font-name-asian="Symbol" style:font-name-complex="Symbol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asian="zh" style:country-asian="HK"/>
    </style:style>
    <style:style style:name="P353" style:parent-style-name="內文" style:family="paragraph">
      <style:paragraph-properties style:text-autospace="none" fo:text-align="justify" style:line-height-at-least="0in" fo:text-indent="0.1944in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asian="zh" style:country-asian="HK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361" style:parent-style-name="內文" style:family="paragraph">
      <style:paragraph-properties style:text-autospace="none" style:line-height-at-least="0in"/>
      <style:text-properties style:font-name="新細明體" style:font-name-complex="新細明體" style:letter-kerning="false" fo:font-size="11pt" style:font-size-asian="11pt" style:font-size-complex="11pt" fo:language="zh" fo:country="TW"/>
    </style:style>
    <style:style style:name="TableRow362" style:family="table-row">
      <style:table-row-properties style:min-row-height="0.3937in"/>
    </style:style>
    <style:style style:name="P363" style:parent-style-name="內文" style:family="paragraph">
      <style:paragraph-properties style:text-autospace="none" style:line-height-at-least="0in"/>
      <style:text-properties style:font-name="新細明體" style:font-name-complex="新細明體" style:letter-kerning="false" fo:font-size="11pt" style:font-size-asian="11pt" style:font-size-complex="11pt" fo:language="zh" fo:country="TW"/>
    </style:style>
    <style:style style:name="P364" style:parent-style-name="內文" style:family="paragraph">
      <style:paragraph-properties style:text-autospace="none" style:line-height-at-least="0in"/>
      <style:text-properties style:font-name="新細明體" style:font-name-complex="新細明體" style:letter-kerning="false" fo:font-size="11pt" style:font-size-asian="11pt" style:font-size-complex="11pt" fo:language="zh" fo:country="TW"/>
    </style:style>
    <style:style style:name="TableCell365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text-autospace="none" fo:text-align="justify" style:line-height-at-least="0in"/>
    </style:style>
    <style:style style:name="T367" style:parent-style-name="預設段落字型" style:family="text">
      <style:text-properties style:font-name="Symbol" style:font-name-asian="Symbol" style:font-name-complex="Symbol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asian="zh" style:country-asian="HK"/>
    </style:style>
    <style:style style:name="P375" style:parent-style-name="內文" style:family="paragraph">
      <style:paragraph-properties style:text-autospace="none" fo:text-align="justify" style:line-height-at-least="0in" fo:text-indent="0.1944in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asian="zh" style:country-asian="HK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asian="zh" style:country-asian="HK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385" style:parent-style-name="內文" style:family="paragraph">
      <style:paragraph-properties style:text-autospace="none" style:line-height-at-least="0in"/>
      <style:text-properties style:font-name="新細明體" style:font-name-complex="新細明體" style:letter-kerning="false" fo:font-size="11pt" style:font-size-asian="11pt" style:font-size-complex="11pt" fo:language="zh" fo:country="TW"/>
    </style:style>
    <style:style style:name="TableRow386" style:family="table-row">
      <style:table-row-properties style:min-row-height="0.3354in"/>
    </style:style>
    <style:style style:name="P387" style:parent-style-name="內文" style:family="paragraph">
      <style:paragraph-properties style:text-autospace="none" style:line-height-at-least="0in"/>
      <style:text-properties style:font-name="新細明體" style:font-name-complex="新細明體" style:letter-kerning="false" fo:font-size="11pt" style:font-size-asian="11pt" style:font-size-complex="11pt" fo:language="zh" fo:country="TW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388in" fo:padding-bottom="0in" fo:padding-right="0.0388in"/>
    </style:style>
    <style:style style:name="P389" style:parent-style-name="內文" style:family="paragraph">
      <style:paragraph-properties style:text-autospace="none" fo:text-align="justify" style:line-height-at-least="0in"/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language="zh" fo:country="TW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 fo:language="zh" fo:country="TW"/>
    </style:style>
    <style:style style:name="TableRow392" style:family="table-row">
      <style:table-row-properties style:min-row-height="2.2131in"/>
    </style:style>
    <style:style style:name="TableCell393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388in" fo:padding-bottom="0in" fo:padding-right="0.0388in"/>
    </style:style>
    <style:style style:name="P394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 fo:language="zh" fo:country="TW"/>
    </style:style>
    <style:style style:name="P395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font-weight="bold" style:font-weight-asian="bold" style:font-weight-complex="bold" style:letter-kerning="false" fo:font-size="22pt" style:font-size-asian="22pt" style:font-size-complex="22pt" fo:language="zh" fo:country="TW"/>
    </style:style>
    <style:style style:name="P396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 fo:language="zh" fo:country="TW"/>
    </style:style>
    <style:style style:name="P397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font-weight="bold" style:font-weight-asian="bold" style:font-weight-complex="bold" style:letter-kerning="false" fo:font-size="22pt" style:font-size-asian="22pt" style:font-size-complex="22pt" fo:language="zh" fo:country="TW"/>
    </style:style>
    <style:style style:name="P398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 fo:language="zh" fo:country="TW"/>
    </style:style>
    <style:style style:name="P399" style:parent-style-name="內文" style:family="paragraph">
      <style:paragraph-properties style:text-autospace="none" style:line-height-at-least="0in"/>
      <style:text-properties style:font-name="新細明體" style:font-name-complex="新細明體" style:letter-kerning="false" fo:font-size="22pt" style:font-size-asian="22pt" style:font-size-complex="22pt" fo:language="zh" fo:country="TW"/>
    </style:style>
    <style:style style:name="P400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 fo:language="zh" fo:country="TW"/>
    </style:style>
    <style:style style:name="P4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彰化縣二林鎮公所</text:span><text:span text:style-name="T3">讀經活動</text:span><text:span text:style-name="T4">獎勵</text:span><text:span text:style-name="T5">作業要點</text:span><text:span text:style-name="T6">修正</text:span></text:p>
      <text:p text:style-name="P7"><text:span text:style-name="T8">中華民國109年</text:span><text:span text:style-name="T9">1</text:span><text:span text:style-name="T10">月</text:span><text:span text:style-name="T11">22</text:span><text:span text:style-name="T12">日</text:span><text:span text:style-name="T13">二鎮民字第109000</text:span><text:span text:style-name="T14">1150</text:span><text:span text:style-name="T15">號</text:span><text:span text:style-name="T16">簽下達</text:span></text:p>
      <text:p text:style-name="P17"><text:span text:style-name="T18">中華民國1</text:span><text:span text:style-name="T19">14</text:span><text:span text:style-name="T20">年</text:span><text:span text:style-name="T21">1</text:span><text:span text:style-name="T22">月</text:span><text:span text:style-name="T23">0</text:span><text:span text:style-name="T24">7</text:span><text:span text:style-name="T25">日</text:span><text:span text:style-name="T26">二鎮民字第1</text:span><text:span text:style-name="T27">14</text:span><text:span text:style-name="T28">000</text:span><text:span text:style-name="T29">0413</text:span><text:span text:style-name="T30">號</text:span><text:span text:style-name="T31">簽</text:span><text:span text:style-name="T32">修正</text:span></text:p>
      <text:p text:style-name="P33"><text:s text:c="85"/></text:p>
      <text:p text:style-name="P34"><text:span text:style-name="T35">第一點</text:span><text:span text:style-name="T36"><text:s text:c="2"/></text:span><text:span text:style-name="T37">為發揚二林鎮儒林文化</text:span><text:span text:style-name="T38">之</text:span><text:span text:style-name="T39">在地精神，延續地方特色與優良傳統，</text:span><text:span text:style-name="T40">表揚於</text:span><text:span text:style-name="T41">彰化縣讀經學會</text:span><text:span text:style-name="T42">當</text:span><text:span text:style-name="T43">年度</text:span><text:span text:style-name="T44">舉辦之經典會考</text:span><text:span text:style-name="T45">有獲奬</text:span><text:span text:style-name="T46">之學生、老師及學校</text:span><text:span text:style-name="T47">，</text:span><text:span text:style-name="T48">特訂定本要點</text:span><text:span text:style-name="T49">。</text:span></text:p>
      <text:p text:style-name="P50"><text:span text:style-name="T51">第二點<text:s/></text:span><text:span text:style-name="T52"><text:s/></text:span><text:span text:style-name="T53">申請資格：</text:span><text:span text:style-name="T54">凡</text:span><text:span text:style-name="T55">二林</text:span><text:span text:style-name="T56">鎮內11所國小</text:span><text:span text:style-name="T57">及</text:span><text:span text:style-name="T58">二林鎮立</text:span><text:span text:style-name="T59">幼兒園</text:span><text:span text:style-name="T60">，</text:span><text:span text:style-name="T61">參加彰化縣讀經學會</text:span><text:span text:style-name="T62">當</text:span><text:span text:style-name="T63">年</text:span><text:span text:style-name="T64">度</text:span><text:span text:style-name="T65">舉辦之經典會考有獲奬</text:span><text:span text:style-name="T66">之學生、老師及學校</text:span><text:span text:style-name="T67">均得申請</text:span><text:span text:style-name="T68">。</text:span></text:p>
      <text:p text:style-name="P69"><text:span text:style-name="T70">第三點<text:s/></text:span><text:span text:style-name="T71"><text:s/></text:span><text:span text:style-name="T72">獎勵方式</text:span><text:span text:style-name="T73">：</text:span><text:span text:style-name="T74">以</text:span><text:span text:style-name="T75">頒發</text:span><text:span text:style-name="T76">等值之禮品為</text:span><text:span text:style-name="T77">標準</text:span><text:span text:style-name="T78">。</text:span></text:p>
      <text:p text:style-name="P79"><text:span text:style-name="T80">一、個人獎</text:span><text:span text:style-name="T81">：考生個人會考合格，經彰化縣讀經學會頒發獎狀者</text:span><text:span text:style-name="T82">可申請本獎勵</text:span><text:span text:style-name="T83">。</text:span></text:p>
      <text:p text:style-name="P84"><text:span text:style-name="T85">(</text:span><text:span text:style-name="T86">一</text:span><text:span text:style-name="T87">)</text:span><text:span text:style-name="T88">考生通過</text:span><text:span text:style-name="T89">3</text:span><text:span text:style-name="T90">項會考科目之狀元獎狀者，頒發禮品價值</text:span><text:span text:style-name="T91">5</text:span><text:span text:style-name="T92">00元</text:span><text:span text:style-name="T93">。</text:span></text:p>
      <text:p text:style-name="P94"><text:span text:style-name="T95">(</text:span><text:span text:style-name="T96">二</text:span><text:span text:style-name="T97">)</text:span><text:span text:style-name="T98">考生通過</text:span><text:span text:style-name="T99">5</text:span><text:span text:style-name="T100">項會考科目之狀元獎狀者，頒發禮品價值</text:span><text:span text:style-name="T101">8</text:span><text:span text:style-name="T102">00元</text:span><text:span text:style-name="T103">。</text:span></text:p>
      <text:p text:style-name="P104"><text:span text:style-name="T105">(</text:span><text:span text:style-name="T106">三</text:span><text:span text:style-name="T107">)</text:span><text:span text:style-name="T108">考生通過10項會考科目之狀元獎狀者，頒發禮品價值</text:span><text:span text:style-name="T109">12</text:span><text:span text:style-name="T110">00元</text:span><text:span text:style-name="T111">。</text:span></text:p>
      <text:p text:style-name="P112"><text:span text:style-name="T113">(</text:span><text:span text:style-name="T114">四</text:span><text:span text:style-name="T115">)</text:span><text:span text:style-name="T116">銅典奬：累計15項狀元者，頒發禮品價值</text:span><text:span text:style-name="T117">1,</text:span><text:span text:style-name="T118">5</text:span><text:span text:style-name="T119">00元</text:span><text:span text:style-name="T120">。</text:span></text:p>
      <text:p text:style-name="P121"><text:span text:style-name="T122">(</text:span><text:span text:style-name="T123">五</text:span><text:span text:style-name="T124">)</text:span><text:span text:style-name="T125">銀典奬：</text:span><text:span text:style-name="T126">累計21項狀元者，頒發禮品價值</text:span><text:span text:style-name="T127">2</text:span><text:span text:style-name="T128">,</text:span><text:span text:style-name="T129">0</text:span><text:span text:style-name="T130">00元</text:span><text:span text:style-name="T131">。</text:span></text:p>
      <text:p text:style-name="P132"><text:span text:style-name="T133">(六)</text:span><text:span text:style-name="T134">金典奬：累計26項狀元者，頒發禮品價值</text:span><text:span text:style-name="T135">3</text:span><text:span text:style-name="T136">,</text:span><text:span text:style-name="T137">0</text:span><text:span text:style-name="T138">0</text:span><text:span text:style-name="T139">0元</text:span><text:span text:style-name="T140">。</text:span></text:p>
      <text:p text:style-name="P141"/>
      <text:p text:style-name="P142"><text:span text:style-name="T143">二</text:span><text:span text:style-name="T144">、</text:span><text:span text:style-name="T145">指導老師奬</text:span><text:span text:style-name="T146">：</text:span><text:span text:style-name="T147">凡指導學生</text:span><text:span text:style-name="T148">中</text:span><text:span text:style-name="T149">獲得個人狀元數達10人</text:span><text:span text:style-name="T150">或指導全班學生皆通過</text:span><text:span text:style-name="T151">之讀經老師，頒發禮品價值</text:span><text:span text:style-name="T152">2</text:span><text:span text:style-name="T153">,000</text:span><text:span text:style-name="T154">元。</text:span></text:p>
      <text:p text:style-name="P155"><text:span text:style-name="T156">三</text:span><text:span text:style-name="T157">、</text:span><text:span text:style-name="T158">績優學校奬</text:span><text:span text:style-name="T159">：</text:span></text:p>
      <text:p text:style-name="P160"><text:span text:style-name="T161">(一)</text:span><text:span text:style-name="T162">以各校報名學童所得之積分累計</text:span><text:span text:style-name="T163">成績</text:span><text:span text:style-name="T164">，錄取國小組</text:span><text:span text:style-name="T165">特優1名</text:span><text:span text:style-name="T166">（頒發禮品價值</text:span><text:span text:style-name="T167">2</text:span><text:span text:style-name="T168">,</text:span><text:span text:style-name="T169">0</text:span><text:span text:style-name="T170">0</text:span><text:span text:style-name="T171">0元</text:span><text:span text:style-name="T172">），</text:span><text:span text:style-name="T173">優等</text:span><text:span text:style-name="T174">3名</text:span><text:span text:style-name="T175">（頒發禮品價值各</text:span><text:span text:style-name="T176">1,5</text:span><text:span text:style-name="T177">00元</text:span><text:span text:style-name="T178">）</text:span><text:span text:style-name="T179">。</text:span></text:p>
      <text:p text:style-name="P180"><text:span text:style-name="T181">(</text:span><text:span text:style-name="T182">二</text:span><text:span text:style-name="T183">)</text:span><text:span text:style-name="T184">二林鎮立</text:span><text:span text:style-name="T185">幼兒園組特優1名</text:span><text:span text:style-name="T186">（頒發禮品價值</text:span><text:span text:style-name="T187">2</text:span><text:span text:style-name="T188">,</text:span><text:span text:style-name="T189">0</text:span><text:span text:style-name="T190">0</text:span><text:span text:style-name="T191">0元</text:span><text:span text:style-name="T192">），優等1名（頒發禮品價值</text:span><text:span text:style-name="T193">1,5</text:span><text:span text:style-name="T194">00元</text:span><text:span text:style-name="T195">）。</text:span></text:p>
      <text:p text:style-name="P196"><text:span text:style-name="T197">四</text:span><text:span text:style-name="T198">、</text:span><text:span text:style-name="T199">績優讀經班團體奬</text:span><text:span text:style-name="T200">：</text:span><text:span text:style-name="T201">凡報考15人以上之讀經單位，頒發禮品價值</text:span><text:span text:style-name="T202">2</text:span><text:span text:style-name="T203">,</text:span><text:span text:style-name="T204">0</text:span><text:span text:style-name="T205">0</text:span><text:span text:style-name="T206">0元</text:span><text:span text:style-name="T207">。</text:span></text:p>
      <text:p text:style-name="P208">五、除（中）低收入戶考生免繳報名費外，考生個人通過會考1項（含）以上會考科目之狀元獎狀者，即可由學校統一向本所申請報名費全額補助。</text:p>
      <text:p text:style-name="P209"><text:span text:style-name="T210">第四點</text:span><text:span text:style-name="T211"><text:s text:c="2"/></text:span><text:span text:style-name="T212">申請頒發禮品價值應具備文件：</text:span></text:p>
      <text:p text:style-name="P213"><text:span text:style-name="T214">一、需檢附彰化縣讀經學會頒發獎狀。</text:span></text:p>
      <text:p text:style-name="P215"><text:span text:style-name="T216">二、申請書一份。</text:span></text:p>
      <text:p text:style-name="P217"><text:span text:style-name="T218">第五點</text:span><text:span text:style-name="T219"><text:s text:c="2"/></text:span><text:span text:style-name="T220">申請期間：於年度內經典會考後三個月內提出申請，逾期視同放棄，不得異議。</text:span></text:p>
      <text:p text:style-name="P221"><text:span text:style-name="T222">第</text:span><text:span text:style-name="T223">六</text:span><text:span text:style-name="T224">點 <text:s/>經費來源：本獎勵所需經費，由鎮公所編列預算支應，年度預算用罄得暫停辦理。</text:span></text:p>
      <text:p text:style-name="P225"><text:span text:style-name="T226">第</text:span><text:span text:style-name="T227">七</text:span><text:span text:style-name="T228">點 <text:s/>本要點奉鎮長核定後</text:span><text:span text:style-name="T229">，</text:span><text:span text:style-name="T230">發布施行。</text:span></text:p>
      <text:p text:style-name="P231"/>
      <text:p text:style-name="P232"/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soft-page-break/>
            <text:p text:style-name="P237"><text:span text:style-name="T238">彰化縣二林鎮</text:span><text:span text:style-name="T239">讀經活動</text:span><text:span text:style-name="T240">獎勵申請書</text:span></text:p>
            <table:table table:style-name="Table241">
              <table:table-columns>
                <table:table-column table:style-name="TableColumn242"/>
                <table:table-column table:style-name="TableColumn243"/>
                <table:table-column table:style-name="TableColumn244"/>
                <table:table-column table:style-name="TableColumn245"/>
                <table:table-column table:style-name="TableColumn246"/>
              </table:table-columns>
              <table:table-row table:style-name="TableRow247">
                <table:table-cell table:style-name="TableCell248" table:number-columns-spanned="3">
                  <text:p text:style-name="P249"><text:span text:style-name="T250">申請單位：</text:span></text:p>
                </table:table-cell>
                <table:covered-table-cell/>
                <table:covered-table-cell/>
                <table:table-cell table:style-name="TableCell251" table:number-columns-spanned="2">
                  <text:p text:style-name="P252"><text:span text:style-name="T253">申請日期：</text:span></text:p>
                </table:table-cell>
                <table:covered-table-cell/>
              </table:table-row>
              <table:table-row table:style-name="TableRow254">
                <table:table-cell table:style-name="TableCell255" table:number-columns-spanned="3">
                  <text:p text:style-name="P256"><text:span text:style-name="T257">姓　　名：</text:span></text:p>
                </table:table-cell>
                <table:covered-table-cell/>
                <table:covered-table-cell/>
                <table:table-cell table:style-name="TableCell258" table:number-columns-spanned="2">
                  <text:p text:style-name="P259"><text:span text:style-name="T260">身份證號：</text:span></text:p>
                </table:table-cell>
                <table:covered-table-cell/>
              </table:table-row>
              <table:table-row table:style-name="TableRow261">
                <table:table-cell table:style-name="TableCell262" table:number-columns-spanned="3">
                  <text:p text:style-name="P263"><text:span text:style-name="T264">出生日期：　　　年　　　月　　　日</text:span></text:p>
                </table:table-cell>
                <table:covered-table-cell/>
                <table:covered-table-cell/>
                <table:table-cell table:style-name="TableCell265" table:number-columns-spanned="2">
                  <text:p text:style-name="P266"><text:span text:style-name="T267">聯絡電話：</text:span></text:p>
                </table:table-cell>
                <table:covered-table-cell/>
              </table:table-row>
              <table:table-row table:style-name="TableRow268">
                <table:table-cell table:style-name="TableCell269" table:number-columns-spanned="5">
                  <text:p text:style-name="P270"><text:span text:style-name="T271">通訊地址：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72">
                <table:table-cell table:style-name="TableCell273" table:number-columns-spanned="5">
                  <text:p text:style-name="P274"><text:span text:style-name="T275">比賽日期：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76">
                <table:table-cell table:style-name="TableCell277" table:number-columns-spanned="5">
                  <text:p text:style-name="P278"><text:span text:style-name="T279">競賽名稱：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80">
                <table:table-cell table:style-name="TableCell281" table:number-columns-spanned="5">
                  <text:p text:style-name="P282"><text:span text:style-name="T283">競賽名次：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84">
                <table:table-cell table:style-name="TableCell285" table:number-columns-spanned="5">
                  <text:p text:style-name="P286"><text:span text:style-name="T287">檢附：</text:span></text:p>
                  <text:list text:style-name="LFO5" text:continue-numbering="true">
                    <text:list-item>
                      <text:p text:style-name="P288"><text:span text:style-name="T289">本年度彰化縣讀經學會頒發獎狀。</text:span></text:p>
                    </text:list-item>
                    <text:list-item>
                      <text:p text:style-name="P290"><text:span text:style-name="T291">檢附之證明文件均不得偽造、變造、或作不實之證明。</text:span></text:p>
                    </text:list-item>
                    <text:list-item>
                      <text:p text:style-name="P292"><text:span text:style-name="T293">申請人如同意上述規定之情事，請於下方簽章。</text:span>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94">
                <table:table-cell table:style-name="TableCell295" table:number-columns-spanned="5">
                  <text:p text:style-name="P296"><text:span text:style-name="T297">申請人：</text:span><text:span text:style-name="T298"><text:tab/></text:span><text:span text:style-name="T299">　　　　　　</text:span><text:span text:style-name="T300"><text:tab/></text:span><text:span text:style-name="T301">（簽章）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302">
                <table:table-cell table:style-name="TableCell303" table:number-columns-spanned="5">
                  <text:p text:style-name="P304"><text:span text:style-name="T305">以下由二林鎮公所審核填寫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306">
                <table:table-cell table:style-name="TableCell307" table:number-rows-spanned="4">
                  <text:p text:style-name="P308"><text:span text:style-name="T309">審核結果</text:span></text:p>
                </table:table-cell>
                <table:table-cell table:style-name="TableCell310" table:number-rows-spanned="3">
                  <text:p text:style-name="P311">□符合</text:p>
                </table:table-cell>
                <table:table-cell table:style-name="TableCell312" table:number-columns-spanned="2">
                  <text:p text:style-name="P313"><text:span text:style-name="T314"></text:span><text:span text:style-name="T315"><text:s/></text:span><text:span text:style-name="T316">第三點第</text:span><text:span text:style-name="T317"><text:s text:c="2"/></text:span><text:span text:style-name="T318">　</text:span><text:span text:style-name="T319">款，</text:span><text:span text:style-name="T320">獎項：</text:span></text:p>
                  <text:p text:style-name="P321"><text:span text:style-name="T322">　</text:span><text:span text:style-name="T323">核予獎勵</text:span><text:span text:style-name="T324">禮品價值</text:span><text:span text:style-name="T325"><text:s/></text:span><text:span text:style-name="T326">　　　　</text:span><text:span text:style-name="T327"><text:s text:c="4"/></text:span><text:span text:style-name="T328"><text:s/></text:span><text:span text:style-name="T329">元整。</text:span></text:p>
                </table:table-cell>
                <table:covered-table-cell/>
                <table:table-cell table:style-name="TableCell330" table:number-rows-spanned="3">
                  <text:p text:style-name="P331">總核予獎勵</text:p>
                  <text:p text:style-name="P332"><text:span text:style-name="T333">禮品價值</text:span></text:p>
                  <text:p text:style-name="P334"/>
                  <text:p text:style-name="P335"><text:span text:style-name="T336">　　　</text:span><text:span text:style-name="T337"><text:s text:c="5"/></text:span><text:span text:style-name="T338">元整。</text:span></text:p>
                  <text:p text:style-name="P339"/>
                </table:table-cell>
              </table:table-row>
              <table:table-row table:style-name="TableRow340">
                <table:covered-table-cell>
                  <text:p text:style-name="P341"/>
                </table:covered-table-cell>
                <table:covered-table-cell>
                  <text:p text:style-name="P342"/>
                </table:covered-table-cell>
                <table:table-cell table:style-name="TableCell343" table:number-columns-spanned="2">
                  <text:p text:style-name="P344"><text:span text:style-name="T345"></text:span><text:span text:style-name="T346"><text:s/></text:span><text:span text:style-name="T347">第三點第</text:span><text:span text:style-name="T348"><text:s/>　</text:span><text:span text:style-name="T349"><text:s/></text:span><text:span text:style-name="T350">款</text:span><text:span text:style-name="T351">，</text:span><text:span text:style-name="T352">獎項：</text:span></text:p>
                  <text:p text:style-name="P353"><text:span text:style-name="T354">核予獎勵</text:span><text:span text:style-name="T355">禮品價值</text:span><text:span text:style-name="T356"><text:s/></text:span><text:span text:style-name="T357">　　　　</text:span><text:span text:style-name="T358"><text:s text:c="4"/></text:span><text:span text:style-name="T359"><text:s/></text:span><text:span text:style-name="T360">元整。</text:span></text:p>
                </table:table-cell>
                <table:covered-table-cell/>
                <table:covered-table-cell>
                  <text:p text:style-name="P361"/>
                </table:covered-table-cell>
              </table:table-row>
              <table:table-row table:style-name="TableRow362">
                <table:covered-table-cell>
                  <text:p text:style-name="P363"/>
                </table:covered-table-cell>
                <table:covered-table-cell>
                  <text:p text:style-name="P364"/>
                </table:covered-table-cell>
                <table:table-cell table:style-name="TableCell365" table:number-columns-spanned="2">
                  <text:p text:style-name="P366"><text:span text:style-name="T367"></text:span><text:span text:style-name="T368"><text:s/></text:span><text:span text:style-name="T369">第三點第</text:span><text:span text:style-name="T370"><text:s text:c="3"/></text:span><text:span text:style-name="T371"><text:s/></text:span><text:span text:style-name="T372">款</text:span><text:span text:style-name="T373">，</text:span><text:span text:style-name="T374">獎項：</text:span></text:p>
                  <text:p text:style-name="P375"><text:span text:style-name="T376">核予獎勵</text:span><text:span text:style-name="T377">禮品價值</text:span><text:span text:style-name="T378"><text:s/></text:span><text:span text:style-name="T379">　　　　</text:span><text:span text:style-name="T380"><text:s text:c="4"/></text:span><text:span text:style-name="T381"><text:s/></text:span><text:span text:style-name="T382">元</text:span><text:span text:style-name="T383">整</text:span><text:span text:style-name="T384">。</text:span></text:p>
                </table:table-cell>
                <table:covered-table-cell/>
                <table:covered-table-cell>
                  <text:p text:style-name="P385"/>
                </table:covered-table-cell>
              </table:table-row>
              <table:table-row table:style-name="TableRow386">
                <table:covered-table-cell>
                  <text:p text:style-name="P387"/>
                </table:covered-table-cell>
                <table:table-cell table:style-name="TableCell388" table:number-columns-spanned="4">
                  <text:p text:style-name="P389"><text:span text:style-name="T390">□</text:span><text:span text:style-name="T391">不符合，原因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392">
                <table:table-cell table:style-name="TableCell393" table:number-columns-spanned="5">
                  <text:p text:style-name="P394">承辦人員<text:s text:c="17"/>財政課長<text:s text:c="16"/>主任秘書</text:p>
                  <text:p text:style-name="P395"/>
                  <text:p text:style-name="P396"><text:s text:c="25"/>主計審核</text:p>
                  <text:p text:style-name="P397"/>
                  <text:p text:style-name="P398">業務主管<text:s text:c="17"/>主辦會計<text:s text:c="18"/>鎮長</text:p>
                  <text:p text:style-name="P399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400">附註:彰化縣二林鎮公所讀經活動獎勵作業要點修正第三點第五項，不適用本申請書。</text:p>
          </table:table-cell>
        </table:table-row>
      </table:table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ialog_text1" style:display-name="dialog_text1" style:family="text">
      <style:text-properties style:font-name="sөũ" fo:color="#000000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二林鎮公所109年度獎勵讀經活動辦法草案</dc:title>
    <dc:subject/>
    <meta:initial-creator>Nt56</meta:initial-creator>
    <dc:creator>edu</dc:creator>
    <meta:creation-date>2025-01-18T01:18:00Z</meta:creation-date>
    <dc:date>2025-01-18T01:18:00Z</dc:date>
    <meta:print-date>2024-12-31T06:4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7" meta:character-count="1524" meta:row-count="10" meta:non-whitespace-character-count="1300"/>
  </office:meta>
</office:document-meta>
</file>