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.1256in" style:line-height-at-least="0.334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6.7722in"/>
    </style:style>
    <style:style style:name="Table9" style:family="table">
      <style:table-properties style:width="6.7722in" fo:margin-left="0.2451in" table:align="left"/>
    </style:style>
    <style:style style:name="TableRow11" style:family="table-row">
      <style:table-row-properties style:min-row-height="5.4743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3333in" fo:text-indent="0.3888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3333in" fo:text-indent="0.3888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3333in" fo:text-indent="0.3888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8" style:parent-style-name="Default" style:family="paragraph">
      <style:text-properties style:use-window-font-color="true"/>
    </style:style>
    <style:style style:name="P29" style:parent-style-name="Default" style:family="paragraph">
      <style:paragraph-properties style:line-height-at-least="0in"/>
    </style:style>
    <style:style style:name="T30" style:parent-style-name="預設段落字型" style:family="text">
      <style:text-properties style:use-window-font-color="true" fo:font-size="16pt" style:font-size-asian="16pt" style:font-size-complex="16pt"/>
    </style:style>
    <style:style style:name="T31" style:parent-style-name="預設段落字型" style:family="text">
      <style:text-properties style:use-window-font-color="true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3" style:parent-style-name="預設段落字型" style:family="text">
      <style:text-properties style:use-window-font-color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333in" fo:margin-left="0.3888in" fo:margin-right="0.2784in" fo:text-indent="-0.3888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3333in" fo:margin-left="0.3909in" fo:margin-right="0.2784in" fo:text-indent="-0.3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justify" fo:line-height="0.3333in" fo:margin-left="0.7131in" fo:margin-right="0.2784in" fo:text-indent="-0.2451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3333in" fo:margin-left="0.7131in" fo:margin-right="0.2784in" fo:text-indent="-0.2451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combine="lines" style:text-combine-start-char="(" style:text-combine-end-char=")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1" style:parent-style-name="Default" style:family="paragraph">
      <style:paragraph-properties fo:text-align="justify" fo:line-height="0.3333in" fo:margin-left="0.7131in" fo:margin-right="0.2784in" fo:text-indent="-0.2451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6" style:parent-style-name="Default" style:family="paragraph">
      <style:paragraph-properties fo:text-align="justify" fo:line-height="0.3333in" fo:margin-left="0.3909in" fo:margin-right="0.2784in" fo:text-indent="-0.3909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3" style:parent-style-name="內文" style:family="paragraph">
      <style:paragraph-properties fo:break-before="page"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olumn107" style:family="table-column">
      <style:table-column-properties style:column-width="0.9812in"/>
    </style:style>
    <style:style style:name="TableColumn108" style:family="table-column">
      <style:table-column-properties style:column-width="2.1652in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2.8347in"/>
    </style:style>
    <style:style style:name="Table106" style:family="table">
      <style:table-properties style:width="7.5562in" fo:margin-left="0in" table:align="center"/>
    </style:style>
    <style:style style:name="TableRow111" style:family="table-row">
      <style:table-row-properties style:min-row-height="0.379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30" style:family="table-column">
      <style:table-column-properties style:column-width="0.3902in"/>
    </style:style>
    <style:style style:name="TableColumn131" style:family="table-column">
      <style:table-column-properties style:column-width="1.043in"/>
    </style:style>
    <style:style style:name="TableColumn132" style:family="table-column">
      <style:table-column-properties style:column-width="0.8166in"/>
    </style:style>
    <style:style style:name="TableColumn133" style:family="table-column">
      <style:table-column-properties style:column-width="5.0111in"/>
    </style:style>
    <style:style style:name="Table129" style:family="table">
      <style:table-properties style:width="7.2611in" fo:margin-left="0in" table:align="center"/>
    </style:style>
    <style:style style:name="TableRow134" style:family="table-row">
      <style:table-row-properties style:min-row-height="0.3291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39" style:family="table-row">
      <style:table-row-properties style:min-row-height="0.3291in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rotation-angle="90" style:text-rotation-scale="line-heigh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rotation-angle="90" style:text-rotation-scale="line-heigh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50" style:family="table-row">
      <style:table-row-properties style:min-row-height="0.3388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56" style:family="table-row">
      <style:table-row-properties style:min-row-height="0.393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63" style:family="table-row">
      <style:table-row-properties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text-properties style:font-name="標楷體" style:font-name-asian="標楷體" style:font-name-complex="標楷體" style:font-weight-complex="bold"/>
    </style:style>
    <style:style style:name="P171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72" style:family="table-row">
      <style:table-row-properties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Standard" style:family="paragraph">
      <style:text-properties style:font-name="標楷體" style:font-name-asian="標楷體" style:font-name-complex="標楷體" style:font-weight-complex="bold"/>
    </style:style>
    <style:style style:name="P179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80" style:family="table-row">
      <style:table-row-properties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87" style:family="table-row">
      <style:table-row-properties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Standard" style:family="paragraph">
      <style:text-properties style:font-name="標楷體" style:font-name-asian="標楷體" style:font-name-complex="標楷體" style:font-weight-complex="bold"/>
    </style:style>
    <style:style style:name="P194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195" style:family="table-row">
      <style:table-row-properties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202" style:family="table-row">
      <style:table-row-properties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Standard" style:family="paragraph">
      <style:text-properties style:font-name="標楷體" style:font-name-asian="標楷體" style:font-name-complex="標楷體" style:font-weight-complex="bold"/>
    </style:style>
    <style:style style:name="P209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210" style:family="table-row">
      <style:table-row-properties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222" style:family="table-row">
      <style:table-row-properties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Standard" style:family="paragraph">
      <style:text-properties style:font-name="標楷體" style:font-name-asian="標楷體" style:font-name-complex="標楷體" style:font-weight-complex="bold"/>
    </style:style>
    <style:style style:name="P229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230" style:family="table-row">
      <style:table-row-properties style:min-row-height="0.3708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Standard" style:family="paragraph">
      <style:text-properties style:font-name="標楷體" style:font-name-asian="標楷體" style:font-name-complex="標楷體" style:font-weight-complex="bold"/>
    </style:style>
    <style:style style:name="TableRow236" style:family="table-row">
      <style:table-row-properties style:min-row-height="0.3708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Standard" style:family="paragraph">
      <style:paragraph-properties fo:text-align="justify" fo:margin-left="-0.0104in">
        <style:tab-stops>
          <style:tab-stop style:type="left" style:position="1.4895in"/>
          <style:tab-stop style:type="left" style:position="2.989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268" style:parent-style-name="Standard" style:family="paragraph">
      <style:paragraph-properties fo:text-align="justify" fo:line-height="0.2222in"/>
      <style:text-properties style:font-name-asian="標楷體"/>
    </style:style>
    <style:style style:name="P269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P310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1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1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3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326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P328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P335" style:parent-style-name="Standard" style:list-style-name="LFO6" style:family="paragraph">
      <style:paragraph-properties fo:text-align="justify" fo:line-height="0.2222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P350" style:parent-style-name="Standard" style:family="paragraph">
      <style:paragraph-properties fo:text-align="justify" fo:margin-bottom="0.125in" fo:line-height="0.2222in" fo:margin-left="0.5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P355" style:parent-style-name="Standard" style:family="paragraph">
      <style:paragraph-properties fo:text-align="justify" fo:margin-bottom="0.125in" fo:line-height="0.2222in" fo:margin-left="0.5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灣手語/</text:span><text:span text:style-name="T3">本土語文/新住民語文選修課程</text:span><text:span text:style-name="T4">說明</text:span><text:span text:style-name="T5">(</text:span><text:span text:style-name="T6">國小</text:span><text:span text:style-name="T7">)</text:span><text:span text:style-name="T8"><text:s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親愛的家長您好：</text:p>
            <text:p text:style-name="P14"><text:span text:style-name="T15">您平時都用什麼語言和孩子互動呢？語言是表情達意、互相溝通的工具，也是文化保存、理解與互動的媒介。我們生活在一個多族群、多語言、多元文化的環境，各種語文均有其特色，透過語文的學習，</text:span><text:span text:style-name="T16">可以延續族群傳統語言，也可以體驗多元豐富的文化生活，對不同的文化能有更多的包容和理解，並對自身的文化有更多的認同與自信，進而培養跨文化多元的國際視野。</text:span></text:p>
            <text:p text:style-name="P17"><text:span text:style-name="T18">「多一種語言，多一種能力；多一種語言，多一種創意」，語言的學習亦是對大腦的刺激與活化，透過本土語文</text:span><text:span text:style-name="T19">(閩南語、</text:span><text:span text:style-name="T20">閩東語、</text:span><text:span text:style-name="T21">客家語、原住民族語)</text:span><text:span text:style-name="T22">/臺灣手語/</text:span><text:span text:style-name="T23">新住民語文的學習，對於其他領域的學習都會有實質的助益</text:span><text:span text:style-name="T24">，</text:span><text:span text:style-name="T25">除了在學校深耕母語外，更需要家長從家庭提供孩子語言學習環境，與我們共同為傳承母語努力，此外，語言學習是需要長時間累積的，建議孩子可以持之以恆修習同一種語別，讓孩子獲得有效的語言學習經驗。</text:span></text:p>
            <text:p text:style-name="P26"><text:span text:style-name="T27">目前本土語言流失速度非常快，語言文化等無形資產保存不易，期盼我們一起來努力，讓各種需要傳承的語言，得以在學校教育深耕。讓我們共同豐富社會整體文化，呈現臺灣多元文化之美。期待您與孩子都能支持並選習本土語文/臺灣手語/新住民語文的學習，感謝您！</text:span></text:p>
          </table:table-cell>
        </table:table-row>
      </table:table>
      <text:p text:style-name="P28"/>
      <text:p text:style-name="P29"><text:span text:style-name="T30"><text:s/></text:span><text:span text:style-name="T31">※</text:span><text:span text:style-name="T32">填表提醒</text:span><text:span text:style-name="T33">※</text:span></text:p>
      <text:p text:style-name="P34"><text:span text:style-name="T35">一、閩南語、閩東語、客家語、原住民族語、臺灣手語、新住民語等</text:span><text:span text:style-name="T36">6</text:span><text:span text:style-name="T37">種語文</text:span><text:span text:style-name="T38">請</text:span><text:span text:style-name="T39">勾選</text:span><text:span text:style-name="T40">1</text:span><text:span text:style-name="T41">種</text:span><text:span text:style-name="T42">語文修習。</text:span></text:p>
      <text:p text:style-name="P43">二、因師資排課因素，請家長務必先瞭解本土語言/臺灣手語/新住民語的上課方式及課程時間：</text:p>
      <text:p text:style-name="P44"><text:span text:style-name="T45">(1)</text:span><text:span text:style-name="T46">閩南語的上課時間：學生於</text:span><text:span text:style-name="T47">原班</text:span><text:span text:style-name="T48">的本土語言</text:span><text:span text:style-name="T49">正課時間</text:span><text:span text:style-name="T50">上課。</text:span></text:p>
      <text:p text:style-name="P51"><text:span text:style-name="T52">(2)</text:span><text:span text:style-name="T53">閩東語、客家語、原住民語、新住民語、臺灣手語上課</text:span><text:span text:style-name="T54">方式及時間</text:span><text:span text:style-name="T55">：依</text:span><text:span text:style-name="T56">課程</text:span><text:span text:style-name="T57">排課</text:span><text:span text:style-name="T58">需求</text:span><text:span text:style-name="T59">，</text:span><text:span text:style-name="T60">學生</text:span><text:span text:style-name="T61">需</text:span><text:span text:style-name="T62">抽離原班</text:span><text:span text:style-name="T63">至其他教室上課</text:span><text:span text:style-name="T64">，</text:span><text:span text:style-name="T65">另</text:span><text:span text:style-name="T66">原住民語、新住民語</text:span><text:span text:style-name="T67">亦</text:span><text:span text:style-name="T68">可能</text:span><text:span text:style-name="T69">安排於</text:span><text:span text:style-name="T70">彈性時間、晨光活動或課後活動</text:span><text:span text:style-name="T71">時間</text:span><text:span text:style-name="T72">上課</text:span><text:span text:style-name="T73">原住民語：國民中小學開設本土語文課程應注意事項第</text:span><text:span text:style-name="T74">4</text:span><text:span text:style-name="T75">點規定；</text:span><text:span text:style-name="T76"><text:s text:c="5"/></text:span><text:span text:style-name="T77">新住民語：國民中小學開設新住民語文選修課程應注意事項第</text:span><text:span text:style-name="T78">5</text:span><text:span text:style-name="T79">點規定</text:span><text:span text:style-name="T80">。</text:span></text:p>
      <text:p text:style-name="P81"><text:span text:style-name="T82">(3)</text:span><text:span text:style-name="T83">閩東語、客家語、原住民語、新住民語、臺灣手語可能因師資延聘有困難，採</text:span><text:span text:style-name="T84">遠距教學視訊方式</text:span><text:span text:style-name="T85">上課。</text:span></text:p>
      <text:p text:style-name="P86"><text:span text:style-name="T87">三、學生應</text:span><text:span text:style-name="T88">持續選修一年</text:span><text:span text:style-name="T89">，方得</text:span><text:span text:style-name="T90">向學校</text:span><text:span text:style-name="T91">申請</text:span><text:span text:style-name="T92">更換選修語言。</text:span></text:p>
      <text:soft-page-break/>
      <text:p text:style-name="P93"><text:span text:style-name="T94">1</text:span><text:span text:style-name="T95">1</text:span><text:span text:style-name="T96">4</text:span><text:span text:style-name="T97">學年度</text:span><text:span text:style-name="T98">( <text:s text:c="3"/></text:span><text:span text:style-name="T99"><text:s/></text:span><text:span text:style-name="T100"><text:s/></text:span><text:span text:style-name="T101">)</text:span><text:span text:style-name="T102">國小</text:span><text:span text:style-name="T103">本土語文/</text:span><text:span text:style-name="T104">臺灣手語/</text:span><text:span text:style-name="T105">新住民語文選修課程調查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生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家長使用的母語</text:span></text:p>
            <text:p text:style-name="P119"><text:span text:style-name="T120">(多母語家庭可呈現多語別)</text:span></text:p>
          </table:table-cell>
          <table:table-cell table:style-name="TableCell121">
            <text:p text:style-name="Standard"><text:span text:style-name="T122">□閩南語 <text:s text:c="5"/>□</text:span><text:span text:style-name="T123">原住民族語</text:span></text:p>
            <text:p text:style-name="Standard"><text:span text:style-name="T124">□</text:span><text:span text:style-name="T125">客家語</text:span><text:span text:style-name="T126"><text:s text:c="6"/></text:span><text:span text:style-name="T127">□新住民語</text:span></text:p>
            <text:p text:style-name="Standard"><text:span text:style-name="T128">□臺灣手語 <text:s text:c="3"/>□閩東語</text:span></text:p>
          </table:table-cell>
        </table:table-row>
      </table:table>
      <text:p text:style-name="內文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語言別</text:p>
          </table:table-cell>
          <table:covered-table-cell/>
          <table:table-cell table:style-name="TableCell137" table:number-columns-spanned="2">
            <text:p text:style-name="P138">語 系</text:p>
          </table:table-cell>
          <table:covered-table-cell/>
        </table:table-row>
        <table:table-row table:style-name="TableRow139">
          <table:table-cell table:style-name="TableCell140" table:number-rows-spanned="13">
            <text:p text:style-name="P141"><text:span text:style-name="T142">)</text:span><text:span text:style-name="T143">請擇一勾選</text:span></text:p>
            <text:p text:style-name="P144"><text:span text:style-name="T145">(</text:span></text:p>
          </table:table-cell>
          <table:table-cell table:style-name="TableCell146">
            <text:p text:style-name="P147">閩南語</text:p>
          </table:table-cell>
          <table:table-cell table:style-name="TableCell148" table:number-columns-spanned="2">
            <text:p text:style-name="P149">□閩南語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閩東語</text:p>
          </table:table-cell>
          <table:table-cell table:style-name="TableCell154" table:number-columns-spanned="2">
            <text:p text:style-name="P155">□閩東語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客家語</text:span></text:p>
          </table:table-cell>
          <table:table-cell table:style-name="TableCell161" table:number-columns-spanned="2">
            <text:p text:style-name="P162">□北四縣腔　□南四縣腔　□海陸腔　□饒平腔　□大埔腔 <text:s/>□詔安腔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8">
            <text:p text:style-name="P166">原住民族語</text:p>
          </table:table-cell>
          <table:table-cell table:style-name="TableCell167">
            <text:p text:style-name="P168">阿美族</text:p>
          </table:table-cell>
          <table:table-cell table:style-name="TableCell169">
            <text:p text:style-name="P170">□南勢阿美語　□秀姑巒阿美語　□海岸阿美語　</text:p>
            <text:p text:style-name="P171">□馬蘭阿美語　□恆春阿美語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泰雅族</text:p>
          </table:table-cell>
          <table:table-cell table:style-name="TableCell177">
            <text:p text:style-name="P178">□賽考利克泰雅語　□澤敖利泰雅語　□四季泰雅語　</text:p>
            <text:p text:style-name="P179">□宜蘭澤敖利泰雅語　□汶水泰雅語　□萬大泰雅語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排灣族</text:p>
          </table:table-cell>
          <table:table-cell table:style-name="TableCell185">
            <text:p text:style-name="P186">□東排灣語　<text:s text:c="2"/>□北排灣語　<text:s text:c="2"/>□中排灣語　<text:s text:c="2"/>□南排灣語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布農族</text:p>
          </table:table-cell>
          <table:table-cell table:style-name="TableCell192">
            <text:p text:style-name="P193">□卓群布農語　□卡群布農語　□丹群布農語　□巒群布農語　</text:p>
            <text:p text:style-name="P194">□郡群布農語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卑南族</text:p>
          </table:table-cell>
          <table:table-cell table:style-name="TableCell200">
            <text:p text:style-name="P201">□南王卑南語　□知本卑南語　□西群卑南語　□建和卑南語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魯凱族</text:p>
          </table:table-cell>
          <table:table-cell table:style-name="TableCell207">
            <text:p text:style-name="P208">□東魯凱語　<text:s text:c="2"/>□霧臺魯凱語　□大武魯凱語　□多納魯凱語　</text:p>
            <text:p text:style-name="P209">□茂林魯凱語　□萬山魯凱語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賽德克族</text:p>
          </table:table-cell>
          <table:table-cell table:style-name="TableCell215">
            <text:p text:style-name="Standard"><text:span text:style-name="T216">□</text:span><text:span text:style-name="T217">都達賽德克語 <text:s/></text:span><text:span text:style-name="T218">□</text:span><text:span text:style-name="T219">德固達雅賽德克語 <text:s text:c="2"/></text:span><text:span text:style-name="T220">□</text:span><text:span text:style-name="T221">德鹿谷賽德克語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其他族語</text:p>
          </table:table-cell>
          <table:table-cell table:style-name="TableCell227">
            <text:p text:style-name="P228">□鄒語　□賽夏語　□雅美語　□邵語　<text:s/>□噶瑪蘭語　□太魯閣語</text:p>
            <text:p text:style-name="P229">□撒奇萊雅語　□拉阿魯哇語　□卡那卡那富語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臺灣手語</text:p>
          </table:table-cell>
          <table:table-cell table:style-name="TableCell234" table:number-columns-spanned="2">
            <text:p text:style-name="P235">□臺灣手語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新住民語</text:p>
          </table:table-cell>
          <table:table-cell table:style-name="TableCell240" table:number-columns-spanned="2">
            <text:p text:style-name="P241"><text:span text:style-name="T242">□</text:span><text:span text:style-name="T243">越南語</text:span><text:span text:style-name="T244">　</text:span><text:span text:style-name="T245">□</text:span><text:span text:style-name="T246">印尼語</text:span><text:span text:style-name="T247">　</text:span><text:span text:style-name="T248">□</text:span><text:span text:style-name="T249">泰語</text:span><text:span text:style-name="T250">　</text:span><text:span text:style-name="T251">□</text:span><text:span text:style-name="T252">柬埔寨語</text:span><text:span text:style-name="T253">　</text:span><text:span text:style-name="T254">□</text:span><text:span text:style-name="T255">緬甸語</text:span><text:span text:style-name="T256"><text:s/></text:span><text:span text:style-name="T257">□</text:span><text:span text:style-name="T258">馬來語</text:span><text:span text:style-name="T259">　</text:span><text:span text:style-name="T260">□</text:span><text:span text:style-name="T261">菲律賓語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學生程度</text:p>
          </table:table-cell>
          <table:covered-table-cell/>
          <table:table-cell table:style-name="TableCell265" table:number-columns-spanned="2">
            <text:p text:style-name="P266">□能聽　　　　　□能聽、說</text:p>
            <text:p text:style-name="P267">□能聽、說、讀　□完全不會</text:p>
          </table:table-cell>
          <table:covered-table-cell/>
        </table:table-row>
      </table:table>
      <text:p text:style-name="P268">說明：</text:p>
      <text:list text:style-name="LFO6" text:continue-numbering="true">
        <text:list-item>
          <text:p text:style-name="P269"><text:span text:style-name="T270">依據</text:span><text:span text:style-name="T271">110</text:span><text:span text:style-name="T272">年</text:span><text:span text:style-name="T273">3</text:span><text:span text:style-name="T274">月</text:span><text:span text:style-name="T275">15</text:span><text:span text:style-name="T276">日修正</text:span><text:span text:style-name="T277">十二年國民基本教育課程綱要總綱</text:span><text:span text:style-name="T278">規定</text:span><text:span text:style-name="T279">，國小一年級至六年級</text:span><text:span text:style-name="T280">將臺灣手語</text:span><text:span text:style-name="T281">/</text:span><text:span text:style-name="T282">本土語文</text:span><text:span text:style-name="T283">/</text:span><text:span text:style-name="T284">新住民語文列為部定課程，</text:span><text:span text:style-name="T285">每週</text:span><text:span text:style-name="T286">1</text:span><text:span text:style-name="T287">節課，</text:span><text:span text:style-name="T288">學生應任選一種修習</text:span><text:span text:style-name="T289">。</text:span></text:p>
        </text:list-item>
        <text:list-item>
          <text:p text:style-name="P290"><text:span text:style-name="T291">國小一年級至六年級學生應就</text:span><text:span text:style-name="T292">閩南語文、閩東語文、客家語文、原住民族語文、臺灣手語及新住民之語文等</text:span><text:span text:style-name="T293">六種語文任選一種修習</text:span><text:span text:style-name="T294">，</text:span><text:span text:style-name="T295">閩東語文、</text:span><text:span text:style-name="T296">臺灣手語部分自</text:span><text:span text:style-name="T297">111</text:span><text:span text:style-name="T298">學年度起逐年</text:span><text:span text:style-name="T299">於</text:span><text:span text:style-name="T300">一年級至六年級</text:span><text:span text:style-name="T301">實施</text:span><text:span text:style-name="T302">(11</text:span><text:span text:style-name="T303">4</text:span><text:span text:style-name="T304">學年度為一</text:span><text:span text:style-name="T305">~</text:span><text:span text:style-name="T306">三</text:span><text:span text:style-name="T307">年級適用</text:span><text:span text:style-name="T308">)</text:span><text:span text:style-name="T309">。</text:span></text:p>
        </text:list-item>
        <text:list-item>
          <text:p text:style-name="P310"><text:span text:style-name="T311">本表係提供</text:span><text:span text:style-name="T312">11</text:span><text:span text:style-name="T313">4</text:span><text:span text:style-name="T314">學年度國小</text:span><text:span text:style-name="T315">新生報到時完成調查，以提供學校開設本土語文</text:span><text:span text:style-name="T316">/</text:span><text:span text:style-name="T317">臺灣手語</text:span><text:span text:style-name="T318">/</text:span><text:span text:style-name="T319">新住民語文課程類別之依據，且以鼓勵持續學習同一種語文為原則，倘確有更換語文類別之需求，</text:span><text:span text:style-name="T320">應持續至少一年方得更換</text:span><text:span text:style-name="T321">；</text:span><text:bookmark-start text:name="_Hlk131631280"/><text:span text:style-name="T322">另語言學習持續性，有利提升學生學習成效及興趣，</text:span><text:span text:style-name="T323">舊生不另行調查</text:span><text:bookmark-end text:name="_Hlk131631280"/><text:span text:style-name="T324">，惟需更換語別可向學校提出申請</text:span><text:span text:style-name="T325">。</text:span></text:p>
        </text:list-item>
        <text:list-item>
          <text:p text:style-name="P326"><text:span text:style-name="T327">學校開課時，應視各類語文課程選習學生數，得以班群方式打破班級或年級界限，依學生選習語言類別編組；學生之學期成績，依其所選修語文成績做計算。</text:span></text:p>
        </text:list-item>
        <text:list-item>
          <text:p text:style-name="P328"><text:span text:style-name="T329">本表填寫完畢，並經家長同意簽章後，請於新生報到時繳回</text:span><text:span text:style-name="T330">，</text:span><text:span text:style-name="T331">若有任何疑問，請</text:span><text:span text:style-name="T332">先</text:span><text:span text:style-name="T333">洽詢所屬報到學校教務處</text:span><text:span text:style-name="T334">。</text:span></text:p>
        </text:list-item>
        <text:list-item>
          <text:p text:style-name="P335"><text:span text:style-name="T336">若有關選課問題，請洽</text:span><text:span text:style-name="T337">彰化縣政府</text:span><text:span text:style-name="T338">教育處：新住民語文</text:span><text:span text:style-name="T339">04-7</text:span><text:span text:style-name="T340">531881</text:span><text:span text:style-name="T341">、本土語文</text:span><text:span text:style-name="T342">04-7</text:span><text:span text:style-name="T343">2657</text:span><text:span text:style-name="T344">27</text:span><text:span text:style-name="T345">#13</text:span><text:span text:style-name="T346">、臺灣手語</text:span><text:span text:style-name="T347">04-</text:span><text:span text:style-name="T348">7273173#322</text:span><text:span text:style-name="T349">。</text:span></text:p>
        </text:list-item>
      </text:list>
      <text:p text:style-name="P350"><text:span text:style-name="T351"><text:s text:c="32"/></text:span><text:span text:style-name="T352"><text:s text:c="26"/></text:span><text:span text:style-name="T353">家長簽章</text:span><text:span text:style-name="T354">：</text:span></text:p>
      <text:p text:style-name="P355"><text:span text:style-name="T356"><text:s text:c="28"/></text:span><text:span text:style-name="T357"><text:s text:c="2"/></text:span><text:span text:style-name="T358"><text:s/></text:span><text:span text:style-name="T359"><text:s text:c="2"/></text:span><text:span text:style-name="T360"><text:s text:c="26"/></text:span><text:span text:style-name="T361">家長</text:span><text:span text:style-name="T362">聯</text:span><text:span text:style-name="T363">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WW8Num3z1" style:display-name="WW8Num3z1" style:family="text">
      <style:text-properties style:font-name="標楷體" style:font-name-asian="標楷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weight="bold" style:font-weight-asian="bold" style:font-weight-complex="bold" fo:font-size="16pt" style:font-size-asian="16pt"/>
    </style:style>
    <style:style style:name="WW_CharLFO3LVL2" style:family="text">
      <style:text-properties style:font-name="標楷體" style:font-name-asian="標楷體" style:font-name-complex="Times New Roman"/>
    </style:style>
    <text:list-style style:name="WW8Num3" style:display-name="WW8Num3">
      <text:list-level-style-number text:level="1" text:style-name="WW_CharLFO3LVL1" style:num-suffix=".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本文" style:display-name="本文" style:family="paragraph">
      <style:paragraph-properties fo:border="0in none #000000" fo:padding="0in" style:shadow="none"/>
      <style:text-properties style:font-name="Times New Roman" style:font-name-complex="Times New Roman" style:letter-kerning="true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style:font-weight-complex="bold" fo:font-size="16pt" style:font-size-asian="16pt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.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    學校本土語言選修課程調查表（國小）</dc:title>
    <meta:initial-creator>user</meta:initial-creator>
    <dc:creator>edu</dc:creator>
    <meta:creation-date>2025-01-03T02:38:00Z</meta:creation-date>
    <dc:date>2025-01-03T02:38:00Z</dc:date>
    <meta:print-date>2024-12-11T01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6" meta:row-count="15" meta:non-whitespace-character-count="1864"/>
  </office:meta>
</office:document-meta>
</file>