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70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292.5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30">
            <text:p>114上半年僑（華）校教師需求彙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2">
            <text:p>國家</text:p>
          </table:table-cell>
          <table:table-cell office:value-type="string" table:number-columns-spanned="3" table:number-rows-spanned="1" table:style-name="ce32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33">
            <text:p>徵才條件與需求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14">
            <text:p>地區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學生</text:p>
            <text:p>人數</text:p>
          </table:table-cell>
          <table:table-cell office:value-type="string" table:style-name="ce14">
            <text:p>師資需求</text:p>
            <text:p>（科目及缺額）</text:p>
          </table:table-cell>
          <table:table-cell office:value-type="string" table:style-name="ce14">
            <text:p>每月工作時數</text:p>
          </table:table-cell>
          <table:table-cell office:value-type="string" table:style-name="ce12">
            <text:p>教師平均每月薪資(新臺幣)</text:p>
          </table:table-cell>
          <table:table-cell office:value-type="string" table:style-name="ce14">
            <text:p>教師薪資福利</text:p>
            <text:p><text:span text:style-name="T3">（生活條件、學校特色等）</text:span></text:p>
          </table:table-cell>
          <table:table-cell office:value-type="string" table:style-name="ce14">
            <text:p>具備教師證或其他證件需求</text:p>
          </table:table-cell>
          <table:table-cell office:value-type="string" table:style-name="ce14">
            <text:p>僑校聯繫窗口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number-columns-spanned="1" table:number-rows-spanned="3" table:style-name="ce47">
            <text:p>1</text:p>
          </table:table-cell>
          <table:table-cell office:value-type="string" table:number-columns-spanned="1" table:number-rows-spanned="3" table:style-name="ce31">
            <text:p>越南</text:p>
          </table:table-cell>
          <table:table-cell office:value-type="string" table:style-name="ce12">
            <text:p>胡志明市</text:p>
          </table:table-cell>
          <table:table-cell office:value-type="string" table:style-name="ce12">
            <text:p>胡志明市臺灣學校</text:p>
          </table:table-cell>
          <table:table-cell office:value-type="float" office:value="1300" table:style-name="ce12">
            <text:p>1300</text:p>
          </table:table-cell>
          <table:table-cell office:value-type="string" table:style-name="ce18">
            <text:p>1.幼兒園幼教(正式)1名。</text:p>
            <text:p>2.小學部英文科(正式)2名。</text:p>
            <text:p>3.小學部一般科(正式) 3名。</text:p>
            <text:p>4.小學部一般科(代理)2名。</text:p>
            <text:p>5.中學部國文科(代理) 1名。</text:p>
            <text:p>6.中學部體育科(代理) 1名。</text:p>
          </table:table-cell>
          <table:table-cell office:value-type="string" table:style-name="ce12">
            <text:p>專職老師</text:p>
            <text:p/>
          </table:table-cell>
          <table:table-cell office:value-type="float" office:value="60000" table:style-name="ce17">
            <text:p>60,000</text:p>
          </table:table-cell>
          <table:table-cell office:value-type="string" table:style-name="ce18">
            <text:p>單身宿舍、每學期一張來回機票。詳如本校網址教師甄選簡章</text:p>
          </table:table-cell>
          <table:table-cell office:value-type="string" table:style-name="ce18">
            <text:p>1.大學以上畢業且具有報考該類科合格教師證。</text:p>
            <text:p>2.配合越南官方工作簽證申請規定，大學或研究所畢業科系(系所)及合格教師證書科別，應與本次教師甄選科目相關。</text:p>
            <text:p>3.報名小學英語專長應具有下列條件之一，並請備妥相關證明文件正本及影本，於報名時繳交影本：</text:p>
            <text:p>(1)通過國小英語教師英語能力檢覈測驗者。</text:p>
            <text:p>(2)畢業於英文(語)相關系所者、畢業於外文系英文(語)組者。</text:p>
            <text:p>(3)達到CFR架構之B2(高階級)者。</text:p>
            <text:p>(4)經縣市政府專業研習合格之英語種子教師。</text:p>
            <text:p>(5)具國民小學教師加註英語專長證書者。<text:s/></text:p>
            <text:p>4.應提供三年以上越南境外教育相關工作證明。</text:p>
          </table:table-cell>
          <table:table-cell office:value-type="string" table:style-name="ce16">
            <text:p>本校網址:</text:p>
            <text:p>https://www.tshcmc.edu.vn/</text:p>
            <text:p>姓名/職稱：黃振華/人事主任</text:p>
            <text:p>電話：84-28-54179006#103</text:p>
            <text:p>電子郵件：dir-per@tshcmc.edu.vn</text:p>
            <text:p>電子郵件：wwlkr@hotmail.com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平陽省</text:p>
          </table:table-cell>
          <table:table-cell office:value-type="string" table:number-columns-spanned="1" table:number-rows-spanned="2" table:style-name="ce48">
            <text:p>越華國際學校</text:p>
          </table:table-cell>
          <table:table-cell office:value-type="float" office:value="324" table:number-columns-spanned="1" table:number-rows-spanned="2" table:style-name="ce48">
            <text:p>324</text:p>
          </table:table-cell>
          <table:table-cell office:value-type="string" table:style-name="ce18">
            <text:p>主任 1名</text:p>
          </table:table-cell>
          <table:table-cell office:value-type="string" table:style-name="ce19">
            <text:p>專職</text:p>
          </table:table-cell>
          <table:table-cell office:value-type="float" office:value="90000" table:style-name="ce20">
            <text:p>90,000</text:p>
          </table:table-cell>
          <table:table-cell office:value-type="string" table:number-columns-spanned="1" table:number-rows-spanned="2" table:style-name="ce49">
            <text:p>提供機票、住宿、三餐交通便利、近商場、醫院學校設備新穎、三語教學</text:p>
          </table:table-cell>
          <table:table-cell office:value-type="string" table:style-name="ce26">
            <text:p/>
            <text:p>主任證照、教師證照</text:p>
            <text:p/>
            <text:p/>
          </table:table-cell>
          <table:table-cell office:value-type="string" table:number-columns-spanned="1" table:number-rows-spanned="2" table:style-name="ce49">
            <text:p>姓名/職稱：劉耿銘校長</text:p>
            <text:p>電話：0862413779（越南） 0939463915（臺灣）</text:p>
            <text:p>電子郵件：kmliu@viethoa.edu.vn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華文教師 2名(小學)</text:p>
            <text:p>華文教師 2名(幼兒園)</text:p>
            <text:p/>
          </table:table-cell>
          <table:table-cell office:value-type="string" table:style-name="ce19">
            <text:p>專職</text:p>
          </table:table-cell>
          <table:table-cell office:value-type="string" table:style-name="ce25">
            <text:p>華小教師</text:p>
            <text:p>64,000</text:p>
            <text:p/>
            <text:p>幼稚園教師</text:p>
            <text:p>57,600</text:p>
          </table:table-cell>
          <table:covered-table-cell/>
          <table:table-cell office:value-type="string" table:style-name="ce27">
            <text:p>教師證照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number-columns-spanned="1" table:number-rows-spanned="2" table:style-name="ce31">
            <text:p>菲律賓</text:p>
          </table:table-cell>
          <table:table-cell office:value-type="string" table:style-name="ce13">
            <text:p>棉蘭佬區</text:p>
            <text:p>納卯市</text:p>
          </table:table-cell>
          <table:table-cell office:value-type="string" table:style-name="ce13">
            <text:p>東南亞</text:p>
            <text:p>基督學院</text:p>
          </table:table-cell>
          <table:table-cell office:value-type="float" office:value="2400" table:style-name="ce23">
            <text:p>2400</text:p>
          </table:table-cell>
          <table:table-cell office:value-type="string" table:style-name="ce27">
            <text:p>華文教師1名</text:p>
          </table:table-cell>
          <table:table-cell office:value-type="string" table:style-name="ce23">
            <text:p>48小時</text:p>
          </table:table-cell>
          <table:table-cell office:value-type="float" office:value="10000" table:style-name="ce22">
            <text:p>10,000</text:p>
          </table:table-cell>
          <table:table-cell office:value-type="string" table:style-name="ce21">
            <text:p>住宿及機票</text:p>
          </table:table-cell>
          <table:table-cell office:value-type="string" table:style-name="ce27">
            <text:p>對外教華語資格證</text:p>
          </table:table-cell>
          <table:table-cell office:value-type="string" table:style-name="ce24">
            <text:p>姓名/職稱：呂民森 /校長</text:p>
            <text:p>電話：+63 925 7064481</text:p>
            <text:p>電子郵件：allenangpldt@yahoo.com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13">
            <text:p>呂宋區</text:p>
            <text:p>大馬尼拉</text:p>
          </table:table-cell>
          <table:table-cell office:value-type="string" table:style-name="ce13">
            <text:p>計順</text:p>
            <text:p>基督學院</text:p>
          </table:table-cell>
          <table:table-cell office:value-type="float" office:value="233" table:style-name="ce23">
            <text:p>233</text:p>
          </table:table-cell>
          <table:table-cell office:value-type="string" table:style-name="ce27">
            <text:p>華文教師2名</text:p>
          </table:table-cell>
          <table:table-cell office:value-type="string" table:style-name="ce23">
            <text:p>80小時</text:p>
          </table:table-cell>
          <table:table-cell office:value-type="float" office:value="9888" table:style-name="ce22">
            <text:p>9,888</text:p>
          </table:table-cell>
          <table:table-cell office:value-type="string" table:style-name="ce24">
            <text:p>無線網絡、基本舒適的住宿(附廚房及沙發等傢俱)</text:p>
          </table:table-cell>
          <table:table-cell office:value-type="string" table:style-name="ce26">
            <text:p>教師證、教學經驗、履歷表</text:p>
            <text:p/>
          </table:table-cell>
          <table:table-cell office:value-type="string" table:style-name="ce24">
            <text:p>姓名/職稱<text:span text:style-name="T5">：</text:span><text:span text:style-name="T4">林雨聯/中文部主任</text:span></text:p>
            <text:p><text:span text:style-name="T4">電話：+63 9178113938</text:span></text:p>
            <text:p><text:span text:style-name="T4">電子郵件：</text:span></text:p>
            <text:p><text:span text:style-name="T4">russellsoriano630@yahoo.com</text:span></text:p>
          </table:table-cell>
          <table:table-cell table:number-columns-repeated="16373" table:style-name="ce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3">
            <text:p>釜山</text:p>
          </table:table-cell>
          <table:table-cell office:value-type="string" table:style-name="ce23">
            <text:p>釜山</text:p>
          </table:table-cell>
          <table:table-cell office:value-type="string" table:style-name="ce13">
            <text:p>釜山</text:p>
            <text:p>華僑小學</text:p>
          </table:table-cell>
          <table:table-cell office:value-type="float" office:value="52" table:style-name="ce19">
            <text:p>52</text:p>
          </table:table-cell>
          <table:table-cell office:value-type="string" table:style-name="ce27">
            <text:p>音樂教師1名</text:p>
          </table:table-cell>
          <table:table-cell office:value-type="string" table:style-name="ce13">
            <text:p/>
            <text:p>專職老師</text:p>
            <text:p/>
          </table:table-cell>
          <table:table-cell office:value-type="float" office:value="45000" table:style-name="ce22">
            <text:p>45,000</text:p>
          </table:table-cell>
          <table:table-cell office:value-type="string" table:style-name="ce24">
            <text:p>提供宿舍、每年一次</text:p>
            <text:p>機票補助、四大保險(部分自付)</text:p>
          </table:table-cell>
          <table:table-cell office:value-type="string" table:style-name="ce26">
            <text:p>具備小學教師證</text:p>
            <text:p>能演奏樂器(鋼琴除外)</text:p>
          </table:table-cell>
          <table:table-cell office:value-type="string" table:style-name="ce24">
            <text:p>姓名/職稱：李孟穎老師</text:p>
            <text:p>電話：+82-010-4314-0853</text:p>
            <text:p>電子郵件：kbces@kbchs.org</text:p>
          </table:table-cell>
          <table:table-cell table:number-columns-repeated="16373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23">
            <text:p>汶萊</text:p>
          </table:table-cell>
          <table:table-cell office:value-type="string" table:style-name="ce13">
            <text:p>斯里巴</text:p>
            <text:p>加灣市</text:p>
          </table:table-cell>
          <table:table-cell office:value-type="string" table:style-name="ce13">
            <text:p>汶萊</text:p>
            <text:p>中華中學</text:p>
          </table:table-cell>
          <table:table-cell office:value-type="float" office:value="2100" table:style-name="ce23">
            <text:p>2100</text:p>
          </table:table-cell>
          <table:table-cell office:value-type="string" table:style-name="ce26">
            <text:p>幼教教師2名</text:p>
            <text:p>華樂教師1名</text:p>
            <text:p>(傳統樂器演奏)</text:p>
          </table:table-cell>
          <table:table-cell office:value-type="string" table:style-name="ce23">
            <text:p>160小時</text:p>
          </table:table-cell>
          <table:table-cell office:value-type="float" office:value="39000" table:style-name="ce22">
            <text:p>39,000</text:p>
          </table:table-cell>
          <table:table-cell office:value-type="string" table:style-name="ce24">
            <text:p>宿舍、恩俸金(退休金)、</text:p>
            <text:p>依考績發常年花紅(年終獎金)、每個合約期滿免費提供來回機票一張</text:p>
          </table:table-cell>
          <table:table-cell office:value-type="string" table:style-name="ce26">
            <text:p>須具備教師證/教師文憑</text:p>
          </table:table-cell>
          <table:table-cell office:value-type="string" table:style-name="ce24">
            <text:p>姓名/職稱：許月蘭校長</text:p>
            <text:p>電話：+673 2229017</text:p>
            <text:p>電子郵件：info@chms.edu.bn</text:p>
          </table:table-cell>
          <table:table-cell table:number-columns-repeated="16373" table:style-name="ce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3">
            <text:p>大阪</text:p>
          </table:table-cell>
          <table:table-cell office:value-type="string" table:style-name="ce23">
            <text:p>大阪</text:p>
          </table:table-cell>
          <table:table-cell office:value-type="string" table:style-name="ce13">
            <text:p>大阪中華學校</text:p>
          </table:table-cell>
          <table:table-cell office:value-type="float" office:value="209" table:style-name="ce23">
            <text:p>209</text:p>
          </table:table-cell>
          <table:table-cell office:value-type="string" table:style-name="ce26">
            <text:p>小教全科1名</text:p>
            <text:p>(具資訊、體育專長)</text:p>
          </table:table-cell>
          <table:table-cell office:value-type="string" table:style-name="ce13">
            <text:p/>
            <text:p>專職老師</text:p>
            <text:p/>
          </table:table-cell>
          <table:table-cell office:value-type="float" office:value="57000" table:style-name="ce22">
            <text:p>57,000</text:p>
          </table:table-cell>
          <table:table-cell office:value-type="string" table:style-name="ce24">
            <text:p>基本薪、年金保險、雇用保險</text:p>
            <text:p/>
          </table:table-cell>
          <table:table-cell office:value-type="string" table:style-name="ce26">
            <text:p>教師證、日文檢定1級</text:p>
          </table:table-cell>
          <table:table-cell office:value-type="string" table:style-name="ce24">
            <text:p>姓名/職稱：鄭若梅/推廣處主任</text:p>
            <text:p>電話：06-6649-6849</text:p>
            <text:p>電子郵件：ocs@ocs.ed.jp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2">
            <text:p>馬來西亞</text:p>
          </table:table-cell>
          <table:table-cell office:value-type="string" table:style-name="ce23">
            <text:p>吉蘭丹</text:p>
          </table:table-cell>
          <table:table-cell office:value-type="string" table:style-name="ce13">
            <text:p>吉蘭丹</text:p>
            <text:p>中華獨立</text:p>
            <text:p>中學</text:p>
          </table:table-cell>
          <table:table-cell office:value-type="float" office:value="260" table:style-name="ce23">
            <text:p>260</text:p>
          </table:table-cell>
          <table:table-cell office:value-type="string" table:style-name="ce26">
            <text:p/>
            <text:p>物理教師1名</text:p>
            <text:p>高級數學老師</text:p>
            <text:p>1名</text:p>
            <text:p>天文老師1名</text:p>
            <text:p>(地理科學)</text:p>
            <text:p>餐飲老師1名</text:p>
            <text:p/>
          </table:table-cell>
          <table:table-cell office:value-type="string" table:style-name="ce12">
            <text:p>40小時</text:p>
          </table:table-cell>
          <table:table-cell office:value-type="string" table:style-name="ce22">
            <text:p>22,000</text:p>
            <text:p>(學士畢業,第一年)</text:p>
            <text:p/>
          </table:table-cell>
          <table:table-cell office:value-type="string" table:style-name="ce24">
            <text:p>學校位於馬來西亞吉蘭丹州，是東海岸唯一的華文獨立中學，實行學分制，分為分層（理科）、分類（人文）及綜合（藝術、社會實踐等）課程。</text:p>
            <text:p>校內設施完善，包含通訊、資訊網絡、空調、安全等系統，並為教職員提供宿舍、接機及當地交通接駁服務。</text:p>
            <text:p>此外，學校與臺灣教育機構合作，包括國立高雄師範大學、慈濟大學等，推動數位教學和自主學習。</text:p>
            <text:p/>
          </table:table-cell>
          <table:table-cell office:value-type="string" table:style-name="ce26">
            <text:p>具教師證者為佳</text:p>
          </table:table-cell>
          <table:table-cell office:value-type="string" table:style-name="ce16">
            <text:p>姓名/職稱：蔡國榮/教務主任</text:p>
            <text:p>電話：+60179729786</text:p>
            <text:p>電子郵件：chuakokyong@chhskel.edu.my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47">
            <text:p>7</text:p>
          </table:table-cell>
          <table:table-cell office:value-type="string" table:number-columns-spanned="1" table:number-rows-spanned="3" table:style-name="ce46">
            <text:p>泰國</text:p>
          </table:table-cell>
          <table:table-cell office:value-type="string" table:number-columns-spanned="1" table:number-rows-spanned="3" table:style-name="ce46">
            <text:p>清萊</text:p>
          </table:table-cell>
          <table:table-cell office:value-type="string" table:style-name="ce13">
            <text:p>芒崗</text:p>
            <text:p>文明中學</text:p>
          </table:table-cell>
          <table:table-cell office:value-type="float" office:value="399" table:style-name="ce12">
            <text:p>399</text:p>
          </table:table-cell>
          <table:table-cell office:value-type="string" table:style-name="ce26">
            <text:p>華文教師1名</text:p>
          </table:table-cell>
          <table:table-cell office:value-type="string" table:style-name="ce13">
            <text:p>78小時</text:p>
          </table:table-cell>
          <table:table-cell office:value-type="float" office:value="5000" table:style-name="ce22">
            <text:p>5,000</text:p>
          </table:table-cell>
          <table:table-cell office:value-type="string" table:style-name="ce26">
            <text:p>提供住宿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姓名/職稱：王雲仙代理校長</text:p>
            <text:p>電話：+66979-546-721</text:p>
            <text:p>電子郵件：archang99999@gmail.com</text:p>
            <text:p>line ID:wang741123</text:p>
          </table:table-cell>
          <table:table-cell table:style-name="ce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光復</text:p>
            <text:p>高級中學</text:p>
          </table:table-cell>
          <table:table-cell office:value-type="float" office:value="1265" table:style-name="ce13">
            <text:p>1265</text:p>
          </table:table-cell>
          <table:table-cell office:value-type="string" table:style-name="ce26">
            <text:p>數學教師1名</text:p>
            <text:p>電腦教師1名</text:p>
            <text:p/>
          </table:table-cell>
          <table:table-cell office:value-type="string" table:style-name="ce45">
            <text:p>72小時</text:p>
            <text:p>至</text:p>
            <text:p>80小時</text:p>
          </table:table-cell>
          <table:table-cell office:value-type="float" office:value="6000" table:style-name="ce22">
            <text:p>6,000</text:p>
          </table:table-cell>
          <table:table-cell office:value-type="string" table:style-name="ce26">
            <text:p>1.交通便利，附近有銀行、</text:p>
            <text:p><text:s text:c="3"/>7-11</text:p>
            <text:p>2.供膳宿</text:p>
            <text:p>3.一年以上有機票補助一萬泰銖</text:p>
            <text:p/>
          </table:table-cell>
          <table:table-cell office:value-type="string" table:style-name="ce26">
            <text:p>大學畢業文憑</text:p>
            <text:p>具有教學熱忱</text:p>
          </table:table-cell>
          <table:table-cell office:value-type="string" table:style-name="ce26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淨心</text:p>
            <text:p>中文學校</text:p>
          </table:table-cell>
          <table:table-cell office:value-type="float" office:value="90" table:style-name="ce13">
            <text:p>90</text:p>
          </table:table-cell>
          <table:table-cell office:value-type="string" table:style-name="ce26">
            <text:p>華文教師1名</text:p>
          </table:table-cell>
          <table:table-cell office:value-type="string" table:style-name="ce45">
            <text:p>72小時</text:p>
            <text:p>至</text:p>
            <text:p>80小時</text:p>
          </table:table-cell>
          <table:table-cell office:value-type="float" office:value="6000" table:style-name="ce22">
            <text:p>6,000</text:p>
          </table:table-cell>
          <table:table-cell office:value-type="string" table:style-name="ce26">
            <text:p/>
            <text:p>1.供膳宿</text:p>
            <text:p>2.一年以上有機票補助一萬泰銖</text:p>
            <text:p/>
          </table:table-cell>
          <table:table-cell office:value-type="string" table:style-name="ce26">
            <text:p>大學畢業文憑</text:p>
            <text:p>具有教學熱忱</text:p>
          </table:table-cell>
          <table:table-cell office:value-type="string" table:style-name="ce26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23">
            <text:p>泰國</text:p>
          </table:table-cell>
          <table:table-cell office:value-type="string" table:style-name="ce23">
            <text:p>清萊</text:p>
          </table:table-cell>
          <table:table-cell office:value-type="string" table:style-name="ce13">
            <text:p>孟安</text:p>
            <text:p>聖心中學</text:p>
          </table:table-cell>
          <table:table-cell office:value-type="float" office:value="408" table:style-name="ce13">
            <text:p>408</text:p>
          </table:table-cell>
          <table:table-cell office:value-type="string" table:style-name="ce26">
            <text:p>中學部 教師2名</text:p>
            <text:p>不限類科</text:p>
            <text:p>(能教數學、華文、作文及基礎電腦課程為優先)</text:p>
          </table:table-cell>
          <table:table-cell office:value-type="string" table:style-name="ce13">
            <text:p>90小時</text:p>
          </table:table-cell>
          <table:table-cell office:value-type="float" office:value="9000" table:style-name="ce22">
            <text:p>9,000</text:p>
          </table:table-cell>
          <table:table-cell office:value-type="string" table:style-name="ce26">
            <text:p>1.提供住宿</text:p>
            <text:p>2.做滿一年提供機票1萬泰銖</text:p>
            <text:p>3.補助簽證費用</text:p>
            <text:p>4.補助伙食津貼泰銖3,500/月</text:p>
          </table:table-cell>
          <table:table-cell office:value-type="string" table:style-name="ce26">
            <text:p>大學畢業文憑</text:p>
          </table:table-cell>
          <table:table-cell office:value-type="string" table:style-name="ce26">
            <text:p>姓名/職稱：左慕慈副校長</text:p>
            <text:p>電話：+66855-979-638</text:p>
            <text:p>電子郵件：tsojenny0209@gmail.com</text:p>
          </table:table-cell>
          <table:table-cell table:number-columns-repeated="16373" table:style-name="ce2"/>
        </table:table-row>
        <table:table-row table:style-name="ro9">
          <table:table-cell/>
          <table:table-cell table:style-name="ce8"/>
          <table:table-cell table:number-columns-repeated="2" table:style-name="ce9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9">
          <table:table-cell/>
          <table:table-cell table:number-columns-repeated="7" table:style-name="ce4"/>
          <table:table-cell table:number-columns-repeated="2" table:style-name="ce11"/>
          <table:table-cell table:style-name="ce10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彙整.$A$1:彙整.$K$17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6__32016__20998__26512__34920__30340__20540_" style:display-name="樞紐分析表的值" style:family="table-cell" style:data-style-name="N0">
      <style:table-cell-properties style:vertical-align="middle"/>
    </style:style>
    <style:style style:name="_27166__32016__20998__26512__34920__32080__26524_" style:display-name="樞紐分析表結果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/>
    </style:style>
    <style:style style:name="_27166__32016__20998__26512__34920__39006__21029_" style:display-name="樞紐分析表類別" style:family="table-cell" style:data-style-name="N0">
      <style:table-cell-properties style:vertical-align="middle" style:repeat-content="false"/>
      <style:paragraph-properties fo:text-align="start" fo:margin-left="0cm"/>
    </style:style>
    <style:style style:name="_27166__32016__20998__26512__34920__27396__20301_" style:display-name="樞紐分析表欄位" style:family="table-cell" style:data-style-name="N0">
      <style:table-cell-properties style:vertical-align="middle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玉鳳</meta:initial-creator>
    <dc:creator>張玉鳳</dc:creator>
    <meta:creation-date>2024-03-28T01:41:43Z</meta:creation-date>
    <dc:date>2024-12-11T05:35:41Z</dc:date>
    <meta:print-date>2024-12-11T05:35:19Z</meta:print-date>
  </office:meta>
</office:document-meta>
</file>