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242426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545454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545454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242426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242426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42426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44444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444444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24242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242426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24242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545454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6363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444444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545454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6363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545454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545454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6" style:family="text" style:parent-style-name="Default">
      <style:text-properties fo:color="#44444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A3A3A3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44444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545454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1.9856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<text:span text:style-name="T1">附件</text:span><text:span text:style-name="T2">2-<text:s/></text:span><text:span text:style-name="T3">OOO</text:span><text:span text:style-name="T4">（機關構 名稱） 所屬</text:span><text:span text:style-name="T1">教育人</text:span><text:span text:style-name="T4">員</text:span><text:span text:style-name="T1">客語能力認</text:span><text:span text:style-name="T4">證申請補</text:span><text:span text:style-name="T1">助報名</text:span><text:span text:style-name="T4">費檢核清冊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8">
            <text:p><text:span text:style-name="T6">序號</text:span></text:p>
          </table:table-cell>
          <table:table-cell office:value-type="string" table:style-name="ce9">
            <text:p><text:span text:style-name="T7">單位</text:span></text:p>
          </table:table-cell>
          <table:table-cell office:value-type="string" table:style-name="ce10">
            <text:p>職稱</text:p>
          </table:table-cell>
          <table:table-cell office:value-type="string" table:style-name="ce8">
            <text:p><text:span text:style-name="T6">人員區分</text:span></text:p>
          </table:table-cell>
          <table:table-cell office:value-type="string" table:style-name="ce9">
            <text:p><text:span text:style-name="T7">姓名</text:span></text:p>
          </table:table-cell>
          <table:table-cell office:value-type="string" table:style-name="ce8">
            <text:p><text:span text:style-name="T6">身分證字號</text:span></text:p>
          </table:table-cell>
          <table:table-cell office:value-type="string" table:style-name="ce8">
            <text:p><text:span text:style-name="T6">參加認證考試紋別</text:span></text:p>
          </table:table-cell>
          <table:table-cell office:value-type="string" table:style-name="ce12">
            <text:p><text:span text:style-name="T8">檢附附件</text:span>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number-columns-spanned="1" table:number-rows-spanned="4" table:style-name="ce22">
            <text:p>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7"/>
          <table:table-cell office:value-type="string" table:style-name="ce19">
            <text:p><text:span text:style-name="T19">□</text:span><text:span text:style-name="T9">基礎級暨初級</text:span></text:p>
          </table:table-cell>
          <table:table-cell office:value-type="string" table:style-name="ce13">
            <text:p>□ 各級別客語能力認證准考證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□中級暨中高級</text:p>
          </table:table-cell>
          <table:table-cell office:value-type="string" table:style-name="ce14">
            <text:p><text:span text:style-name="T9">（需加戳到考證明章）</text:span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□高級</text:p>
          </table:table-cell>
          <table:table-cell office:value-type="string" table:style-name="ce15">
            <text:p>□收據暨切結書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11">腔調別：</text:span></text:p>
          </table:table-cell>
          <table:table-cell table:style-name="ce16"/>
          <table:table-cell table:number-columns-repeated="16376" table:style-name="ce1"/>
        </table:table-row>
        <table:table-row table:style-name="ro3">
          <table:table-cell office:value-type="float" office:value="2" table:number-columns-spanned="1" table:number-rows-spanned="4" table:style-name="ce22">
            <text:p>2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6"/>
          <table:table-cell table:number-columns-spanned="1" table:number-rows-spanned="4" table:style-name="ce27"/>
          <table:table-cell office:value-type="string" table:style-name="ce19">
            <text:p><text:span text:style-name="T19">□</text:span><text:span text:style-name="T9">基礎級暨初級</text:span></text:p>
          </table:table-cell>
          <table:table-cell office:value-type="string" table:style-name="ce17">
            <text:p>□各級別客語能力認證准考證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□中級暨中高級</text:p>
          </table:table-cell>
          <table:table-cell office:value-type="string" table:style-name="ce14">
            <text:p><text:span text:style-name="T9">（需加戳到考證明章）</text:span>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□高級</text:p>
          </table:table-cell>
          <table:table-cell office:value-type="string" table:style-name="ce18">
            <text:p><text:span text:style-name="T12">□</text:span><text:span text:style-name="T9">收據暨切結書</text:span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11">腔調別</text:span><text:span text:style-name="T6">：</text:span></text:p>
          </table:table-cell>
          <table:table-cell table:style-name="ce16"/>
          <table:table-cell table:number-columns-repeated="16376" table:style-name="ce1"/>
        </table:table-row>
        <table:table-row table:style-name="ro3">
          <table:table-cell office:value-type="float" office:value="3" table:number-columns-spanned="1" table:number-rows-spanned="4" table:style-name="ce22">
            <text:p>3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6"/>
          <table:table-cell table:number-columns-spanned="1" table:number-rows-spanned="4" table:style-name="ce27"/>
          <table:table-cell office:value-type="string" table:style-name="ce19">
            <text:p><text:span text:style-name="T19">□</text:span><text:span text:style-name="T9">基礎級暨初級</text:span></text:p>
          </table:table-cell>
          <table:table-cell office:value-type="string" table:style-name="ce17">
            <text:p>□ 各級別客語能力認證准考證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□中級 暨中高級</text:p>
          </table:table-cell>
          <table:table-cell office:value-type="string" table:style-name="ce14">
            <text:p><text:span text:style-name="T9">（需加戳到考證明章）</text:span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□高級</text:p>
          </table:table-cell>
          <table:table-cell office:value-type="string" table:style-name="ce18">
            <text:p><text:span text:style-name="T12">□</text:span><text:span text:style-name="T9">收據暨切結書</text:span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9">腔調別</text:span><text:span text:style-name="T10">：</text:span></text:p>
          </table:table-cell>
          <table:table-cell table:style-name="ce16"/>
          <table:table-cell table:number-columns-repeated="16376" table:style-name="ce1"/>
        </table:table-row>
        <table:table-row table:style-name="ro3">
          <table:table-cell office:value-type="float" office:value="4" table:number-columns-spanned="1" table:number-rows-spanned="4" table:style-name="ce22">
            <text:p>4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6"/>
          <table:table-cell table:number-columns-spanned="1" table:number-rows-spanned="4" table:style-name="ce27"/>
          <table:table-cell office:value-type="string" table:style-name="ce19">
            <text:p><text:span text:style-name="T19">□</text:span><text:span text:style-name="T9">基礎級暨初級</text:span></text:p>
          </table:table-cell>
          <table:table-cell office:value-type="string" table:style-name="ce17">
            <text:p>□各級別客語能力認證准考證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□中級暨中高級</text:p>
          </table:table-cell>
          <table:table-cell office:value-type="string" table:style-name="ce14">
            <text:p><text:span text:style-name="T9">（需加戳到考證明章）</text:span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□高級</text:p>
          </table:table-cell>
          <table:table-cell office:value-type="string" table:style-name="ce18">
            <text:p><text:span text:style-name="T12">□</text:span><text:span text:style-name="T9">收據暨切結書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11">腔調別</text:span>：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9">
            <text:p><text:span text:style-name="T13">l</text:span><text:span text:style-name="T10">．</text:span><text:span text:style-name="T9">基礎級暨初級：<text:s/></text:span><text:span text:style-name="T14">     </text:span><text:span text:style-name="T9"><text:s/>人，共計_____人</text:span><text:span text:style-name="T15"/></text:p>
            <text:p><text:span text:style-name="T16">2．</text:span><text:span text:style-name="T11">中級暨中高級：______人，共計_____人</text:span></text:p>
          </table:table-cell>
          <table:covered-table-cell table:number-columns-repeated="3"/>
          <table:table-cell table:style-name="ce11"/>
          <table:table-cell table:number-columns-spanned="2" table:number-rows-spanned="3" table:style-name="ce30"/>
          <table:covered-table-cell/>
          <table:table-cell office:value-type="string" table:style-name="ce5">
            <text:p><text:span text:style-name="T17">..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3">
            <text:p><text:span text:style-name="T18">3.<text:s/></text:span><text:span text:style-name="T11">高 <text:s text:c="3"/>級</text:span><text:span text:style-name="T6">： <text:s text:c="2"/>______人</text:span></text:p>
          </table:table-cell>
          <table:covered-table-cell table:number-columns-repeated="3"/>
          <table:table-cell table:style-name="ce2"/>
          <table:covered-table-cell/>
          <table:covered-table-cell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<text:span text:style-name="T6">以上合</text:span><text:span text:style-name="T11">計： ______人</text:span></text:p>
          </table:table-cell>
          <table:covered-table-cell table:number-columns-repeated="3"/>
          <table:table-cell table:style-name="ce3"/>
          <table:covered-table-cell/>
          <table:covered-table-cell/>
          <table:table-cell table:style-name="ce4"/>
          <table:table-cell table:number-columns-repeated="16376"/>
        </table:table-row>
        <table:table-row table:style-name="ro7">
          <table:table-cell table:style-name="ce1"/>
          <table:table-cell office:value-type="string" table:style-name="ce7">
            <text:p>製表人員</text:p>
          </table:table-cell>
          <table:table-cell table:number-columns-repeated="2" table:style-name="ce7"/>
          <table:table-cell office:value-type="string" table:style-name="ce7">
            <text:p>單位主管</text:p>
          </table:table-cell>
          <table:table-cell table:style-name="ce7"/>
          <table:table-cell office:value-type="string" table:style-name="ce7">
            <text:p>會計單位</text:p>
          </table:table-cell>
          <table:table-cell office:value-type="string" table:style-name="ce7">
            <text:p>機關(構)首長</text:p>
          </table:table-cell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24-12-04T02:27:53Z</meta:creation-date>
    <dc:date>2024-12-04T03:21:07Z</dc:date>
  </office:meta>
</office:document-meta>
</file>