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fo:line-height="0.1805in" fo:text-indent="0.1805in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ableRow92" style:family="table-row">
      <style:table-row-properties style:min-row-height="0.368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color="#0000FF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8" style:family="table-row">
      <style:table-row-properties style:min-row-height="0.361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ableRow142" style:family="table-row">
      <style:table-row-properties style:min-row-height="0.36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color="#0000FF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Row153" style:family="table-row">
      <style:table-row-properties style:min-row-height="0.3868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color="#0000FF" fo:font-size="14pt" style:font-size-asian="14pt"/>
    </style:style>
    <style:style style:name="TableRow177" style:family="table-row">
      <style:table-row-properties style:min-row-height="0.3854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3" style:family="table-row">
      <style:table-row-properties style:min-row-height="0.5256in"/>
    </style:style>
    <style:style style:name="TableCell18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0.2638in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9" style:family="table-row">
      <style:table-row-properties style:min-row-height="1.2409in" fo:keep-together="always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2" style:family="table-row">
      <style:table-row-properties style:min-row-height="0.3604in" fo:keep-together="always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18" style:family="table-row">
      <style:table-row-properties style:min-row-height="0.9902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298in" fo:keep-together="always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7" style:parent-style-name="內文" style:family="paragraph">
      <style:text-properties style:font-name-asian="標楷體" fo:color="#808080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0.6354in"/>
    </style:style>
    <style:style style:name="TableColumn244" style:family="table-column">
      <style:table-column-properties style:column-width="1.6145in"/>
    </style:style>
    <style:style style:name="Table238" style:family="table" style:master-page-name="MP1">
      <style:table-properties style:width="7in" fo:margin-left="-0.1055in" table:align="left"/>
    </style:style>
    <style:style style:name="TableRow245" style:family="table-row">
      <style:table-row-properties style:min-row-height="0.375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8" style:family="table-row">
      <style:table-row-properties style:min-row-height="0.364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4777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2.7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4" style:family="table-row">
      <style:table-row-properties style:min-row-height="0.5736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5.4444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P304" style:parent-style-name="內文" style:family="paragraph">
      <style:paragraph-properties fo:line-height="150%"/>
      <style:text-properties style:font-name="標楷體" style:font-name-asian="標楷體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Row315" style:family="table-row">
      <style:table-row-properties style:min-row-height="0.3555in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8" style:parent-style-name="內文" style:family="paragraph">
      <style:text-properties fo:color="#808080"/>
    </style:style>
    <style:style style:name="TableColumn320" style:family="table-column">
      <style:table-column-properties style:column-width="0.8555in"/>
    </style:style>
    <style:style style:name="TableColumn321" style:family="table-column">
      <style:table-column-properties style:column-width="1.75in"/>
    </style:style>
    <style:style style:name="TableColumn322" style:family="table-column">
      <style:table-column-properties style:column-width="0.625in"/>
    </style:style>
    <style:style style:name="TableColumn323" style:family="table-column">
      <style:table-column-properties style:column-width="1.625in"/>
    </style:style>
    <style:style style:name="TableColumn324" style:family="table-column">
      <style:table-column-properties style:column-width="0.775in"/>
    </style:style>
    <style:style style:name="TableColumn325" style:family="table-column">
      <style:table-column-properties style:column-width="1.3888in"/>
    </style:style>
    <style:style style:name="Table319" style:family="table">
      <style:table-properties style:width="7.0194in" fo:margin-left="0in" table:align="left"/>
    </style:style>
    <style:style style:name="TableRow326" style:family="table-row">
      <style:table-row-properties style:min-row-height="0.375in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29" style:family="table-row">
      <style:table-row-properties style:min-row-height="0.3645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2" style:family="table-row">
      <style:table-row-properties style:min-row-height="2.4861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0" style:family="table-row">
      <style:table-row-properties style:min-row-height="6.952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2076in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1</text:span><text:span text:style-name="T72">4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</text:span><text:span text:style-name="T83">4</text:span><text:span text:style-name="T84">年</text:span><text:span text:style-name="T85">01</text:span><text:span text:style-name="T86">月</text:span><text:span text:style-name="T87">20</text:span><text:span text:style-name="T88">日</text:span><text:span text:style-name="T89">校務會議通過推薦。</text:span></text:p>
            <text:p text:style-name="P90"><text:span text:style-name="T91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被推</text:p>
            <text:p text:style-name="P95">薦人</text:p>
            <text:p text:style-name="P96">基本</text:p>
            <text:p text:style-name="P97"><text:span text:style-name="T98">資料</text:span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<text:span text:style-name="T103">陳大器</text:span></text:p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><text:span text:style-name="T108">■男<text:s/></text:span><text:span text:style-name="T109">□</text:span><text:span text:style-name="T110">女</text:span></text:p>
          </table:table-cell>
          <table:covered-table-cell/>
          <table:covered-table-cell/>
          <table:table-cell table:style-name="TableCell111">
            <text:p text:style-name="P112">出生</text:p>
            <text:p text:style-name="P113">年月日</text:p>
          </table:table-cell>
          <table:table-cell table:style-name="TableCell114">
            <text:p text:style-name="P115"><text:span text:style-name="T116">61</text:span><text:span text:style-name="T117">年9月28日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2">
            <text:p text:style-name="P122">N123456789</text:p>
          </table:table-cell>
          <table:covered-table-cell/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5">
            <text:p text:style-name="P126"><text:span text:style-name="T127">日：（</text:span><text:span text:style-name="T128">04</text:span><text:span text:style-name="T129">）</text:span><text:span text:style-name="T130">7123456</text:span><text:span text:style-name="T131">夜：（</text:span><text:span text:style-name="T132">04</text:span><text:span text:style-name="T133">）</text:span><text:span text:style-name="T134">7654321</text:span></text:p>
            <text:p text:style-name="P135"><text:span text:style-name="T136">手機</text:span><text:span text:style-name="T137">0988-765432</text:span></text:p>
            <text:p text:style-name="P138"><text:span text:style-name="T139">E-mail</text:span><text:span text:style-name="T140">：</text:span><text:span text:style-name="T141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服務學校</text:p>
          </table:table-cell>
          <table:covered-table-cell/>
          <table:table-cell table:style-name="TableCell145" table:number-columns-spanned="2">
            <text:p text:style-name="P146"><text:span text:style-name="T147">彰化縣○○國小</text:span></text:p>
          </table:table-cell>
          <table:covered-table-cell/>
          <table:table-cell table:style-name="TableCell148" table:number-columns-spanned="2">
            <text:p text:style-name="P149">現職</text:p>
          </table:table-cell>
          <table:covered-table-cell/>
          <table:table-cell table:style-name="TableCell150" table:number-columns-spanned="5">
            <text:p text:style-name="P151"><text:span text:style-name="T152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<text:span text:style-name="T156">服務年資計</text:span><text:span text:style-name="T157"><text:s text:c="3"/></text:span><text:span text:style-name="T158">25</text:span><text:span text:style-name="T159"><text:s text:c="2"/></text:span><text:span text:style-name="T160">年</text:span><text:span text:style-name="T161"><text:s text:c="2"/></text:span><text:span text:style-name="T162"><text:s/></text:span><text:span text:style-name="T163"><text:s/></text:span><text:span text:style-name="T164">月</text:span></text:p>
            <text:p text:style-name="P165"><text:span text:style-name="T166">現任學校服務年資</text:span><text:span text:style-name="T167">10</text:span><text:span text:style-name="T168">年</text:span><text:span text:style-name="T169">6</text:span><text:span text:style-name="T170">月</text:span></text:p>
            <text:p text:style-name="P171">(計至114年7月31日止)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最高學歷</text:p>
          </table:table-cell>
          <table:covered-table-cell/>
          <table:table-cell table:style-name="TableCell174" table:number-columns-spanned="5">
            <text:p text:style-name="P175"><text:span text:style-name="T176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詳細住址</text:p>
          </table:table-cell>
          <table:table-cell table:style-name="TableCell180" table:number-columns-spanned="10">
            <text:p text:style-name="P181"><text:span text:style-name="T182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推薦</text:p>
            <text:p text:style-name="P186"><text:span text:style-name="T187">單位</text:span></text:p>
          </table:table-cell>
          <table:table-cell table:style-name="TableCell188">
            <text:p text:style-name="P189">承<text:s/>辦<text:s/>人</text:p>
          </table:table-cell>
          <table:table-cell table:style-name="TableCell190" table:number-columns-spanned="4">
            <text:p text:style-name="P191"><text:span text:style-name="T192">核章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聯<text:s/>絡</text:p>
            <text:p text:style-name="P195">電<text:s/>話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04-7168168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實</text:p>
            <text:p text:style-name="P202">地</text:p>
            <text:p text:style-name="P203">訪</text:p>
            <text:p text:style-name="P204">查</text:p>
            <text:p text:style-name="P205"><text:span text:style-name="T206">欄</text:span></text:p>
          </table:table-cell>
          <table:table-cell table:style-name="TableCell207" table:number-columns-spanned="11">
            <text:p text:style-name="P208">綜結性評語（必填）：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訪視人員簽章</text:p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遴選</text:p>
            <text:p text:style-name="P221">會議</text:p>
            <text:p text:style-name="P222">審查</text:p>
            <text:p text:style-name="P223"><text:span text:style-name="T224">結果</text:span></text:p>
          </table:table-cell>
          <table:table-cell table:style-name="TableCell225" table:number-columns-spanned="11">
            <text:p text:style-name="內文"><text:span text:style-name="T226">□</text:span><text:span text:style-name="T227">經遴選審查會決議當選為本縣</text:span><text:span text:style-name="T228">11</text:span><text:span text:style-name="T229">4</text:span><text:span text:style-name="T230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單位主管簽章</text:p>
          </table:table-cell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7">【實地訪查欄及審查結果欄學校單位不必填寫】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個</text:span><text:span text:style-name="T265"><text:s/></text:span><text:span text:style-name="T266">人</text:span><text:span text:style-name="T267"><text:s/></text:span><text:span text:style-name="T268">簡</text:span><text:span text:style-name="T269"><text:s/></text:span><text:span text:style-name="T270">介</text:span><text:span text:style-name="T271"><text:s/></text:span><text:span text:style-name="T272">（請以第1人稱書寫，</text:span><text:span text:style-name="T273">200字為限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（12字型，1.5倍行高）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榮<text:s/>譽<text:s/>事<text:s/>蹟</text:p>
            <text:p text:style-name="P287"><text:span text:style-name="T288">（</text:span><text:span text:style-name="T289">請分</text:span><text:span text:style-name="T290">點</text:span><text:span text:style-name="T291">條列說明</text:span><text:span text:style-name="T292">並以第</text:span><text:span text:style-name="T293">3</text:span><text:span text:style-name="T294">人稱撰寫，</text:span><text:span text:style-name="T295">最多10點，每點以</text:span><text:span text:style-name="T296">3</text:span><text:span text:style-name="T297">0</text:span><text:span text:style-name="T298">字為限</text:span><text:span text:style-name="T2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（12字型，1.5倍行高）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soft-page-break/>
            <text:p text:style-name="P328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學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職稱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具 體 績 優 事 蹟</text:span><text:span text:style-name="T346"><text:s/>說 明</text:span></text:p>
            <text:p text:style-name="P347"><text:span text:style-name="T348">※填寫說明：</text:span><text:span text:style-name="T349">請自行擬定主題或參考教育部師鐸獎推薦表所列</text:span><text:span text:style-name="T350">之</text:span><text:span text:style-name="T351">下</text:span><text:span text:style-name="T352">述</text:span><text:span text:style-name="T353">面向，擇點敘寫具體績優事蹟</text:span><text:span text:style-name="T354">(</text:span><text:span text:style-name="T355">建議約3000-</text:span><text:span text:style-name="T356">4,000</text:span><text:span text:style-name="T357">字</text:span><text:span text:style-name="T358">、</text:span><text:span text:style-name="T359">12字型</text:span><text:span text:style-name="T360">、</text:span><text:span text:style-name="T361">1.5倍行高</text:span><text:span text:style-name="T362">)</text:span></text:p>
            <text:p text:style-name="P363">一、行政服務：</text:p>
            <text:p text:style-name="P364">（一）教育政策與法令推動。（二）行政領導、教學領導。（三）專業成長與服務熱忱。</text:p>
            <text:p text:style-name="P365">（四）投注教育奉獻度。（五）對社會影響度。（六）行政合作與公共關係。（七）其他</text:p>
            <text:p text:style-name="P366">二、教學績效：</text:p>
            <text:p text:style-name="P36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佐證資料</text:span></text:p>
            <text:p text:style-name="P371"><text:span text:style-name="T372">請另提供</text:span><text:span text:style-name="T373">相關佐證或參考資料，並依序排列，</text:span><text:span text:style-name="T374">以</text:span><text:span text:style-name="T375">A4</text:span><text:span text:style-name="T376">大小列印、</text:span><text:span text:style-name="T377">自訂封面及目錄，以</text:span><text:span text:style-name="T378">燕尾夾固定，勿膠裝</text:span><text:span text:style-name="T379">。</text:span></text:p>
          </table:table-cell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edu</dc:creator>
    <meta:creation-date>2024-11-11T01:08:00Z</meta:creation-date>
    <dc:date>2024-11-11T01:08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