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end" style:justify-single-word="false"/>
      <style:text-properties fo:color="#000000" loext:opacity="100%" style:font-name="標楷體" fo:font-size="10pt" style:font-name-asian="標楷體" style:font-size-asian="10pt"/>
    </style:style>
    <style:style style:name="P3" style:family="paragraph" style:parent-style-name="Standard">
      <style:paragraph-properties fo:margin-left="1.501cm" fo:margin-right="0cm" fo:text-align="justify" style:justify-single-word="false" fo:text-indent="-1.501cm" style:auto-text-indent="false">
        <style:tab-stops/>
      </style:paragraph-properties>
      <style:text-properties fo:color="#000000" loext:opacity="100%" fo:font-size="14pt" style:font-name-asian="標楷體" style:font-size-asian="14pt" style:font-name-complex="標楷體" style:font-size-complex="13pt"/>
    </style:style>
    <style:style style:name="P4" style:family="paragraph" style:parent-style-name="Standard">
      <style:paragraph-properties fo:margin-left="1.498cm" fo:margin-right="0cm" fo:text-align="justify" style:justify-single-word="false" fo:text-indent="-1.501cm" style:auto-text-indent="false">
        <style:tab-stops/>
      </style:paragraph-properties>
      <style:text-properties fo:color="#000000" loext:opacity="100%" fo:font-size="14pt" style:font-name-asian="標楷體" style:font-size-asian="14pt" style:font-name-complex="標楷體" style:font-size-complex="13pt"/>
    </style:style>
    <style:style style:name="P5" style:family="paragraph" style:parent-style-name="Standard">
      <style:paragraph-properties fo:margin-left="3.501cm" fo:margin-right="0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6" style:family="paragraph" style:parent-style-name="Standard">
      <style:paragraph-properties fo:margin-left="3.385cm" fo:margin-right="0cm" fo:text-align="justify" style:justify-single-word="false" fo:text-indent="-0.884cm" style:auto-text-indent="false">
        <style:tab-stops/>
      </style:paragraph-properties>
      <style:text-properties fo:color="#000000" loext:opacity="100%" fo:font-size="14pt" style:font-name-asian="標楷體" style:font-size-asian="14pt" style:font-name-complex="標楷體" style:font-size-complex="13pt"/>
    </style:style>
    <style:style style:name="P7" style:family="paragraph" style:parent-style-name="Standard">
      <style:paragraph-properties fo:margin-left="3.348cm" fo:margin-right="0cm" fo:text-align="justify" style:justify-single-word="false" fo:text-indent="-3.348cm" style:auto-text-indent="false">
        <style:tab-stops/>
      </style:paragraph-properties>
      <style:text-properties fo:color="#000000" loext:opacity="100%" fo:font-size="14pt" style:font-name-asian="標楷體" style:font-size-asian="14pt" style:font-name-complex="標楷體" style:font-size-complex="13pt"/>
    </style:style>
    <style:style style:name="P8" style:family="paragraph" style:parent-style-name="Standard">
      <style:paragraph-properties fo:margin-left="4.001cm" fo:margin-right="0cm" fo:text-align="justify" style:justify-single-word="false" fo:text-indent="-3.5cm" style:auto-text-indent="false">
        <style:tab-stops/>
      </style:paragraph-properties>
      <style:text-properties fo:color="#000000" loext:opacity="100%" fo:font-size="14pt" style:font-name-asian="標楷體" style:font-size-asian="14pt" style:font-name-complex="標楷體" style:font-size-complex="13pt"/>
    </style:style>
    <style:style style:name="P9" style:family="paragraph" style:parent-style-name="Standard">
      <style:paragraph-properties fo:margin-left="4.001cm" fo:margin-right="0cm" fo:text-align="justify" style:justify-single-word="false" fo:text-indent="-0.499cm" style:auto-text-indent="false">
        <style:tab-stops/>
      </style:paragraph-properties>
      <style:text-properties fo:color="#000000" loext:opacity="100%" fo:font-size="14pt" style:font-name-asian="標楷體" style:font-size-asian="14pt" style:font-name-complex="標楷體" style:font-size-complex="13pt"/>
    </style:style>
    <style:style style:name="P10" style:family="paragraph" style:parent-style-name="Standard">
      <style:paragraph-properties fo:margin-left="4.001cm" fo:margin-right="0cm" fo:text-align="justify" style:justify-single-word="false" fo:text-indent="-1.499cm" style:auto-text-indent="false">
        <style:tab-stops/>
      </style:paragraph-properties>
      <style:text-properties fo:color="#000000" loext:opacity="100%" fo:font-size="14pt" style:font-name-asian="標楷體" style:font-size-asian="14pt" style:font-name-complex="標楷體" style:font-size-complex="13pt"/>
    </style:style>
    <style:style style:name="P11" style:family="paragraph" style:parent-style-name="Standard">
      <style:paragraph-properties fo:margin-left="3.501cm" fo:margin-right="0cm" fo:text-align="justify" style:justify-single-word="false" fo:text-indent="-3.501cm" style:auto-text-indent="false">
        <style:tab-stops/>
      </style:paragraph-properties>
      <style:text-properties fo:color="#000000" loext:opacity="100%" fo:font-size="14pt" style:font-name-asian="標楷體" style:font-size-asian="14pt" style:font-name-complex="標楷體" style:font-size-complex="13pt"/>
    </style:style>
    <style:style style:name="P12" style:family="paragraph" style:parent-style-name="Standard">
      <style:paragraph-properties fo:margin-left="1.496cm" fo:margin-right="0cm" fo:text-align="justify" style:justify-single-word="false" fo:text-indent="-1.496cm" style:auto-text-indent="false">
        <style:tab-stops/>
      </style:paragraph-properties>
      <style:text-properties fo:color="#000000" loext:opacity="100%" fo:font-size="14pt" style:font-name-asian="標楷體" style:font-size-asian="14pt" style:font-name-complex="標楷體" style:font-size-complex="13pt"/>
    </style:style>
    <style:style style:name="P13" style:family="paragraph" style:parent-style-name="Standard">
      <style:paragraph-properties fo:margin-left="1.496cm" fo:margin-right="0cm" fo:text-align="justify" style:justify-single-word="false" fo:text-indent="1.005cm" style:auto-text-indent="false">
        <style:tab-stops/>
      </style:paragraph-properties>
      <style:text-properties fo:color="#000000" loext:opacity="100%" fo:font-size="14pt" style:font-name-asian="標楷體" style:font-size-asian="14pt" style:font-name-complex="標楷體" style:font-size-complex="13pt"/>
    </style:style>
    <style:style style:name="P14" style:family="paragraph" style:parent-style-name="Standard">
      <style:paragraph-properties fo:margin-left="1.499cm" fo:margin-right="0cm" fo:text-align="justify" style:justify-single-word="false" fo:text-indent="0.993cm" style:auto-text-indent="false">
        <style:tab-stops/>
      </style:paragraph-properties>
      <style:text-properties fo:color="#000000" loext:opacity="100%" fo:font-size="14pt" style:font-name-asian="標楷體" style:font-size-asian="14pt" style:font-name-complex="標楷體" style:font-size-complex="13pt"/>
    </style:style>
    <style:style style:name="P15" style:family="paragraph" style:parent-style-name="Standard">
      <style:paragraph-properties fo:margin-left="1.498cm" fo:margin-right="0cm" fo:text-align="justify" style:justify-single-word="false" fo:text-indent="1.004cm" style:auto-text-indent="false">
        <style:tab-stops/>
      </style:paragraph-properties>
      <style:text-properties fo:color="#000000" loext:opacity="100%" fo:font-size="14pt" style:font-name-asian="標楷體" style:font-size-asian="14pt" style:font-name-complex="標楷體" style:font-size-complex="13pt"/>
    </style:style>
    <style:style style:name="P16" style:family="paragraph" style:parent-style-name="Standard">
      <style:paragraph-properties fo:margin-left="3.752cm" fo:margin-right="0cm" fo:text-align="justify" style:justify-single-word="false" fo:text-indent="-1.251cm" style:auto-text-indent="false">
        <style:tab-stops/>
      </style:paragraph-properties>
      <style:text-properties fo:color="#000000" loext:opacity="100%" fo:font-size="14pt" style:font-name-asian="標楷體" style:font-size-asian="14pt" style:font-name-complex="標楷體" style:font-size-complex="13pt"/>
    </style:style>
    <style:style style:name="P17" style:family="paragraph" style:parent-style-name="Standard">
      <style:paragraph-properties fo:margin-left="0.395cm" fo:margin-right="0cm" fo:text-align="justify" style:justify-single-word="false" fo:text-indent="-0.395cm" style:auto-text-indent="false">
        <style:tab-stops/>
      </style:paragraph-properties>
      <style:text-properties fo:color="#000000" loext:opacity="100%" fo:font-size="14pt" style:font-name-asian="標楷體" style:font-size-asian="14pt" style:font-name-complex="標楷體" style:font-size-complex="13pt"/>
    </style:style>
    <style:style style:name="P18" style:family="paragraph" style:parent-style-name="Standard">
      <style:paragraph-properties fo:margin-left="3.501cm" fo:margin-right="0cm" fo:text-align="justify" style:justify-single-word="false" fo:text-indent="-0.501cm" style:auto-text-indent="false">
        <style:tab-stops/>
      </style:paragraph-properties>
      <style:text-properties fo:color="#000000" loext:opacity="100%" fo:font-size="14pt" style:font-name-asian="標楷體" style:font-size-asian="14pt" style:font-name-complex="標楷體" style:font-size-complex="13pt"/>
    </style:style>
    <style:style style:name="P19" style:family="paragraph" style:parent-style-name="Standard">
      <style:paragraph-properties fo:margin-left="2cm" fo:margin-right="0cm" fo:text-align="justify" style:justify-single-word="false" fo:text-indent="-2cm" style:auto-text-indent="false">
        <style:tab-stops/>
      </style:paragraph-properties>
      <style:text-properties fo:color="#000000" loext:opacity="100%" fo:font-size="14pt" style:font-name-asian="標楷體" style:font-size-asian="14pt" style:font-name-complex="標楷體" style:font-size-complex="13pt"/>
    </style:style>
    <style:style style:name="P20" style:family="paragraph" style:parent-style-name="Standard">
      <style:paragraph-properties fo:margin-left="2cm" fo:margin-right="0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21" style:family="paragraph" style:parent-style-name="Standard">
      <style:paragraph-properties fo:margin-left="4.001cm" fo:margin-right="0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22" style:family="paragraph" style:parent-style-name="Standard">
      <style:paragraph-properties fo:margin-left="2cm" fo:margin-right="0cm" fo:text-align="justify" style:justify-single-word="false" fo:text-indent="-2cm" style:auto-text-indent="false">
        <style:tab-stops>
          <style:tab-stop style:position="0cm"/>
          <style:tab-stop style:position="2.087cm"/>
        </style:tab-stops>
      </style:paragraph-properties>
      <style:text-properties fo:color="#000000" loext:opacity="100%" fo:font-size="14pt" style:font-name-asian="標楷體" style:font-size-asian="14pt" style:font-name-complex="標楷體" style:font-size-complex="13pt"/>
    </style:style>
    <style:style style:name="P23" style:family="paragraph" style:parent-style-name="Standard">
      <style:paragraph-properties fo:margin-left="2cm" fo:margin-right="0cm" fo:text-align="justify" style:justify-single-word="false" fo:text-indent="-2cm" style:auto-text-indent="false">
        <style:tab-stops/>
      </style:paragraph-properties>
    </style:style>
    <style:style style:name="P24" style:family="paragraph" style:parent-style-name="Text_20_body" style:master-page-name="MP0">
      <style:paragraph-properties fo:text-align="center" style:justify-single-word="false" style:page-number="auto" fo:break-before="page"/>
    </style:style>
    <style:style style:name="T1" style:family="text">
      <style:text-properties fo:color="#000000" loext:opacity="100%" fo:font-size="20pt" style:font-name-asian="標楷體" style:font-size-asian="20pt" style:font-name-complex="標楷體" style:font-size-complex="18pt" style:font-weight-complex="bold"/>
    </style:style>
    <style:style style:name="T2" style:family="text">
      <style:text-properties fo:color="#000000" loext:opacity="100%" fo:font-size="14pt" style:font-name-asian="標楷體" style:font-size-asian="14pt" style:font-name-complex="標楷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 text:name="_Hlk139028589"/><text:span text:style-name="預設段落字型"><text:span text:style-name="T1">國民中小學教學支援工作人員聘任辦法修正條文</text:span></text:span></text:p>
      <text:p text:style-name="P2"/>
      <text:p text:style-name="P3">第一條　　本辦法依國民教育法(以下簡稱本法)第二十四條第二項規定訂定之。</text:p>
      <text:p text:style-name="P4">第二條　　本辦法所稱教學支援工作人員（以下簡稱教學支援老師），指具有下列特定科目、領域之專長，並以部分時間擔任教學支援工作者：</text:p>
      <text:p text:style-name="P5">一、本土語文：包括原住民族語文、客語文、閩南語文及閩東語文。</text:p>
      <text:p text:style-name="P6">二、臺灣手語。</text:p>
      <text:p text:style-name="P5">三、新住民語文：以越南、印尼、泰國、緬甸、柬埔寨、菲律賓及馬來西亞七國官方語文為主。</text:p>
      <text:p text:style-name="P6">四、英語文及第二外國語文。</text:p>
      <text:p text:style-name="P6">五、藝術。</text:p>
      <text:p text:style-name="P6">六、綜合活動。</text:p>
      <text:p text:style-name="P6">七、其他學校發展特色或經各主管機關指定科目、領域專長。</text:p>
      <text:p text:style-name="P4">第三條　　擔任前條第一款至第三款特定科目、領域專長之教學支援老師，應具備下列資格：</text:p>
      <text:p text:style-name="P7">　　　　　一、前條第一款本土語文專長：</text:p>
      <text:p text:style-name="P8">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9">1.原住民族委員會核發之原住民族語言能力認證合格人員研習結業證書。</text:p>
      <text:p text:style-name="P9">2.經中央主管機關或其所屬機關，或直轄市、縣（市）主管機關所舉辦之教學支援老師認證，取得合格證書。</text:p>
      <text:p text:style-name="P9">3.大學校院依原住民族語言師資培育計畫辦理核發之修畢學分證明書。</text:p>
      <text:p text:style-name="P8">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0">（三）閩南語文：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10">（四）閩東語文：經中央主管機關或其所屬機關，或直轄市、縣（市）主管機關所舉辦之閩東語文教學支援老師認證，取得合格證書者。</text:p>
      <text:p text:style-name="P11"><text:soft-page-break/>　　　　　二、前條第二款臺灣手語專長：經中央主管機關或其所屬機關，或直轄市、縣（市）主管機關所舉辦之臺灣手語教學支援老師認證，取得合格證書者。</text:p>
      <text:p text:style-name="P5">三、前條第三款新住民語文專長：經中央主管機關或其所屬機關，或直轄市、縣（市）主管機關所舉辦之新住民語文教學支援老師認證，取得合格證書者。</text:p>
      <text:p text:style-name="P12">第四條　　前條第一款第一目之二、第二目至第四目、第二款及第三款之教學支援老師認證，其程序及內容，規定如下：</text:p>
      <text:p text:style-name="P12">　　　　　一、資格審查：</text:p>
      <text:p text:style-name="P10">（一）原住民族語文、客語文及閩南語文之報名資格及審查基準，由各辦理認證之機關定之。</text:p>
      <text:p text:style-name="P10">（二）閩東語文、臺灣手語及新住民語文教學支援老師之報名資格及審查基準，由中央主管機關定之。</text:p>
      <text:p text:style-name="P13">二、教學專業培訓：應依中央主管機關之規定辦理。</text:p>
      <text:p text:style-name="P12">　　　　　三、認證測驗：</text:p>
      <text:p text:style-name="P10">（一）應以筆試、口試或展演等方式為之，並於簡章中定明。</text:p>
      <text:p text:style-name="P10">（二）已取得前條第一款第一目至第三目規定之語言能力證明者，參加各該科目教學支援老師認證測驗時，得免筆試。</text:p>
      <text:p text:style-name="P12">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12">第六條　　各校聘任教學支援老師，應公開甄選，並經教師評審委員會審查通過後，由校長聘任之；其聘任期間，每次最長為一學年。但未達一學期者，得逕由校長聘任之。</text:p>
      <text:p text:style-name="P13">本土語文教學支援老師之甄選，學校得依原住民族教育法第三十五條規定聘任地方耆老或具相關專長人士擔任。</text:p>
      <text:p text:style-name="P13">新住民語文教學支援老師之甄選，無合格人員報名或合格人員經甄選未通過者，學校得聘任具新住民語文專長之新住民或相關人士擔任。</text:p>
      <text:p text:style-name="P13">前三項教學支援老師表現良好，經教師評審委員會審查通過者，得免甄選再聘一學年，並以免甄選二次為限。</text:p>
      <text:p text:style-name="P12">第七條　　教學支援老師有下列各款情形之一者，學校應予以解聘，且終身不得聘任為教學支援老師：</text:p>
      <text:p text:style-name="P5">一、動員戡亂時期終止後，犯內亂、外患罪，經有罪判決確定。</text:p>
      <text:p text:style-name="P5">二、服公務，因貪污行為經有罪判決確定。</text:p>
      <text:p text:style-name="P5">三、犯性侵害犯罪防治法第二條第一款所定之罪，經有罪判決確定。</text:p>
      <text:p text:style-name="P5">四、經學校性別平等教育委員會或依法令組成之相關委員會調查確認有性侵害行為屬實。</text:p>
      <text:p text:style-name="P5">五、經學校性別平等教育委員會或依法令組成之相關委員會<text:soft-page-break/>調查確認有性騷擾或性霸凌行為，有解聘及終身不得聘任為教學支援老師之必要。</text:p>
      <text:p text:style-name="P5">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5">七、經各級社政主管機關依兒童及少年福利與權益保障法第九十七條規定處罰，並經教師評審委員會確認，有解聘及終身不得聘任為教學支援老師之必要。</text:p>
      <text:p text:style-name="P5">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5">十、體罰或霸凌學生，造成其身心嚴重侵害。</text:p>
      <text:p text:style-name="P10">十一、行為違反相關法規，經學校查證屬實，有解聘及終身不得聘任為教學支援老師之必要。</text:p>
      <text:p text:style-name="P12">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4">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4">教學支援老師聘期未滿一學期，有第一項各款規定情形之一者，免經教師評審委員會審議，並免報主管機關核准，予以解聘。</text:p>
      <text:p text:style-name="P4">第八條　　教學支援老師有下列各款情形之一者，學校應予解聘，且應議決一年至四年不得聘任為教學支援老師：</text:p>
      <text:p text:style-name="P6">一、經學校性別平等教育委員會或依法令組成之相關委員會調查確認有性騷擾或性霸凌行為，有解聘之必要。</text:p>
      <text:p text:style-name="P6">二、受兒童及少年性剝削防制條例規定處罰，或受性騷擾防治法第二十五條或第二十七條規定處罰，經學校性別平等教育委員會或依法令組成之相關委員會確認，有解聘之必要。</text:p>
      <text:p text:style-name="P6">三、體罰或霸凌學生，造成其身心侵害，有解聘之必要。</text:p>
      <text:p text:style-name="P6">四、經各級社政主管機關依兒童及少年福利與權益保障法第九十七條規定處罰，並經教師評審委員會確認，有解聘之必要。</text:p>
      <text:p text:style-name="P6">五、行為違反相關法規，經學校查證屬實，有解聘之必要。</text:p>
      <text:p text:style-name="P14"><text:soft-page-break/>教學支援老師聘期在一學期以上，有前項第一款或第二款規定情形之一者，免經教師評審委員會審議，由學校逕報主管機關核准後，予以解聘。</text:p>
      <text:p text:style-name="P14">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14">教學支援老師聘期未滿一學期，有第一項各款規定情形之一者，免經教師評審委員會審議，並免報主管機關核准，予以解聘。</text:p>
      <text:p text:style-name="P4">第九條　　教學支援老師聘任後，有下列各款情形之一者，應予以解聘：</text:p>
      <text:p text:style-name="P5">一、教學不力或不能勝任工作有具體事實。</text:p>
      <text:p text:style-name="P5">二、違反聘約情節重大。</text:p>
      <text:p text:style-name="P15">教學支援老師聘期在一學期以上，有前項各款規定情形之一者，應經教師評審委員會委員三分之二以上出席及出席委員三分之二以上之審議通過，並報主管機關核准後，予以解聘。</text:p>
      <text:p text:style-name="P15">教學支援老師聘期未滿一學期，有第一項各款規定情形之一者，免經教師評審委員會審議，並免報主管機關核准，予以解聘。</text:p>
      <text:p text:style-name="P4">第十條　　有下列各款情形之一者，不得聘任為教學支援老師；已聘任者，學校應予以解聘：</text:p>
      <text:p text:style-name="P16">一、有第七條第一項各款情形。</text:p>
      <text:p text:style-name="P16">二、有第八條第一項各款情形，於該議決一年至四年期間。</text:p>
      <text:p text:style-name="P5">三、有教師法第十四條第一項各款、第十九條第一項第一款情形。</text:p>
      <text:p text:style-name="P5">四、有教師法第十五條第一項各款、第十九條第一項第二款情形，於該議決一年至四年期間。</text:p>
      <text:p text:style-name="P5">五、有教師法第十八條第一項情形，於該終局停聘六個月至三年期間。</text:p>
      <text:p text:style-name="P5">六、有性別平等教育法第二十九條第一項第一款、第三項前段情形。</text:p>
      <text:p text:style-name="P5">七、有性別平等教育法第二十九條第一項第二款、第三項後段情形，於該議決一年至四年期間。</text:p>
      <text:p text:style-name="P15">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22">第十一條　　教學支援老師有第七條第一項、第八條第一項及前條規定之情形者，學校應辦理通報、資訊之蒐集、查詢、處理及利用；學校聘任教學支援老師前，應查詢其有無前條規定之情形，已<text:soft-page-break/>聘任者，應定期查詢；其通報、資訊之蒐集、查詢、處理、利用及其他相關事項，準用不適任教育人員之通報資訊蒐集及查詢處理利用辦法之規定。</text:p>
      <text:p text:style-name="P17">第十二條　　教學支援老師有下列各款情形之一者，當然暫時予以停聘：</text:p>
      <text:p text:style-name="P18">一、依刑事訴訟程序被通緝或羈押。</text:p>
      <text:p text:style-name="P18">二、依刑事確定判決，受褫奪公權之宣告。</text:p>
      <text:p text:style-name="P18">三、依刑事確定判決，受徒刑之宣告，在監所執行中。</text:p>
      <text:p text:style-name="P19">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18">一、第七條第一項第四款至第六款情形。</text:p>
      <text:p text:style-name="P18">二、第八條第一項第一款或第二款情形。</text:p>
      <text:p text:style-name="P20">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18">一、第七條第一項第七款至第十一款情形。</text:p>
      <text:p text:style-name="P18">二、第八條第一項第三款至第五款情形。</text:p>
      <text:p text:style-name="P20">前二項情形應經教師評審委員會委員二分之一以上出席及出席委員二分之一以上之審議通過。</text:p>
      <text:p text:style-name="P19">第十四條　　依第十二條第二款、第三款規定停聘之教學支援老師，停聘期間不發給鐘點費。</text:p>
      <text:p text:style-name="P20">依第十二條第一款、前條第一項規定停聘之教學支援老師，於停聘期間不發給鐘點費；停聘事由消滅後，未予解聘者，補發其停聘期間全數鐘點費。</text:p>
      <text:p text:style-name="P20">依前條第二項規定停聘之教學支援老師，於停聘期間發給半數鐘點費；調查後未予解聘者，補發其停聘期間另半數鐘點費。</text:p>
      <text:p text:style-name="P19">第十五條　　教學支援老師依其認證類科，以擔任國民中小學特定科目、領域教學為限，不得轉任或兼任其他課程之教學。</text:p>
      <text:p text:style-name="P19">第十六條　　教學支援老師之教學時間，於單一學校（不包括分校）之每週教學節數，以不超過二十節為原則。</text:p>
      <text:p text:style-name="P17">第十七條　　教學支援老師之待遇，依各校實際授課之節數支給鐘點費。</text:p>
      <text:p text:style-name="P20">前項教學支援老師鐘點費支給基準，由中央主管機關擬訂，報行政院核定。</text:p>
      <text:p text:style-name="P19">第十八條　　教學支援老師於受聘期間，得享有下列權利：</text:p>
      <text:p text:style-name="P18">一、對學校教學及行政事項提供興革意見。</text:p>
      <text:p text:style-name="P18">二、參與教學有關之校內研習或活動。</text:p>
      <text:p text:style-name="P18"><text:soft-page-break/>三、享受學校各種教學資源。</text:p>
      <text:p text:style-name="P19">第十九條　　教學支援老師於受聘期間，除應遵守法令履行聘約外，並負有下列義務：</text:p>
      <text:p text:style-name="P18">一、遵守聘約規定，維護校譽。</text:p>
      <text:p text:style-name="P18">二、積極維護學生受教之權益。</text:p>
      <text:p text:style-name="P18">三、依有關法令及學校安排之課程，實施適性教學活動。</text:p>
      <text:p text:style-name="P21">四、輔導或管教學生，導引其適性發展，並培養其健全人格。</text:p>
      <text:p text:style-name="P18">五、嚴守職分，本於良知，發揚專業精神。</text:p>
      <text:p text:style-name="P18">六、非依法律規定不得洩漏學生個人或其家庭資料。</text:p>
      <text:p text:style-name="P18">七、其他依法令規定應盡之義務。</text:p>
      <text:p text:style-name="P19">第二十條　　本法第二十四條第三項所定認證資格之互相承認及教學支援老師聘任之相關事宜，由直轄市、縣（市）主管機關定之。</text:p>
      <text:p text:style-name="P19">第二十一條　　高級中等學校依據學生需求、學校發展願景及特色，得準用本辦法之規定聘任教學支援老師，擔任本土語文、臺灣手語或第二外國語文課程之教學。</text:p>
      <text:p text:style-name="P23"><text:span text:style-name="預設段落字型"><text:span text:style-name="T2">第二十二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修訂" style:family="paragraph">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vertical-align="baseline"/>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dialog_5f_text1" style:display-name="dialog_text1" style:family="text" style:parent-style-name="預設段落字型">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預留位置文字" style:family="text" style:parent-style-name="預設段落字型">
      <style:text-properties fo:color="#808080" loext:opacity="100%"/>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王浩然</meta:initial-creator>
    <dc:creator>王宥甯</dc:creator>
    <meta:creation-date>2024-10-24T02:19:00Z</meta:creation-date>
    <dc:date>2024-10-24T09:45:00Z</dc:date>
    <meta:print-date>2024-01-24T06:22:00Z</meta:print-date>
    <meta:editing-cycles>7</meta:editing-cycles>
    <meta:editing-duration>PT2820S</meta:editing-duration>
    <meta:document-statistic meta:table-count="0" meta:image-count="0" meta:object-count="0" meta:page-count="6" meta:paragraph-count="106" meta:word-count="4927" meta:character-count="5007" meta:non-whitespace-character-count="4930"/>
    <meta:user-defined meta:name="FormatCheck" meta:value-type="boolean">true</meta:user-defined>
    <meta:template xlink:type="simple" xlink:actuate="onRequest" xlink:title="" xlink:href="../「國民中小學教學支援工作人員聘任辦法」修正條文odt檔.odt/Normal.dotm"/>
  </office:meta>
</office:document-meta>
</file>