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豪楷" svg:font-family="書法豪楷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１, ２, ３, ...">
        <style:list-level-properties text:space-before="0.3833in" text:min-label-width="0.575in" text:list-level-position-and-space-mode="label-alignment">
          <style:list-level-label-alignment text:label-followed-by="listtab" fo:margin-left="0.9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 fo:margin-left="0.3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6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P1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5in" fo:margin-left="1.0847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 fo:margin-left="1.943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" style:parent-style-name="內文" style:list-style-name="LFO7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list-style-name="LFO7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" style:parent-style-name="內文" style:list-style-name="LFO7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" style:parent-style-name="內文" style:list-style-name="LFO7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本文縮排" style:family="paragraph">
      <style:paragraph-properties fo:margin-top="0.0833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P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2.1875in"/>
    </style:style>
    <style:style style:name="Table58" style:family="table">
      <style:table-properties style:width="2.1875in" fo:margin-left="0in" table:align="left"/>
    </style:style>
    <style:style style:name="TableRow60" style:family="table-row">
      <style:table-row-properties style:min-row-height="2.481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5in"/>
    </style:style>
    <style:style style:name="P67" style:parent-style-name="內文" style:family="paragraph">
      <style:text-properties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style:min-row-height="1.012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fo:line-height="0.25in"/>
    </style:style>
    <style:style style:name="P77" style:parent-style-name="內文" style:family="paragraph">
      <style:paragraph-properties fo:text-indent="0.2222in"/>
      <style:text-properties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olumn81" style:family="table-column">
      <style:table-column-properties style:column-width="0.6569in"/>
    </style:style>
    <style:style style:name="TableColumn82" style:family="table-column">
      <style:table-column-properties style:column-width="1.3152in"/>
    </style:style>
    <style:style style:name="TableColumn83" style:family="table-column">
      <style:table-column-properties style:column-width="0.7895in"/>
    </style:style>
    <style:style style:name="TableColumn84" style:family="table-column">
      <style:table-column-properties style:column-width="0.7895in"/>
    </style:style>
    <style:style style:name="TableColumn85" style:family="table-column">
      <style:table-column-properties style:column-width="0.1333in"/>
    </style:style>
    <style:style style:name="TableColumn86" style:family="table-column">
      <style:table-column-properties style:column-width="0.6569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1.8451in"/>
    </style:style>
    <style:style style:name="Table80" style:family="table">
      <style:table-properties style:width="6.5805in" fo:margin-left="0in" table:align="left"/>
    </style:style>
    <style:style style:name="TableRow89" style:family="table-row">
      <style:table-row-properties style:min-row-height="0.53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ableRow94" style:family="table-row">
      <style:table-row-properties style:min-row-height="0.531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3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31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31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31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 fo:text-indent="0.5in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參加國際識字年紀念2024年第十六屆亞洲兒童繪畫日記比賽簡章</text:p>
      <text:p text:style-name="P2"/>
      <text:p text:style-name="P3">一、主旨：透過兒童的生活圖畫日記，呈現兒童生活的一切，讓亞洲的朋友彼此認識與了解，增進國際友誼。</text:p>
      <text:p text:style-name="P4">二、主辦單位： <text:s/></text:p>
      <text:p text:style-name="P5"><text:s text:c="4"/>中華民國造形藝術教育學會<text:s/><text:s text:c="2"/>三菱廣報委員會 <text:s text:c="2"/>日本聯合國文教組織聯盟</text:p>
      <text:p text:style-name="P6"><text:s text:c="4"/>中華民國兒童美術教育學會<text:s text:c="2"/>亞洲聯合國文教組織協會聯盟</text:p>
      <text:p text:style-name="P7">三、協辦單位：花蓮市明義國民小學</text:p>
      <text:p text:style-name="P8">四、徵集對象：全國公私立國民小學學生（六歲至十二歲之學童）。</text:p>
      <text:p text:style-name="P9">五、參加作品：</text:p>
      <text:p text:style-name="P10">（１）類別：圖畫日記。</text:p>
      <text:p text:style-name="P11">（２）組別：國小低年級、中年級、高年級組。</text:p>
      <text:p text:style-name="P12"><text:span text:style-name="T13">（３）規格：A4尺寸..長29.7公分，寬21公分，</text:span><text:span text:style-name="T14">直式</text:span><text:span text:style-name="T15">，三分之二圖畫，三分之一日記（請參閱第二頁）。</text:span></text:p>
      <text:list text:style-name="LFO6" text:continue-numbering="true">
        <text:list-item>
          <text:p text:style-name="P16"><text:span text:style-name="T17">畫紙規格：</text:span><text:span text:style-name="T18">請以直式表現</text:span></text:p>
        </text:list-item>
      </text:list>
      <text:p text:style-name="P19">（４）參加數量：每人畫三張（並分別標明1. 2. 3.號順序，每張背面均應貼上標籤）。</text:p>
      <text:p text:style-name="P20">（５）內<text:s text:c="4"/>容：兒童的繪畫日記<text:s/>~<text:s/>我的生活。</text:p>
      <text:p text:style-name="P21"><text:s text:c="12"/>＊包括家庭、家族、飲食、健康、旅行、娛樂、運動、音樂、學校、工作、美術、學習、遊戲、祭典、歷史、街道、鄉村……。</text:p>
      <text:p text:style-name="P22">六、送件：（１）日期：民國113年9月1日至10月31日止。</text:p>
      <text:p text:style-name="P23">　　　　<text:s/>（２）地點：花蓮縣明義國民小學（花蓮市明義街107號）<text:s/></text:p>
      <text:p text:style-name="P24"><text:s/>第十六屆亞洲兒童繪畫日記比賽<text:s/>萬怡蘋老師收</text:p>
      <text:p text:style-name="P25"><text:s text:c="9"/>（３）方式：每人三張作品裝成一袋送件（每人一袋裝入 如需退件請每一件附回郵及信封）。</text:p>
      <text:p text:style-name="P26">七、評選辦法：由中華民國兒童美術教育學會推薦評審委員（包括畫家、兒童美術教育家、兒童文學家）。</text:p>
      <text:p text:style-name="P27">八、獎勵：（１）特優獎：共選出八名，送日本參加決選，其中選出大會獎一名，除獲頒紀念獎章、獎狀外，並將與監護人一人獲邀赴日本參加頒獎儀式。<text:s text:c="2"/>大會優秀獎二名，獲頒大會獎狀及紀念品。大會入選獎五名，獲頒獎狀及紀念品。</text:p>
      <text:p text:style-name="P28">（２）優選獎：按參加數錄取百分之五（獲國內獎狀及紀念品）。</text:p>
      <text:p text:style-name="P29">（３）佳作獎：按參加數錄取百分之十（獲國內獎狀）。</text:p>
      <text:soft-page-break/>
      <text:p text:style-name="P30">九、注意事項：</text:p>
      <text:list text:style-name="LFO7" text:continue-numbering="true">
        <text:list-item>
          <text:p text:style-name="P31"><text:span text:style-name="T32">每一位參加學生務必畫</text:span><text:span text:style-name="T33">三</text:span><text:span text:style-name="T34">張作品，始可參加比賽。</text:span><text:span text:style-name="T35">作品必需手繪圖畫及手寫文章，不可用電腦打字或圖片輸出</text:span><text:span text:style-name="T36">。</text:span></text:p>
        </text:list-item>
        <text:list-item>
          <text:p text:style-name="P37">請按規定填妥標籤貼於每張作品背面。</text:p>
        </text:list-item>
        <text:list-item>
          <text:p text:style-name="P38">作品得特優獎、優選獎、佳作獎均不退件。</text:p>
        </text:list-item>
        <text:list-item>
          <text:p text:style-name="P39">未錄取作品如需退件，請自付回郵信封，並填妥收件姓名、地址，以便退件。</text:p>
        </text:list-item>
      </text:list>
      <text:p text:style-name="P40"><text:span text:style-name="T41">十 、</text:span><text:span text:style-name="T42">本簡章可由</text:span><text:span text:style-name="T43">中華民國兒童美術教育學會</text:span><text:span text:style-name="T44">網下載（網址：</text:span><text:span text:style-name="T45">http://www.kaearoc.org.tw/html/</text:span><text:span text:style-name="T46">）</text:span><text:span text:style-name="T47">。</text:span></text:p>
      <text:p text:style-name="P48"/>
      <text:p text:style-name="P49"/>
      <text:p text:style-name="P50"><text:span text:style-name="T51">中華民國參加國際識字年紀念第十</text:span><text:span text:style-name="T52">六</text:span><text:span text:style-name="T53">屆亞洲兒童繪畫日記比賽 <text:s text:c="2"/></text:span><text:span text:style-name="T54">畫紙格式</text:span><text:span text:style-name="T55">(</text:span><text:span text:style-name="T56">請以直式表現</text:span><text:span text:style-name="T57">)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draw:connector draw:type="line" svg:x1="2.16181in" svg:y1="-0.00278in" svg:x2="2.66181in" svg:y2="-0.00278in" draw:z-index="251658240" draw:id="id1" draw:style-name="a1" draw:name="直線接點 7" text:anchor-type="paragraph"><svg:title/><svg:desc/></draw:connector></text:p>
            <text:p text:style-name="P63"/>
            <text:p text:style-name="P64"/>
            <text:p text:style-name="P65"/>
            <text:p text:style-name="P66"><draw:frame draw:z-index="251662336" draw:id="id2" draw:style-name="a2" draw:name="文字方塊 6" text:anchor-type="paragraph" svg:x="2.16389in" svg:y="0.30694in" svg:width="0.46458in" svg:height="0.875in" style:rel-width="scale" style:rel-height="scale"><draw:text-box><text:p text:style-name="P67">29.7cm</text:p></draw:text-box><svg:title/><svg:desc/></draw:frame><text:span text:style-name="T68">2/3圖畫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1/3日記</text:p>
            <text:p text:style-name="P73"><draw:connector draw:type="line" svg:x1="2.16667in" svg:y1="0.50903in" svg:x2="2.66667in" svg:y2="0.50903in" draw:z-index="251659264" draw:id="id3" draw:style-name="a3" draw:name="直線接點 5" text:anchor-type="paragraph"><svg:title/><svg:desc/></draw:connector><text:span text:style-name="T74">約4至5</text:span><text:span text:style-name="T75">行用手寫字</text:span></text:p>
          </table:table-cell>
        </table:table-row>
      </table:table>
      <text:p text:style-name="P76"><draw:connector draw:type="line" svg:x1="7.20555in" svg:y1="0.12431in" svg:x2="7.20555in" svg:y2="0.62431in" draw:z-index="251654144" draw:id="id4" draw:style-name="a4" draw:name="直線接點 4" text:anchor-type="paragraph"><svg:title/><svg:desc/></draw:connector><draw:connector draw:type="line" svg:x1="9.38819in" svg:y1="0.10486in" svg:x2="9.38819in" svg:y2="0.60486in" draw:z-index="251655168" draw:id="id5" draw:style-name="a5" draw:name="直線接點 3" text:anchor-type="paragraph"><svg:title/><svg:desc/></draw:connector><draw:frame draw:z-index="251653120" draw:id="id6" draw:style-name="a6" draw:name="文字方塊 2" text:anchor-type="paragraph" svg:x="7.75in" svg:y="0.11319in" svg:width="1.125in" svg:height="0.375in" style:rel-width="scale" style:rel-height="scale"><draw:text-box><text:p text:style-name="P77">21cm</text:p></draw:text-box><svg:title/><svg:desc/></draw:frame></text:p>
      <text:p text:style-name="P78"><draw:custom-shape svg:x="9.6625in" svg:y="3.04028in" svg:width="0.00139in" svg:height="1.19861in" draw:z-index="251660288" draw:id="id7" draw:style-name="a8" draw:name="Freeform 87" text:anchor-type="paragraph"><svg:title/><svg:desc/><draw:enhanced-geometry draw:type="non-primitive" svg:viewBox="0 0 2 1726" draw:enhanced-path="M 2 0 L 0 172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1726"/><draw:equation draw:name="f8" draw:formula="806450 * ?f5 / 2"/><draw:equation draw:name="f9" draw:formula="0 * ?f4 / 1726"/><draw:equation draw:name="f10" draw:formula="0 * ?f5 / 2"/><draw:equation draw:name="f11" draw:formula="695966350 * ?f4 / 1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9">作品標籤</text:span><draw:custom-shape svg:x="7.20208in" svg:y="0.07639in" svg:width="0.40069in" svg:height="0.00417in" draw:z-index="251657216" draw:id="id8" draw:style-name="a10" draw:name="Freeform 84" text:anchor-type="paragraph"><svg:title/><svg:desc/><draw:enhanced-geometry draw:type="non-primitive" svg:viewBox="0 0 577 6" draw:enhanced-path="M 577 6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577"/><draw:equation draw:name="f8" draw:formula="232660825 * ?f6 / 577"/><draw:equation draw:name="f9" draw:formula="2419350 * ?f4 / 6"/><draw:equation draw:name="f10" draw:formula="0 * ?f6 / 577"/><draw:equation draw:name="f11" draw:formula="0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onnector draw:type="line" svg:x1="9.00625in" svg:y1="0.08125in" svg:x2="9.38125in" svg:y2="0.08125in" draw:z-index="251656192" draw:id="id9" draw:style-name="a12" draw:name="直線接點 1" text:anchor-type="paragraph"><svg:title/><svg:desc/></draw:connector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7">
            <text:p text:style-name="P93"><draw:custom-shape svg:x="9in" svg:y="0.09375in" svg:width="0.00556in" svg:height="1.16528in" draw:z-index="251661312" draw:id="id10" draw:style-name="a14" draw:name="Freeform 88" text:anchor-type="paragraph"><svg:title/><svg:desc/><draw:enhanced-geometry draw:type="non-primitive" svg:viewBox="0 0 8 1678" draw:enhanced-path="M 8 1678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678"/><draw:equation draw:name="f8" draw:formula="3225800 * ?f5 / 8"/><draw:equation draw:name="f9" draw:formula="676611550 * ?f4 / 1678"/><draw:equation draw:name="f10" draw:formula="0 * ?f5 / 8"/><draw:equation draw:name="f11" draw:formula="0 * ?f4 / 16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/>齡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出生年月日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地址</text:p>
          </table:table-cell>
          <table:table-cell table:style-name="TableCell110" table:number-columns-spanned="7">
            <text:p text:style-name="P111">縣 <text:s text:c="8"/>鄉市 <text:s text:c="7"/>路(街) <text:s text:c="3"/>段 <text:s text:c="3"/>巷 <text:s text:c="3"/>弄</text:p>
            <text:p text:style-name="P112">市 <text:s text:c="8"/>鎮區 <text:s text:c="17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國籍</text:p>
          </table:table-cell>
          <table:table-cell table:style-name="TableCell116" table:number-columns-spanned="7">
            <text:p text:style-name="P11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校名</text:p>
          </table:table-cell>
          <table:table-cell table:style-name="TableCell121" table:number-columns-spanned="4">
            <text:p text:style-name="P122">國民小學</text:p>
          </table:table-cell>
          <table:covered-table-cell/>
          <table:covered-table-cell/>
          <table:covered-table-cell/>
          <table:table-cell table:style-name="TableCell123">
            <text:p text:style-name="P124">年級</text:p>
          </table:table-cell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>
            <text:p text:style-name="P129">校址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豪楷" svg:font-family="書法豪楷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-asian="書法豪楷" fo:letter-spacing="-0.0277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１, ２, ３, ...">
        <style:list-level-properties text:space-before="0.3833in" text:min-label-width="0.575in" text:list-level-position-and-space-mode="label-alignment">
          <style:list-level-label-alignment text:label-followed-by="listtab" fo:margin-left="0.9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333in" fo:margin-left="0.3333in" fo:margin-bottom="0.3333in" fo:margin-right="0.3333in" fo:border="0.125in solid #000000" fo:padding-top="0in" fo:padding-left="0.4159in" fo:padding-bottom="0in" fo:padding-right="0.624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873885486" text:anchor-type="paragraph" svg:x="0in" svg:y="0in" svg:width="6.90903in" svg:height="6.90903in" style:rel-width="scale" style:rel-height="scale"><draw:image xlink:href="media/image1.jpeg" xlink:type="simple" xlink:show="embed" xlink:actuate="onLoad"/><svg:title/><svg:desc>世界兒童畫logo(美術學會 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參加國際識字年紀念第七屆亞洲兒童繪畫比賽簡章</dc:title>
    <dc:description/>
    <dc:subject/>
    <meta:initial-creator>user</meta:initial-creator>
    <dc:creator>edu</dc:creator>
    <meta:creation-date>2024-07-07T05:08:00Z</meta:creation-date>
    <dc:date>2024-07-07T05:08:00Z</dc:date>
    <meta:print-date>2024-06-07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