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8.493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階專業回饋人員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彰化縣通過進階專業回饋人員認證教師名單</text:p>
            <text:p>*本資料係自校長暨教師專業發展平臺下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專長領域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星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健康與體育領域",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石玉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鄭俐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光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語文領域","數學領域","社會領域",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育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琬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道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紹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婕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宋宛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傅晨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柔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明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呂淑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國立和美實驗學校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巫俊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水鄉二水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靜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水鄉二水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桂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水鄉二水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明燦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水鄉二水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徐壬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水鄉復興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陳進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二林國民小學</text:p>
          </table:table-cell>
          <table:table-cell office:value-type="string" table:style-name="ce7">
            <text:p>"自然科學領域","健康與體育領域","數學領域","語文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江翊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中正國民小學</text:p>
          </table:table-cell>
          <table:table-cell office:value-type="string" table:style-name="ce7">
            <text:p>"社會領域","健康與體育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劉敬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中興國民小學</text:p>
          </table:table-cell>
          <table:table-cell office:value-type="string" table:style-name="ce7">
            <text:p>"語文領域","數學領域","綜合活動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筱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中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蔣淑妃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新生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鈺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新生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明正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新生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郭孟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新生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雅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新生國民小學</text:p>
          </table:table-cell>
          <table:table-cell office:value-type="string" table:style-name="ce7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青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合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玉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合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翁世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合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加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合國民小學</text:p>
          </table:table-cell>
          <table:table-cell office:value-type="string" table:style-name="ce7">
            <text:p>"社會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貞潔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羽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貴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秀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滄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幸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詹雯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語文領域","數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儀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昭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語文領域","數學領域","綜合活動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婉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6">
            <text:p>陳盈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玉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琇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美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數學領域","社會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范承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莊紹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廣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予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廣興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卓鴻賓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廣興國民小學</text:p>
          </table:table-cell>
          <table:table-cell office:value-type="string" table:style-name="ce7">
            <text:p>"自然科學領域",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錦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興華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柏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二林鎮興華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游美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西國民小學</text:p>
          </table:table-cell>
          <table:table-cell office:value-type="string" table:style-name="ce7">
            <text:p>"綜合活動領域",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文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西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葉梅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西國民小學</text:p>
          </table:table-cell>
          <table:table-cell office:value-type="string" table:style-name="ce7">
            <text:p>"語文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芳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數學領域","語文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巫惠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文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賴文正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語文領域","數學領域","健康與體育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義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皇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江曉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語文領域","數學領域","綜合活動領域","藝術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賴雅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數學領域","語文領域","綜合活動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懿心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淑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雅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佑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曉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淑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數學領域",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敏彥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魏相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大村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宏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村上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江啟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村上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錦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村上國民小學</text:p>
          </table:table-cell>
          <table:table-cell office:value-type="string" table:style-name="ce7">
            <text:p>"社會領域","語文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瓊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村上國民小學</text:p>
          </table:table-cell>
          <table:table-cell office:value-type="string" table:style-name="ce7">
            <text:p>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雅靖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村東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黃介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村鄉村東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貞瑩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大城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丁國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西港國民小學</text:p>
          </table:table-cell>
          <table:table-cell office:value-type="string" table:style-name="ce7">
            <text:p>"數學領域","語文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惠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西港國民小學</text:p>
          </table:table-cell>
          <table:table-cell office:value-type="string" table:style-name="ce7">
            <text:p>"自然科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劉虹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西港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洪淑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西港國民小學</text:p>
          </table:table-cell>
          <table:table-cell office:value-type="string" table:style-name="ce7">
            <text:p>"社會領域","健康與體育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尤秋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西港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永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西港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許源珍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大城鄉美豐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怡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美豐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文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美豐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翁嘉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美豐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家欣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美豐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何明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潭墘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惠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大城鄉潭墘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信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大新國民小學</text:p>
          </table:table-cell>
          <table:table-cell office:value-type="string" table:style-name="ce7">
            <text:p>"語文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振銘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大新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詹明欽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大新國民小學</text:p>
          </table:table-cell>
          <table:table-cell office:value-type="string" table:style-name="ce7">
            <text:p>"數學領域","社會領域","語文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陳美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大新國民小學</text:p>
          </table:table-cell>
          <table:table-cell office:value-type="string" table:style-name="ce7">
            <text:p>"語文領域","數學領域","健康與體育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淑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北斗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素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螺青國民小學</text:p>
          </table:table-cell>
          <table:table-cell office:value-type="string" table:style-name="ce7">
            <text:p>"生活課程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李朝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螺青國民小學</text:p>
          </table:table-cell>
          <table:table-cell office:value-type="string" table:style-name="ce7">
            <text:p>"健康與體育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惠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螺青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蘇素燕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螺青國民小學</text:p>
          </table:table-cell>
          <table:table-cell office:value-type="string" table:style-name="ce7">
            <text:p>"語文領域","數學領域","生活課程","健康與體育領域"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蔡榮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螺青國民小學</text:p>
          </table:table-cell>
          <table:table-cell office:value-type="string" table:style-name="ce7">
            <text:p>"語文領域","數學領域","自然科學領域","健康與體育領域","綜合活動領域","藝術領域","生活課程",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倪秀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北斗鎮螺陽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陳寶瑄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民權華德福實驗國民中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凃雅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民權華德福實驗國民中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雅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民權華德福實驗國民中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慶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永靖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廖振欽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永靖國民小學</text:p>
          </table:table-cell>
          <table:table-cell office:value-type="string" table:style-name="ce7">
            <text:p>"社會領域","科技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陳茂欽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永靖鄉永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林芬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德國民小學</text:p>
          </table:table-cell>
          <table:table-cell office:value-type="string" table:style-name="ce7">
            <text:p>"綜合活動領域","社會領域","健康與體育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蕭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德國民小學</text:p>
          </table:table-cell>
          <table:table-cell office:value-type="string" table:style-name="ce7">
            <text:p>"社會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吳巧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德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美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德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翁雅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德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素綾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德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巫錦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興國民小學</text:p>
          </table:table-cell>
          <table:table-cell office:value-type="string" table:style-name="ce7">
            <text:p>"自然科學領域","社會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蒲青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興國民小學</text:p>
          </table:table-cell>
          <table:table-cell office:value-type="string" table:style-name="ce7">
            <text:p>"自然科學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怡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青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興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陳建榮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興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王妙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福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庭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德興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姚荃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永靖鄉德興國民小學</text:p>
          </table:table-cell>
          <table:table-cell office:value-type="string" table:style-name="ce7">
            <text:p>"語文領域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世鑫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田中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詹雅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李正聖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怡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周伯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6">
            <text:p>陳家富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office:value-type="string" table:style-name="ce7">
            <text:p>"語文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美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office:value-type="string" table:style-name="ce7">
            <text:p>"語文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鄭秀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office:value-type="string" table:style-name="ce7">
            <text:p>"社會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程裕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office:value-type="string" table:style-name="ce7">
            <text:p>"社會領域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鈺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盈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明禮國民小學</text:p>
          </table:table-cell>
          <table:table-cell office:value-type="string" table:style-name="ce7">
            <text:p>"藝術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林女滿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田中鎮新民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簡玉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新民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玉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新民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巽斐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中鎮新民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義成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尾鄉仁豐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尤婉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尾鄉仁豐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謝雨珊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田尾鄉田尾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邱瓊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尾鄉田尾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惠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尾鄉田尾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施玟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尾鄉田尾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黃基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田尾鄉南鎮國民小學</text:p>
          </table:table-cell>
          <table:table-cell office:value-type="string" table:style-name="ce7">
            <text:p>"數學領域","社會領域","語文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靜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二水國民中學</text:p>
          </table:table-cell>
          <table:table-cell office:value-type="string" table:style-name="ce7">
            <text:p>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傳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二水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寶蓮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二水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建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二水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敬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二林高級中學</text:p>
          </table:table-cell>
          <table:table-cell office:value-type="string" table:style-name="ce7">
            <text:p>"社會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郁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二林高級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雅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二林高級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燕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大村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瓈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大村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葉怡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大村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秋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大村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冠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永靖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高育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永靖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簡筱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中高級中學</text:p>
          </table:table-cell>
          <table:table-cell office:value-type="string" table:style-name="ce7">
            <text:p>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逸帆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中高級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承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中高級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俊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尾國民中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淑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尾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桂詩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尾國民中學</text:p>
          </table:table-cell>
          <table:table-cell office:value-type="string" table:style-name="ce7">
            <text:p>"綜合活動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阮雪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尾國民中學</text:p>
          </table:table-cell>
          <table:table-cell office:value-type="string" table:style-name="ce7">
            <text:p>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美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田尾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明楓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宜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瓊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蕙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廖慧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廖瑞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曾如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家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仲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江奕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玫貞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游俊閔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柯怡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瑞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秀水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詠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和美高級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瓊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和美高級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明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和美高級中學</text:p>
          </table:table-cell>
          <table:table-cell office:value-type="string" table:style-name="ce7">
            <text:p>"數學領域",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惠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和美高級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董建賢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和美高級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溫家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和美高級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含俐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社頭國民中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范鳳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社頭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儷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社頭國民中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蔣秉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芬園國民中學</text:p>
          </table:table-cell>
          <table:table-cell office:value-type="string" table:style-name="ce7">
            <text:p>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麗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花壇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美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花壇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琬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花壇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瑞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花壇國民中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雪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信義國民中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惠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信義國民中小學</text:p>
          </table:table-cell>
          <table:table-cell office:value-type="string" table:style-name="ce7">
            <text:p>"語文領域","藝術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賴依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信義國民中小學</text:p>
          </table:table-cell>
          <table:table-cell office:value-type="string" table:style-name="ce7">
            <text:p>"語文領域","數學領域","社會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顏婉幸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信義國民中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志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信義國民中小學</text:p>
          </table:table-cell>
          <table:table-cell office:value-type="string" table:style-name="ce7">
            <text:p>"語文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殷瑞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信義國民中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怡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依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數學領域",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郭樹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社會領域","數學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王正義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樹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語文領域","數學領域","科技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立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特教","社會領域","語文領域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宜潔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自然科學領域",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怡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心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原斗國民中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姜韋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員林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惠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埔心國民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育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埔心國民中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葉瓊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埔心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石興銓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埔鹽國民中學</text:p>
          </table:table-cell>
          <table:table-cell office:value-type="string" table:style-name="ce7">
            <text:p>"數學領域","技職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碧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埔鹽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美蓮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鹿港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睿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鹿港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譽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鹿鳴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庭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鹿鳴國民中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江宣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鹿鳴國民中學</text:p>
          </table:table-cell>
          <table:table-cell office:value-type="string" table:style-name="ce7">
            <text:p>"社會領域","藝術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妙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鹿鳴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柏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陽明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余立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陽明國民中學</text:p>
          </table:table-cell>
          <table:table-cell office:value-type="string" table:style-name="ce7">
            <text:p>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淑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陽明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柯宛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陽明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容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陽明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藍鑫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陽明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存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陽明國民中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洪瑞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溪湖國民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劉志祥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溪湖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玉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溪湖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孫俊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溪陽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梁鈺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萬興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粘志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萬興國民中學</text:p>
          </table:table-cell>
          <table:table-cell office:value-type="string" table:style-name="ce7">
            <text:p>"數學領域",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永成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化藝術高級中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羅祺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化藝術高級中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陳加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化藝術高級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郁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安國民中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家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安國民中學</text:p>
          </table:table-cell>
          <table:table-cell office:value-type="string" table:style-name="ce7">
            <text:p>"藝術領域","其他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佩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安國民中學</text:p>
          </table:table-cell>
          <table:table-cell office:value-type="string" table:style-name="ce7">
            <text:p>"社會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秀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安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詩靖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安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梁素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安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林吟馨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立彰泰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彩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嵐香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顏瓊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冠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淑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慧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恩綾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蘇姿妃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方姝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詹淨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宋雲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其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莉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郁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郁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雯馨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孟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雅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莊淑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怡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胡嘉蓓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德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姵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興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正誼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興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莊雅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彰興國民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雅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毅貞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督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渝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梨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振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菁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江威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勇誌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立線西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秀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竹塘鄉土庫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雅蕙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竹塘鄉土庫國民小學</text:p>
          </table:table-cell>
          <table:table-cell office:value-type="string" table:style-name="ce7">
            <text:p>"社會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王秀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竹塘鄉土庫國民小學</text:p>
          </table:table-cell>
          <table:table-cell office:value-type="string" table:style-name="ce7">
            <text:p>"自然科學領域","社會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麗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竹塘鄉土庫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鍾佳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竹塘鄉土庫國民小學</text:p>
          </table:table-cell>
          <table:table-cell office:value-type="string" table:style-name="ce7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雅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竹塘鄉民靖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韻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竹塘鄉田頭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舒榕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伸港鄉大同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蘇姿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伸港鄉大同國民小學</text:p>
          </table:table-cell>
          <table:table-cell office:value-type="string" table:style-name="ce7">
            <text:p>"科技領域","其他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陳昶瑜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伸港鄉伸東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婉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伸港鄉伸東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媛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伸港鄉伸東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周素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伸港鄉伸東國民小學</text:p>
          </table:table-cell>
          <table:table-cell office:value-type="string" table:style-name="ce7">
            <text:p>"語文領域","社會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吳秀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伸港鄉伸東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有煌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伸港鄉伸東國民小學</text:p>
          </table:table-cell>
          <table:table-cell office:value-type="string" table:style-name="ce7">
            <text:p>"社會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玉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秀水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佳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明正國民小學</text:p>
          </table:table-cell>
          <table:table-cell office:value-type="string" table:style-name="ce7">
            <text:p>"自然科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桂綾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明正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文淵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明正國民小學</text:p>
          </table:table-cell>
          <table:table-cell office:value-type="string" table:style-name="ce7">
            <text:p>"自然科學領域","綜合活動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春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陝西國民小學</text:p>
          </table:table-cell>
          <table:table-cell office:value-type="string" table:style-name="ce7">
            <text:p>"語文領域","數學領域","社會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戴豐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陝西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賈愛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陝西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惠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陝西國民小學</text:p>
          </table:table-cell>
          <table:table-cell office:value-type="string" table:style-name="ce7">
            <text:p>"語文領域","數學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呂政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陝西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美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陝西國民小學</text:p>
          </table:table-cell>
          <table:table-cell office:value-type="string" table:style-name="ce7">
            <text:p>"藝術領域",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李宜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秀水鄉華龍國民小學</text:p>
          </table:table-cell>
          <table:table-cell office:value-type="string" table:style-name="ce7">
            <text:p>"語文領域","綜合活動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胡慧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大榮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世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胡素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語文領域","生活課程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惠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秋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淑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科技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江惠淨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語文領域","數學領域","生活課程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饒婉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秋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謝靜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數學領域","綜合活動領域","語文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游智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健康與體育領域","數學領域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長榮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沛彤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葉涓涓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羅美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仁國民小學</text:p>
          </table:table-cell>
          <table:table-cell office:value-type="string" table:style-name="ce7">
            <text:p>"語文領域","數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博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東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瑋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和美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褚萍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新庄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創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新庄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鈴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和美鎮新庄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游超翔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社頭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凱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社頭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蕭百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社頭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万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崙雅國民小學</text:p>
          </table:table-cell>
          <table:table-cell office:value-type="string" table:style-name="ce7">
            <text:p>"數學領域",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柯盛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崙雅國民小學</text:p>
          </table:table-cell>
          <table:table-cell office:value-type="string" table:style-name="ce7">
            <text:p>"數學領域","健康與體育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蕭睿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清水國民小學</text:p>
          </table:table-cell>
          <table:table-cell office:value-type="string" table:style-name="ce7">
            <text:p>"語文領域","數學領域","社會領域","自然科學領域","綜合活動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健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朝興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嘉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朝興國民小學</text:p>
          </table:table-cell>
          <table:table-cell office:value-type="string" table:style-name="ce7">
            <text:p>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益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湳雅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謝宏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橋頭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美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橋頭國民小學</text:p>
          </table:table-cell>
          <table:table-cell office:value-type="string" table:style-name="ce7">
            <text:p>"生活課程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畯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社頭鄉舊社國民小學</text:p>
          </table:table-cell>
          <table:table-cell office:value-type="string" table:style-name="ce7">
            <text:p>"社會領域","科技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王秋香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,"健康與體育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圳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孟訓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淑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鄭志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數學領域","語文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楊家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劉書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生活課程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郁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翠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佩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社會領域","健康與體育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黃心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,"綜合活動領域","藝術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玲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王文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莊雅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杏仕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敏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江佩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培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芬園鄉芬園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徐荷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生活課程",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施銘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數學領域","語文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藝馨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語文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廖惠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施麗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王盈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偉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丹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懷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三春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莊豐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白沙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慧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白沙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雲美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白沙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唐毓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白沙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陳雅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白沙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姵瑩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花壇鄉花壇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徐鳴駿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芳苑鄉王功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雅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王功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孫伶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王功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吳偉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芳苑國民小學</text:p>
          </table:table-cell>
          <table:table-cell office:value-type="string" table:style-name="ce7">
            <text:p>"社會領域","語文領域","數學領域","自然科學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曾婉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建新國民小學</text:p>
          </table:table-cell>
          <table:table-cell office:value-type="string" table:style-name="ce7">
            <text:p>"語文領域","數學領域",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惠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草湖國民小學</text:p>
          </table:table-cell>
          <table:table-cell office:value-type="string" table:style-name="ce7">
            <text:p>"語文領域","數學領域","藝術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詹正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草湖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雅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草湖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葉品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草湖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敏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草湖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弘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草湖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瑞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路上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莊幸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路上國民小學</text:p>
          </table:table-cell>
          <table:table-cell office:value-type="string" table:style-name="ce7">
            <text:p>"社會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朱博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路上國民小學</text:p>
          </table:table-cell>
          <table:table-cell office:value-type="string" table:style-name="ce7">
            <text:p>"自然科學領域","健康與體育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柯儀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路上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志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路上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津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芳苑鄉路上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鄭嵐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育英國民小學</text:p>
          </table:table-cell>
          <table:table-cell office:value-type="string" table:style-name="ce7">
            <text:p>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玉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明湖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弘欣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東山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周育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青山國民小學</text:p>
          </table:table-cell>
          <table:table-cell office:value-type="string" table:style-name="ce7">
            <text:p>"其他","科技領域","健康與體育領域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鈺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青山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張純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青山國民小學</text:p>
          </table:table-cell>
          <table:table-cell office:value-type="string" table:style-name="ce7">
            <text:p>"語文領域","數學領域","自然科學領域","社會領域","綜合活動領域","藝術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靖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東國民小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藝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東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徐千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東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俐瑩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東國民小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妙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東國民小學</text:p>
          </table:table-cell>
          <table:table-cell office:value-type="string" table:style-name="ce7">
            <text:p>"語文領域","健康與體育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陳盈伃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員林市員林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邑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美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馮娟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薇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昌育全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語文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玉玫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藝術領域","語文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許明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語文領域","數學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美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數學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廖芊茵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劉昀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員林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家柔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僑信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榮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僑信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琮益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僑信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黃耀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僑信國民小學</text:p>
          </table:table-cell>
          <table:table-cell office:value-type="string" table:style-name="ce7">
            <text:p>"語文領域","數學領域","健康與體育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薛茂林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員林市靜修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李佳瑾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鈺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佳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怡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盧虹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于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子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吳弘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健康與體育領域","綜合活動領域","藝術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惠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志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盧志榮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曜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彭美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馬嘉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雅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靜修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渼侖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語文領域","社會領域","綜合活動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鄭權鑫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游美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數學領域","語文領域","社會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劉明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美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邱慧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美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蕭永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自然科學領域","社會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珮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鄭思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語文領域","數學領域","社會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秀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右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語文領域","數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鄧欣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明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員林市饒明國民小學</text:p>
          </table:table-cell>
          <table:table-cell office:value-type="string" table:style-name="ce7">
            <text:p>"自然科學領域","健康與體育領域",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旭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太平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李曉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太平國民小學</text:p>
          </table:table-cell>
          <table:table-cell office:value-type="string" table:style-name="ce7">
            <text:p>"語文領域","數學領域","自然科學領域","社會領域","健康與體育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冠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太平國民小學</text:p>
          </table:table-cell>
          <table:table-cell office:value-type="string" table:style-name="ce7">
            <text:p>"語文領域","數學領域","社會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王銘聖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太平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張惠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太平國民小學</text:p>
          </table:table-cell>
          <table:table-cell office:value-type="string" table:style-name="ce7">
            <text:p>"自然科學領域","數學領域","語文領域","健康與體育領域","綜合活動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陳張沛淋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埔心鄉明聖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呂彥慧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埔心鄉明聖國民小學</text:p>
          </table:table-cell>
          <table:table-cell office:value-type="string" table:style-name="ce7">
            <text:p>"綜合活動領域","自然科學領域","健康與體育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韓宗俊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埔心鄉明聖國民小學</text:p>
          </table:table-cell>
          <table:table-cell office:value-type="string" table:style-name="ce7">
            <text:p>"語文領域","數學領域","生活課程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曦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明聖國民小學</text:p>
          </table:table-cell>
          <table:table-cell office:value-type="string" table:style-name="ce7">
            <text:p>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婉貞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埔心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昭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埔心國民小學</text:p>
          </table:table-cell>
          <table:table-cell office:value-type="string" table:style-name="ce7">
            <text:p>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劉永源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埔心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劉敏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埔心國民小學</text:p>
          </table:table-cell>
          <table:table-cell office:value-type="string" table:style-name="ce7">
            <text:p>"數學領域",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鐘啓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埔心國民小學</text:p>
          </table:table-cell>
          <table:table-cell office:value-type="string" table:style-name="ce7">
            <text:p>"語文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昇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梧鳳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堯治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梧鳳國民小學</text:p>
          </table:table-cell>
          <table:table-cell office:value-type="string" table:style-name="ce7">
            <text:p>"語文領域","數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曉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梧鳳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鈺淨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梧鳳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凱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梧鳳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葉璿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鳳霞國民小學</text:p>
          </table:table-cell>
          <table:table-cell office:value-type="string" table:style-name="ce7">
            <text:p>"數學領域","生活課程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羅素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心鄉舊館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鍾裕文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埔鹽鄉天盛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沈燕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東漢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瑞隆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達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 素 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憶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金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數學領域",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明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語文領域","數學領域","綜合活動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鄧延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數學領域",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珈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天盛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婉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永樂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琬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永樂國民小學</text:p>
          </table:table-cell>
          <table:table-cell office:value-type="string" table:style-name="ce7">
            <text:p>"健康與體育領域","自然科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熊黛綾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好修國民小學</text:p>
          </table:table-cell>
          <table:table-cell office:value-type="string" table:style-name="ce7">
            <text:p>"語文領域","數學領域","自然科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王內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南港國民小學</text:p>
          </table:table-cell>
          <table:table-cell office:value-type="string" table:style-name="ce7">
            <text:p>"健康與體育領域","自然科學領域"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劉智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南港國民小學</text:p>
          </table:table-cell>
          <table:table-cell office:value-type="string" table:style-name="ce7">
            <text:p>"語文領域","數學領域","自然科學領域","健康與體育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靜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南港國民小學</text:p>
          </table:table-cell>
          <table:table-cell office:value-type="string" table:style-name="ce7">
            <text:p>"藝術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葛如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南港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介俊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埔鹽鄉埔鹽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王玉唐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大湖國民小學</text:p>
          </table:table-cell>
          <table:table-cell office:value-type="string" table:style-name="ce7">
            <text:p>"自然科學領域","語文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洪雅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大湖國民小學</text:p>
          </table:table-cell>
          <table:table-cell office:value-type="string" table:style-name="ce7">
            <text:p>"自然科學領域","健康與體育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鍾明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大湖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怡瑤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合興國民小學</text:p>
          </table:table-cell>
          <table:table-cell office:value-type="string" table:style-name="ce7">
            <text:p>"社會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許靜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合興國民小學</text:p>
          </table:table-cell>
          <table:table-cell office:value-type="string" table:style-name="ce7">
            <text:p>"自然科學領域","數學領域",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甘子煌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合興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柯麗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合興國民小學</text:p>
          </table:table-cell>
          <table:table-cell office:value-type="string" table:style-name="ce7">
            <text:p>"語文領域","數學領域","社會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吳怡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合興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振豐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合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湯惠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合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王鐿臻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埤頭鄉芙朝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淑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芙朝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江嘉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芙朝國民小學</text:p>
          </table:table-cell>
          <table:table-cell office:value-type="string" table:style-name="ce7">
            <text:p>"語文領域","社會領域","健康與體育領域","綜合活動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承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埤頭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康珍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埤頭國民小學</text:p>
          </table:table-cell>
          <table:table-cell office:value-type="string" table:style-name="ce7">
            <text:p>"自然科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廖偉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埤頭國民小學</text:p>
          </table:table-cell>
          <table:table-cell office:value-type="string" table:style-name="ce7">
            <text:p>"語文領域","數學領域","健康與體育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洪美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埤頭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慧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埤頭國民小學</text:p>
          </table:table-cell>
          <table:table-cell office:value-type="string" table:style-name="ce7">
            <text:p>"語文領域","數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嘉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豐崙國民小學</text:p>
          </table:table-cell>
          <table:table-cell office:value-type="string" table:style-name="ce7">
            <text:p>"社會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賴俞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豐崙國民小學</text:p>
          </table:table-cell>
          <table:table-cell office:value-type="string" table:style-name="ce7">
            <text:p>"語文領域","數學領域","綜合活動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曾詠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埤頭鄉豐崙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鄭雅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洛津國民小學</text:p>
          </table:table-cell>
          <table:table-cell office:value-type="string" table:style-name="ce7">
            <text:p>"語文領域","自然科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詹慧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頂番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陳美儒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鹿港鎮鹿東國民小學</text:p>
          </table:table-cell>
          <table:table-cell office:value-type="string" table:style-name="ce7">
            <text:p>"語文領域","社會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甯秀珊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東國民小學</text:p>
          </table:table-cell>
          <table:table-cell office:value-type="string" table:style-name="ce7">
            <text:p>"自然科學領域","健康與體育領域","語文領域","數學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馨方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東國民小學</text:p>
          </table:table-cell>
          <table:table-cell office:value-type="string" table:style-name="ce7">
            <text:p>"社會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亞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東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粘佩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東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鏡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東國民小學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黃芳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東國民小學</text:p>
          </table:table-cell>
          <table:table-cell office:value-type="string" table:style-name="ce7">
            <text:p>"語文領域","數學領域","健康與體育領域","綜合活動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惠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東國民小學</text:p>
          </table:table-cell>
          <table:table-cell office:value-type="string" table:style-name="ce7">
            <text:p>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盈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港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啟榮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港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藍婉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港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怡寧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港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芳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港國民小學</text:p>
          </table:table-cell>
          <table:table-cell office:value-type="string" table:style-name="ce7">
            <text:p>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志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鹿港國民小學</text:p>
          </table:table-cell>
          <table:table-cell office:value-type="string" table:style-name="ce7">
            <text:p>"數學領域","健康與體育領域",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詹孟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新興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珮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新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靜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鹿港鎮新興國民小學</text:p>
          </table:table-cell>
          <table:table-cell office:value-type="string" table:style-name="ce7">
            <text:p>"藝術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瑩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三條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謝家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三條國民小學</text:p>
          </table:table-cell>
          <table:table-cell office:value-type="string" table:style-name="ce7">
            <text:p>"自然科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朱彥品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三條國民小學</text:p>
          </table:table-cell>
          <table:table-cell office:value-type="string" table:style-name="ce7">
            <text:p>"語文領域","生活課程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建州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三條國民小學</text:p>
          </table:table-cell>
          <table:table-cell office:value-type="string" table:style-name="ce7">
            <text:p>"社會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文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大莊國民小學</text:p>
          </table:table-cell>
          <table:table-cell office:value-type="string" table:style-name="ce7">
            <text:p>"語文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素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水尾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莊鎮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水尾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泰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圳寮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葉曉慧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溪州鄉成功國民小學</text:p>
          </table:table-cell>
          <table:table-cell office:value-type="string" table:style-name="ce7">
            <text:p>"語文領域","數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俐伶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許百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語文領域","數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劉蓮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鄭予涵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靜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惠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維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語文領域","數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江曉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簡婉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藝術領域","社會領域",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邱盈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成功國民小學</text:p>
          </table:table-cell>
          <table:table-cell office:value-type="string" table:style-name="ce7">
            <text:p>"健康與體育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茂興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南州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元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南州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采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冠碩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顏麥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周靜妤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語文領域","數學領域","社會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賴映儒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語文領域","數學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雅婷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曜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數學領域","語文領域","自然科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廖秋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健康與體育領域",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鄭麗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簡世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溪州國民小學</text:p>
          </table:table-cell>
          <table:table-cell office:value-type="string" table:style-name="ce7">
            <text:p>"語文領域","數學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倪麗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僑義國民小學</text:p>
          </table:table-cell>
          <table:table-cell office:value-type="string" table:style-name="ce7">
            <text:p>"語文領域","綜合活動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居金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僑義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方瑛蘭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僑義國民小學</text:p>
          </table:table-cell>
          <table:table-cell office:value-type="string" table:style-name="ce7">
            <text:p>"語文領域","數學領域","綜合活動領域","藝術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芳媚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僑義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培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州鄉僑義國民小學</text:p>
          </table:table-cell>
          <table:table-cell office:value-type="string" table:style-name="ce7">
            <text:p>"自然科學領域","科技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寶雪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東溪國民小學</text:p>
          </table:table-cell>
          <table:table-cell office:value-type="string" table:style-name="ce7">
            <text:p>"社會領域",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楊麗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東溪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洪依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東溪國民小學</text:p>
          </table:table-cell>
          <table:table-cell office:value-type="string" table:style-name="ce7">
            <text:p>"語文領域","數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楊琇尊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,"數學領域","藝術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鄒惠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戴雅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曾偉銘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敏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胡舜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綜合活動領域","科技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岑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吳存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社會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淑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許婉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數學領域","自然科學領域","健康與體育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錦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雅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佩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數學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江欣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北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洪雅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"語文領域","數學領域","其他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陳宗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"自然科學領域","數學領域","語文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洪信蓓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"語文領域","數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趙月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"社會領域","生活課程"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<text:s/>吳耀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"語文領域","數學領域","自然科學領域","社會領域","科技領域","健康與體育領域","綜合活動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林家惠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"自然科學領域","健康與體育領域","綜合活動領域","生活課程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富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東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淑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南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境弘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南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名輝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南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幼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湖南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振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溪湖鎮媽厝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楊芳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大成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芝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大成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施衛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大成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張珮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大成國民小學</text:p>
          </table:table-cell>
          <table:table-cell office:value-type="string" table:style-name="ce7">
            <text:p>"語文領域","數學領域","生活課程","藝術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依珮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大成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尤資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大成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佳貞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曾美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呂宜璋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琳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雅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惠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彭筱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中山國民小學</text:p>
          </table:table-cell>
          <table:table-cell office:value-type="string" table:style-name="ce7">
            <text:p>"語文領域","自然科學領域","綜合活動領域","數學領域",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孟珊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平和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文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馬君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語文領域","數學領域","健康與體育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金燕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吳麗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語文領域","數學領域","健康與體育領域","綜合活動領域",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康華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世斌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國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陳月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語文領域","數學領域","健康與體育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顏如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純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數學領域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佳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小玲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綜合活動領域","健康與體育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賴惠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健康與體育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惠姿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玲佳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銘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玲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民生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志弘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石牌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淙富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快官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麗美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快官國民小學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李妍瑢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快官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明發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郭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劉佩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郭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劉馨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興國民小學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6">
            <text:p>蔡維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興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楊天敏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興國民小學</text:p>
          </table:table-cell>
          <table:table-cell office:value-type="string" table:style-name="ce7">
            <text:p>"語文領域","數學領域","健康與體育領域","綜合活動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承翰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興國民小學</text:p>
          </table:table-cell>
          <table:table-cell office:value-type="string" table:style-name="ce7">
            <text:p>"社會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雅梅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興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照英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南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楊逸倫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彰化市國聖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王志弘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彰化市國聖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張詩亞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國聖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金龍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國聖國民小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硯堯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彰化市聯興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顧淑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大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雅真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大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惠如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文昌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育廉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日新國民小學</text:p>
          </table:table-cell>
          <table:table-cell office:value-type="string" table:style-name="ce7">
            <text:p>"自然科學領域",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蔡佳曄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永豐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佳諴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永豐國民小學</text:p>
          </table:table-cell>
          <table:table-cell office:value-type="string" table:style-name="ce7">
            <text:p>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丞苡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西勢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安琦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西勢國民小學</text:p>
          </table:table-cell>
          <table:table-cell office:value-type="string" table:style-name="ce7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怡靜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西勢國民小學</text:p>
          </table:table-cell>
          <table:table-cell office:value-type="string" table:style-name="ce7">
            <text:p>"語文領域","數學領域","自然科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胡麗人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福興鄉育新國民小學</text:p>
          </table:table-cell>
          <table:table-cell office:value-type="string" table:style-name="ce7">
            <text:p>"生活課程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俐君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線西鄉線西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睿彬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線西鄉曉陽國民小學</text:p>
          </table:table-cell>
          <table:table-cell office:value-type="string" table:style-name="ce7">
            <text:p>"自然科學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雅淇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縣線西鄉曉陽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number-rows-repeated="1047928" table:style-name="ro3">
          <table:table-cell table:number-columns-repeated="16384"/>
        </table:table-row>
      </table:table>
      <table:table table:name="教學輔導教師認證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8">
            <text:p>彰化縣通過教學輔導教師認證教師名單<text:span text:style-name="T2"/></text:p>
            <text:p>*本資料係自校長暨教師專業發展平臺下載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專長領域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星宏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國立和美實驗學校</text:p>
          </table:table-cell>
          <table:table-cell office:value-type="string" table:style-name="ce7">
            <text:p>"健康與體育領域",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道任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國立和美實驗學校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王婕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國立和美實驗學校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盈盈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二林鎮萬興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蔡玉玲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二林鎮萬興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美怡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二林鎮萬興國民小學</text:p>
          </table:table-cell>
          <table:table-cell office:value-type="string" table:style-name="ce7">
            <text:p>"數學領域","社會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柏華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二林鎮興華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真悌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大村鄉大村國民小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淑娟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大村鄉大村國民小學</text:p>
          </table:table-cell>
          <table:table-cell office:value-type="string" table:style-name="ce7">
            <text:p>"數學領域",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敏彥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大村鄉大村國民小學</text:p>
          </table:table-cell>
          <table:table-cell office:value-type="string" table:style-name="ce7">
            <text:p>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錦鳳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大村鄉村上國民小學</text:p>
          </table:table-cell>
          <table:table-cell office:value-type="string" table:style-name="ce7">
            <text:p>"社會領域","語文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蘇素燕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北斗鎮螺青國民小學</text:p>
          </table:table-cell>
          <table:table-cell office:value-type="string" table:style-name="ce7">
            <text:p>"語文領域","數學領域","生活課程","健康與體育領域"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蔡榮凱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北斗鎮螺青國民小學</text:p>
          </table:table-cell>
          <table:table-cell office:value-type="string" table:style-name="ce7">
            <text:p>"語文領域","數學領域","自然科學領域","健康與體育領域","綜合活動領域","藝術領域","生活課程","其他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芬如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永靖鄉福德國民小學</text:p>
          </table:table-cell>
          <table:table-cell office:value-type="string" table:style-name="ce7">
            <text:p>"綜合活動領域","社會領域","健康與體育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蕭慎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永靖鄉福德國民小學</text:p>
          </table:table-cell>
          <table:table-cell office:value-type="string" table:style-name="ce7">
            <text:p>"社會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翁雅惠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永靖鄉福德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素綾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永靖鄉福德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蒲青志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永靖鄉福興國民小學</text:p>
          </table:table-cell>
          <table:table-cell office:value-type="string" table:style-name="ce7">
            <text:p>"自然科學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家富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田中鎮明禮國民小學</text:p>
          </table:table-cell>
          <table:table-cell office:value-type="string" table:style-name="ce7">
            <text:p>"語文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美雲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田中鎮明禮國民小學</text:p>
          </table:table-cell>
          <table:table-cell office:value-type="string" table:style-name="ce7">
            <text:p>"語文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鄭秀線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田中鎮明禮國民小學</text:p>
          </table:table-cell>
          <table:table-cell office:value-type="string" table:style-name="ce7">
            <text:p>"社會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程裕明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田中鎮明禮國民小學</text:p>
          </table:table-cell>
          <table:table-cell office:value-type="string" table:style-name="ce7">
            <text:p>"社會領域",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鈺清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田中鎮明禮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盈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田中鎮明禮國民小學</text:p>
          </table:table-cell>
          <table:table-cell office:value-type="string" table:style-name="ce7">
            <text:p>"藝術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靜慧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二水國民中學</text:p>
          </table:table-cell>
          <table:table-cell office:value-type="string" table:style-name="ce7">
            <text:p>"語文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蕙如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竹塘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雪美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信義國民中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顏婉幸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信義國民中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周殷瑞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信義國民中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怡辰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原斗國民中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碧鈴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埔鹽國民中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妙娟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鹿鳴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王筱瑩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立陽明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柏勳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陽明國民中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孫俊傑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溪陽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粘志河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萬興國民中學</text:p>
          </table:table-cell>
          <table:table-cell office:value-type="string" table:style-name="ce7">
            <text:p>"數學領域",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永成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彰化藝術高級中學</text:p>
          </table:table-cell>
          <table:table-cell office:value-type="string" table:style-name="ce7">
            <text:p>"特教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加芳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彰化藝術高級中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方姝蘋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彰泰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宋雲卿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彰泰國民中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其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彰泰國民中學</text:p>
          </table:table-cell>
          <table:table-cell office:value-type="string" table:style-name="ce7">
            <text:p>"科技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謝莉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彰泰國民中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毅貞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立線西國民中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媛萍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伸港鄉伸東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胡慧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和美鎮大榮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黃惠霜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和美鎮和仁國民小學</text:p>
          </table:table-cell>
          <table:table-cell office:value-type="string" table:style-name="ce7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秋月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和美鎮和仁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葉涓涓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和美鎮和仁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羅美竹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和美鎮和仁國民小學</text:p>
          </table:table-cell>
          <table:table-cell office:value-type="string" table:style-name="ce7">
            <text:p>"語文領域","數學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藝馨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花壇鄉三春國民小學</text:p>
          </table:table-cell>
          <table:table-cell office:value-type="string" table:style-name="ce7">
            <text:p>"語文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丹青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花壇鄉三春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雲美雪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花壇鄉白沙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張純美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員林市青山國民小學</text:p>
          </table:table-cell>
          <table:table-cell office:value-type="string" table:style-name="ce7">
            <text:p>"語文領域","數學領域","自然科學領域","社會領域","綜合活動領域","藝術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昭伶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埔心鄉埔心國民小學</text:p>
          </table:table-cell>
          <table:table-cell office:value-type="string" table:style-name="ce7">
            <text:p>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葉璿雯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埔心鄉鳳霞國民小學</text:p>
          </table:table-cell>
          <table:table-cell office:value-type="string" table:style-name="ce7">
            <text:p>"數學領域","生活課程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羅素珍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埔心鄉舊館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湯惠雅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埤頭鄉合興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江嘉杰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埤頭鄉芙朝國民小學</text:p>
          </table:table-cell>
          <table:table-cell office:value-type="string" table:style-name="ce7">
            <text:p>"語文領域","社會領域","健康與體育領域","綜合活動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鄭雅靜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鹿港鎮洛津國民小學</text:p>
          </table:table-cell>
          <table:table-cell office:value-type="string" table:style-name="ce7">
            <text:p>"語文領域","自然科學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亞威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鹿港鎮鹿東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黃芳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鹿港鎮鹿東國民小學</text:p>
          </table:table-cell>
          <table:table-cell office:value-type="string" table:style-name="ce7">
            <text:p>"語文領域","數學領域","健康與體育領域","綜合活動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施淑津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鹿港鎮鹿港國民小學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6">
            <text:p>林志汀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鹿港鎮鹿港國民小學</text:p>
          </table:table-cell>
          <table:table-cell office:value-type="string" table:style-name="ce7">
            <text:p>"數學領域","健康與體育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建州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三條國民小學</text:p>
          </table:table-cell>
          <table:table-cell office:value-type="string" table:style-name="ce7">
            <text:p>"社會領域",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莊鎮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水尾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靜婷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成功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盈彰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成功國民小學</text:p>
          </table:table-cell>
          <table:table-cell office:value-type="string" table:style-name="ce7">
            <text:p>"健康與體育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廖秋雅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溪州國民小學</text:p>
          </table:table-cell>
          <table:table-cell office:value-type="string" table:style-name="ce7">
            <text:p>"健康與體育領域",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鄭麗雅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溪州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簡世雄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溪州國民小學</text:p>
          </table:table-cell>
          <table:table-cell office:value-type="string" table:style-name="ce7">
            <text:p>"語文領域","數學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楊琇尊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北國民小學</text:p>
          </table:table-cell>
          <table:table-cell office:value-type="string" table:style-name="ce7">
            <text:p>"語文領域","數學領域","藝術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鄒惠雅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北國民小學</text:p>
          </table:table-cell>
          <table:table-cell office:value-type="string" table:style-name="ce7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許婉禎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北國民小學</text:p>
          </table:table-cell>
          <table:table-cell office:value-type="string" table:style-name="ce7">
            <text:p>"數學領域","自然科學領域","健康與體育領域",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李錦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北國民小學</text:p>
          </table:table-cell>
          <table:table-cell office:value-type="string" table:style-name="ce7">
            <text:p>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佩如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北國民小學</text:p>
          </table:table-cell>
          <table:table-cell office:value-type="string" table:style-name="ce7">
            <text:p>"數學領域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江欣穎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北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林家惠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西國民小學</text:p>
          </table:table-cell>
          <table:table-cell office:value-type="string" table:style-name="ce7">
            <text:p>"自然科學領域","健康與體育領域","綜合活動領域","生活課程",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富國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湖鎮湖東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施衛玲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大成國民小學</text:p>
          </table:table-cell>
          <table:table-cell office:value-type="string" table:style-name="ce7">
            <text:p>"語文領域","數學領域","綜合活動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依珮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大成國民小學</text:p>
          </table:table-cell>
          <table:table-cell office:value-type="string" table:style-name="ce7">
            <text:p>"語文領域","數學領域","健康與體育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尤資齡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大成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曾美娟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中山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惠英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中山國民小學</text:p>
          </table:table-cell>
          <table:table-cell office:value-type="string" table:style-name="ce7">
            <text:p>"語文領域","數學領域","綜合活動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孟珊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平和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馬君宜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語文領域","數學領域","健康與體育領域","綜合活動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純綺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數學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陳小玲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綜合活動領域","健康與體育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賴惠鈴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健康與體育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蕭惠姿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吳玲佳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健康與體育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許銘堯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玲萱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民生國民小學</text:p>
          </table:table-cell>
          <table:table-cell office:value-type="string" table:style-name="ce7">
            <text:p>"藝術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黃志弘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石牌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楊淙富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快官國民小學</text:p>
          </table:table-cell>
          <table:table-cell office:value-type="string" table:style-name="ce7">
            <text:p>"語文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陳明發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南郭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張硯堯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彰化市聯興國民小學</text:p>
          </table:table-cell>
          <table:table-cell office:value-type="string" table:style-name="ce7">
            <text:p>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林惠如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福興鄉文昌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胡麗人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福興鄉育新國民小學</text:p>
          </table:table-cell>
          <table:table-cell office:value-type="string" table:style-name="ce7">
            <text:p>"生活課程","社會領域"</text:p>
          </table:table-cell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table table:name="教學輔導教師換證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8">
            <text:p>彰化縣通過教學輔導教師<text:span text:style-name="T3">換證教師</text:span>名單<text:span text:style-name="T2"/></text:p>
            <text:p>*本資料係自校長暨教師專業發展平臺下載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專長領域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盈嘉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田中鎮明禮國民小學</text:p>
          </table:table-cell>
          <table:table-cell office:value-type="string" table:style-name="ce7">
            <text:p>"藝術領域","生活課程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吳蕙如</text:p>
          </table:table-cell>
          <table:table-cell office:value-type="string" table:style-name="ce4">
            <text:p>彰化縣</text:p>
          </table:table-cell>
          <table:table-cell office:value-type="string" table:style-name="ce5">
            <text:p>彰化縣立竹塘國民中學</text:p>
          </table:table-cell>
          <table:table-cell office:value-type="string" table:style-name="ce5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莊鎮嘉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溪州鄉水尾國民小學</text:p>
          </table:table-cell>
          <table:table-cell office:value-type="string" table:style-name="ce7">
            <text:p>"社會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邱盈彰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成功國民小學</text:p>
          </table:table-cell>
          <table:table-cell office:value-type="string" table:style-name="ce7">
            <text:p>"健康與體育領域","藝術領域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鄭麗雅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溪州鄉溪州國民小學</text:p>
          </table:table-cell>
          <table:table-cell office:value-type="string" table:style-name="ce7">
            <text:p>"自然科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廖秋雅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溪州國民小學</text:p>
          </table:table-cell>
          <table:table-cell office:value-type="string" table:style-name="ce7">
            <text:p>"健康與體育領域","語文領域","數學領域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簡世雄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溪州鄉溪州國民小學</text:p>
          </table:table-cell>
          <table:table-cell office:value-type="string" table:style-name="ce7">
            <text:p>"語文領域","數學領域","自然科學領域"</text:p>
          </table:table-cell>
          <table:table-cell table:number-columns-repeated="16380"/>
        </table:table-row>
        <table:table-row table:style-name="ro3">
          <table:table-cell table:number-columns-repeated="4" table:style-name="ce10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進階專業回饋人員.A3:進階專業回饋人員.D648" table:contains-header="false">
          <table:sort>
            <table:sort-by table:field-number="2"/>
          </table:sort>
        </table:database-range>
        <table:database-range table:target-range-address="進階專業回饋人員.A2:進階專業回饋人員.D648" table:display-filter-buttons="true"/>
        <table:database-range table:target-range-address="教學輔導教師認證.A3:教學輔導教師認證.D100" table:contains-header="false">
          <table:sort>
            <table:sort-by table:field-number="2"/>
          </table:sort>
        </table:database-range>
        <table:database-range table:target-range-address="教學輔導教師換證.A3:教學輔導教師換證.D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奕諠</dc:creator>
    <meta:creation-date>2024-05-14T06:47:08Z</meta:creation-date>
    <dc:date>2024-05-30T03:18:10Z</dc:date>
  </office:meta>
</office:document-meta>
</file>