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6" style:family="table-column">
      <style:table-column-properties style:column-width="0.7055in"/>
    </style:style>
    <style:style style:name="TableColumn17" style:family="table-column">
      <style:table-column-properties style:column-width="1.0125in"/>
    </style:style>
    <style:style style:name="TableColumn18" style:family="table-column">
      <style:table-column-properties style:column-width="1.3965in"/>
    </style:style>
    <style:style style:name="TableColumn19" style:family="table-column">
      <style:table-column-properties style:column-width="0.8618in"/>
    </style:style>
    <style:style style:name="TableColumn20" style:family="table-column">
      <style:table-column-properties style:column-width="0.9055in"/>
    </style:style>
    <style:style style:name="TableColumn21" style:family="table-column">
      <style:table-column-properties style:column-width="0.8791in"/>
    </style:style>
    <style:style style:name="Table15"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center"/>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1.195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Row60" style:family="table-row">
      <style:table-row-properties style:min-row-height="1.2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Row73" style:family="table-row">
      <style:table-row-properties style:min-row-height="1.152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Row86" style:family="table-row">
      <style:table-row-properties style:min-row-height="1.077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Row99" style:family="table-row">
      <style:table-row-properties style:min-row-height="1.0729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Row112" style:family="table-row">
      <style:table-row-properties style:min-row-height="1.072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P125" style:parent-style-name="內文" style:family="paragraph">
      <style:paragraph-properties fo:text-align="justify" fo:line-height="150%"/>
    </style:style>
    <style:style style:name="T126" style:parent-style-name="預設段落字型" style:family="text">
      <style:text-properties style:font-name="Times New Roman" style:font-name-asian="標楷體" fo:font-size="16pt" style:font-size-asian="16pt" style:font-size-complex="10pt" style:language-asian="zh" style:country-asian="HK"/>
    </style:style>
    <style:style style:name="T127" style:parent-style-name="預設段落字型" style:family="text">
      <style:text-properties style:font-name="Times New Roman" style:font-name-asian="標楷體" fo:font-size="16pt" style:font-size-asian="16pt" style:font-size-complex="10pt"/>
    </style:style>
    <style:style style:name="T128" style:parent-style-name="預設段落字型" style:family="text">
      <style:text-properties style:font-name="Times New Roman" style:font-name-asian="標楷體" fo:font-size="16pt" style:font-size-asian="16pt" style:font-size-complex="10pt"/>
    </style:style>
    <style:style style:name="T129" style:parent-style-name="預設段落字型" style:family="text">
      <style:text-properties style:font-name="Times New Roman" style:font-name-asian="標楷體" fo:font-size="16pt" style:font-size-asian="16pt" style:font-size-complex="10pt" style:language-asian="zh" style:country-asian="HK"/>
    </style:style>
    <style:style style:name="T130" style:parent-style-name="預設段落字型" style:family="text">
      <style:text-properties style:font-name="Times New Roman" style:font-name-asian="標楷體" fo:font-size="16pt" style:font-size-asian="16pt" style:font-size-complex="10pt" style:language-asian="zh" style:country-asian="HK"/>
    </style:style>
    <style:style style:name="P13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216" draw:id="id0" draw:style-name="a0" draw:name="文字方塊 2" text:anchor-type="paragraph" svg:x="-0.26042in" svg:y="-0.44792in" svg:width="2.95764in" svg:height="0.56042in" style:rel-width="scale" style:rel-height="scale"><draw:text-box><text:p text:style-name="P2">日期： <text:s/>年 <text:s text:c="2"/>月 <text:s text:c="2"/>日</text:p></draw:text-box><svg:title/><svg:desc/></draw:frame><draw:frame draw:z-index="251658240" draw:id="id1" draw:style-name="a1" draw:name="文字方塊 1" text:anchor-type="paragraph" svg:x="4.50347in" svg:y="-0.43125in" svg:width="1.6375in" svg:height="0.54514in" style:rel-width="scale" style:rel-height="scale"><draw:text-box><text:p text:style-name="P3">服務人員代填版</text:p><text:p text:style-name="內文"/></draw:text-box><svg:title/><svg:desc/></draw:frame><text:span text:style-name="T4">（場館名稱）</text:span></text:p>
      <text:p text:style-name="P5"><text:span text:style-name="T6">因應「</text:span><text:span text:style-name="T7">COVID-19(</text:span><text:span text:style-name="T8">武漢肺炎</text:span><text:span text:style-name="T9">)</text:span><text:span text:style-name="T10">」防疫新生活運動實聯制登記表</text:span><text:span text:style-name="T11">(</text:span><text:span text:style-name="T12">範本</text:span><text:span text:style-name="T13">)</text:span></text:p>
      <text:p text:style-name="P14">(以可聯絡人數為1列，填寫1個主要聯絡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間</text:p>
            <text:p text:style-name="P25">(例：14:00)</text:p>
          </table:table-cell>
          <table:table-cell table:style-name="TableCell26">
            <text:p text:style-name="P27">主要聯絡人</text:p>
            <text:p text:style-name="P28">(例：王先生、白小姐、Mary…)</text:p>
          </table:table-cell>
          <table:table-cell table:style-name="TableCell29">
            <text:p text:style-name="P30">聯繫方式</text:p>
            <text:p text:style-name="P31"><text:span text:style-name="T32">(</text:span><text:span text:style-name="T33">例：手機、家用或公司電話</text:span><text:span text:style-name="T34">…)</text:span></text:p>
          </table:table-cell>
          <table:table-cell table:style-name="TableCell35">
            <text:p text:style-name="P36">同行人數</text:p>
            <text:p text:style-name="P37">(主要聯絡人於28天內須能聯絡同行所有人)</text:p>
          </table:table-cell>
          <table:table-cell table:style-name="TableCell38">
            <text:p text:style-name="P39">欲使用場地</text:p>
            <text:p text:style-name="P40">(例：○○室、○○場、○○廳、○○桌......)</text:p>
          </table:table-cell>
          <table:table-cell table:style-name="TableCell41">
            <text:p text:style-name="P42">備註</text:p>
            <text:p text:style-name="P43"><text:span text:style-name="T44">(</text:span><text:span text:style-name="T45">特殊事項紀錄說明</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soft-page-break/>
      <text:p text:style-name="P125"><text:span text:style-name="T126">備</text:span><text:span text:style-name="T127">註：</text:span><text:span text:style-name="T128">(</text:span><text:span text:style-name="T129">此頁可列印供民眾參考</text:span><text:span text:style-name="T130">)</text:span></text:p>
      <text:list text:style-name="LFO1" text:continue-numbering="true">
        <text:list-item>
          <text:list>
            <text:list-item>
              <text:list>
                <text:list-item>
                  <text:list>
                    <text:list-item>
                      <text:p text:style-name="P13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
                    </text:list-item>
                    <text:list-item>
                      <text:p text:style-name="P132">個人資料利用之對象及方式：為防堵疫情而有必要時，得提供衛生主管機關依傳染病防治法等規定進行疫情調查及聯繫使用。<text:s/></text:p>
                    </text:list-item>
                    <text:list-item>
                      <text:p text:style-name="P13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
                    </text:list-item>
                    <text:list-item>
                      <text:p text:style-name="P134">當事人如無法配合本實聯制作業，將○○○○○（請說明對其權益之影響，如無法進入場館或參與活動等）。</text:p>
                    </text:list-item>
                    <text:list-item>
                      <text:p text:style-name="P135">本實聯制其他相關措施說明，請參閱http://at.cdc.tw/8QI4hA。</text:p>
                    </text:list-item>
                  </text:list>
                </text:list-item>
              </text:list>
            </text:list-item>
          </text:list>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ster</dc:creator>
    <meta:creation-date>2020-07-10T01:43:00Z</meta:creation-date>
    <dc:date>2020-07-10T01:43:00Z</dc:date>
    <meta:print-date>2020-06-15T06:48:00Z</meta:print-date>
    <meta:template xlink:href="Normal" xlink:type="simple"/>
    <meta:editing-cycles>2</meta:editing-cycles>
    <meta:editing-duration>PT0S</meta:editing-duration>
    <meta:document-statistic meta:page-count="2" meta:paragraph-count="1" meta:word-count="104" meta:character-count="697" meta:row-count="4" meta:non-whitespace-character-count="594"/>
  </office:meta>
</office:document-meta>
</file>