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6" manifest:media-type=""/>
  <manifest:file-entry manifest:full-path="Object 6" manifest:media-type="application/octet-stream"/>
  <manifest:file-entry manifest:full-path="Object 8" manifest:media-type="application/octet-stream"/>
  <manifest:file-entry manifest:full-path="ObjectReplacements/Object 7" manifest:media-type=""/>
  <manifest:file-entry manifest:full-path="ObjectReplacements/Object 8" manifest:media-type=""/>
  <manifest:file-entry manifest:full-path="Object 7" manifest:media-type="application/octet-stream"/>
  <manifest:file-entry manifest:full-path="Object 5" manifest:media-type="application/octet-stream"/>
  <manifest:file-entry manifest:full-path="ObjectReplacements/Object 4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5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2.1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1263in" text:min-label-width="0.5in" text:list-level-position-and-space-mode="label-alignment">
          <style:list-level-label-alignment text:label-followed-by="listtab" fo:margin-left="0.6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1263in" text:min-label-width="0.5in" text:list-level-position-and-space-mode="label-alignment">
          <style:list-level-label-alignment text:label-followed-by="listtab" fo:margin-left="0.6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內文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4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text-align="justify" fo:margin-left="1.0819in" fo:margin-right="0.3763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align="justify" fo:margin-left="1.0819in" fo:margin-right="0.3763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margin-left="1.3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TableColumn14" style:family="table-column">
      <style:table-column-properties style:column-width="0.8944in"/>
    </style:style>
    <style:style style:name="TableColumn15" style:family="table-column">
      <style:table-column-properties style:column-width="1.8618in"/>
    </style:style>
    <style:style style:name="TableColumn16" style:family="table-column">
      <style:table-column-properties style:column-width="2.0673in"/>
    </style:style>
    <style:style style:name="Table13" style:family="table">
      <style:table-properties style:width="4.8236in" fo:margin-left="0.77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right="0.0034i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right="0.0034i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right="0.0034i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right="0.0034i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justify" fo:margin-left="0.8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 fo:margin-left="1.57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justify" fo:margin-left="1.57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justify" fo:margin-left="1.7868in" fo:margin-right="0.3763in" fo:text-indent="-0.2131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justify" fo:margin-left="0.8847in" fo:margin-right="0.3763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justify" fo:margin-left="2.2631in" fo:margin-right="0.3763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text-align="justify" fo:margin-left="2.2618in" fo:margin-right="0.3763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margin-left="0.5902in" fo:margin-right="0.376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justify" fo:margin-left="1.4763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justify" fo:margin-left="1.4763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justify" fo:margin-left="1.4763in" fo:margin-right="0.3763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justify" fo:margin-left="2.0694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text-align="justify" fo:margin-left="1.4777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text-align="justify" fo:margin-left="1.9673in" fo:margin-right="0.3763in" fo:text-indent="-0.2972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超連結" style:family="text">
      <style:text-properties style:font-name="Times New Roman" style:font-name-asian="標楷體" style:font-name-complex="Times New Roman"/>
    </style:style>
    <style:style style:name="T130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31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32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33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34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135" style:parent-style-name="內文" style:family="paragraph">
      <style:paragraph-properties fo:text-align="justify" fo:margin-left="1.9673in" fo:margin-right="0.3763in" fo:text-indent="-0.2972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超連結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text-align="justify" fo:margin-left="1.9673in" fo:margin-right="0.3763in" fo:text-indent="-0.2972in">
        <style:tab-stops/>
      </style:paragraph-properties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fo:margin-left="1.4763in" fo:margin-right="0.3763in" fo:text-indent="0.0013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超連結" style:family="text">
      <style:text-properties style:font-name="Times New Roman" style:font-name-complex="Times New Roman"/>
    </style:style>
    <style:style style:name="P154" style:parent-style-name="內文" style:family="paragraph">
      <style:paragraph-properties fo:text-align="justify" fo:margin-left="2.2986in" fo:margin-right="0.3763in" fo:text-indent="-1.4152in">
        <style:tab-stops/>
      </style:paragraph-properties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fo:text-align="justify" fo:margin-left="1.6694in" fo:margin-right="0.3763in" fo:text-indent="-0.018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margin-left="2.2444in" fo:margin-right="0.3763in" fo:text-indent="-0.5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margin-left="1.65in" fo:margin-right="0.3763in" fo:text-indent="-0.0034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margin-left="2.2604in" fo:margin-right="0.3763in" fo:text-indent="-0.6118in">
        <style:tab-stops/>
      </style:paragraph-properties>
      <style:text-properties style:font-name="Times New Roman" style:font-name-asian="標楷體" style:font-name-complex="Times New Roman"/>
    </style:style>
    <style:style style:name="P183" style:parent-style-name="內文" style:family="paragraph">
      <style:paragraph-properties fo:text-align="justify" fo:margin-left="1.3694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TableColumn185" style:family="table-column">
      <style:table-column-properties style:column-width="1.0826in"/>
    </style:style>
    <style:style style:name="TableColumn186" style:family="table-column">
      <style:table-column-properties style:column-width="2.6576in"/>
    </style:style>
    <style:style style:name="TableColumn187" style:family="table-column">
      <style:table-column-properties style:column-width="0.6458in"/>
    </style:style>
    <style:style style:name="Table184" style:family="table">
      <style:table-properties style:width="4.3861in" fo:margin-left="1.375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P206" style:parent-style-name="內文" style:family="paragraph">
      <style:text-properties style:font-name="Times New Roman" style:font-name-asian="標楷體" style:font-name-complex="Times New Roma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/>
    </style:style>
    <style:style style:name="P257" style:parent-style-name="內文" style:family="paragraph">
      <style:text-properties style:font-name="Times New Roman" style:font-name-asian="標楷體" style:font-name-complex="Times New Roma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5" style:parent-style-name="內文" style:family="paragraph">
      <style:text-properties style:font-name="Times New Roman" style:font-name-asian="標楷體" style:font-name-complex="Times New Roma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3" style:parent-style-name="內文" style:family="paragraph">
      <style:text-properties style:font-name="Times New Roman" style:font-name-asian="標楷體" style:font-name-complex="Times New Roma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1" style:parent-style-name="內文" style:family="paragraph">
      <style:text-properties style:font-name="Times New Roman" style:font-name-asian="標楷體" style:font-name-complex="Times New Roma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9" style:parent-style-name="內文" style:family="paragraph">
      <style:text-properties style:font-name="Times New Roman" style:font-name-asian="標楷體" style:font-name-complex="Times New Roma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9" style:parent-style-name="內文" style:family="paragraph">
      <style:text-properties style:font-name="Times New Roman" style:font-name-asian="標楷體" style:font-name-complex="Times New Roman"/>
    </style:style>
    <style:style style:name="P300" style:parent-style-name="內文" style:family="paragraph">
      <style:paragraph-properties fo:text-align="justify" fo:margin-left="2.2347in" fo:margin-right="0.3763in" fo:text-indent="-0.5833in">
        <style:tab-stops/>
      </style:paragraph-properties>
      <style:text-properties style:font-name="Times New Roman" style:font-name-asian="標楷體" style:font-name-complex="Times New Roman"/>
    </style:style>
    <style:style style:name="P301" style:parent-style-name="內文" style:family="paragraph">
      <style:paragraph-properties fo:margin-left="0.5902in" fo:margin-right="0.376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/>
    </style:style>
    <style:style style:name="P302" style:parent-style-name="內文" style:family="paragraph">
      <style:paragraph-properties fo:text-align="justify" fo:margin-left="0.8847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303" style:parent-style-name="內文" style:family="paragraph">
      <style:paragraph-properties fo:text-align="justify" fo:margin-left="1.9833in" fo:margin-right="0.3763in" fo:text-indent="-1.1in">
        <style:tab-stops>
          <style:tab-stop style:type="left" style:position="-0.5152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fo:text-align="justify" fo:margin-left="2.5937in" fo:margin-right="0.3763in" fo:text-indent="-1.7118in">
        <style:tab-stops>
          <style:tab-stop style:type="left" style:position="-1.1256in"/>
        </style:tab-stops>
      </style:paragraph-properties>
      <style:text-properties style:font-name="Times New Roman" style:font-name-asian="標楷體" style:font-name-complex="Times New Roman"/>
    </style:style>
    <style:style style:name="P321" style:parent-style-name="內文" style:family="paragraph">
      <style:paragraph-properties fo:text-align="justify" fo:margin-left="1.6715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322" style:parent-style-name="內文" style:family="paragraph">
      <style:paragraph-properties fo:text-align="justify" fo:margin-left="1.6736in" fo:margin-right="0.3763in" fo:text-indent="-0.2in">
        <style:tab-stops>
          <style:tab-stop style:type="left" style:position="-0.2055in"/>
        </style:tab-stops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 fo:margin-left="1.6736in" fo:margin-right="0.3763in" fo:text-indent="-0.2in">
        <style:tab-stops>
          <style:tab-stop style:type="left" style:position="-0.2055in"/>
        </style:tab-stops>
      </style:paragraph-properties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fo:text-align="justify" fo:margin-left="1.7722in" fo:margin-right="0.3763in" fo:text-indent="-0.2986in">
        <style:tab-stops/>
      </style:paragraph-properties>
      <style:text-properties style:font-name="Times New Roman" style:font-name-asian="標楷體" style:font-name-complex="Times New Roman"/>
    </style:style>
    <style:style style:name="P335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P336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562in"/>
        </style:tab-stops>
      </style:paragraph-properties>
      <style:text-properties style:font-name="Times New Roman" style:font-name-asian="標楷體" style:font-name-complex="Times New Roman"/>
    </style:style>
    <style:style style:name="P337" style:parent-style-name="內文" style:family="paragraph">
      <style:paragraph-properties fo:text-align="justify" fo:margin-left="2.6333in" fo:margin-right="0.3763in" fo:text-indent="-1.2916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TableColumn339" style:family="table-column">
      <style:table-column-properties style:column-width="1.0826in"/>
    </style:style>
    <style:style style:name="TableColumn340" style:family="table-column">
      <style:table-column-properties style:column-width="2.6576in"/>
    </style:style>
    <style:style style:name="TableColumn341" style:family="table-column">
      <style:table-column-properties style:column-width="0.6458in"/>
    </style:style>
    <style:style style:name="Table338" style:family="table">
      <style:table-properties style:width="4.3861in" fo:margin-left="1.375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2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03" style:parent-style-name="內文" style:family="paragraph">
      <style:paragraph-properties fo:margin-left="1.3784in" fo:margin-right="0.3763in">
        <style:tab-stops>
          <style:tab-stop style:type="left" style:position="-0.4923in"/>
        </style:tab-stops>
      </style:paragraph-properties>
      <style:text-properties style:font-name="Times New Roman" style:font-name-asian="標楷體" style:font-name-complex="Times New Roman"/>
    </style:style>
    <style:style style:name="TableColumn405" style:family="table-column">
      <style:table-column-properties style:column-width="1.0826in"/>
    </style:style>
    <style:style style:name="TableColumn406" style:family="table-column">
      <style:table-column-properties style:column-width="2.6576in"/>
    </style:style>
    <style:style style:name="TableColumn407" style:family="table-column">
      <style:table-column-properties style:column-width="0.6458in"/>
    </style:style>
    <style:style style:name="Table404" style:family="table">
      <style:table-properties style:width="4.3861in" fo:margin-left="1.375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60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61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62" style:parent-style-name="內文" style:family="paragraph">
      <style:paragraph-properties fo:margin-left="0.393in" fo:margin-right="0.0215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63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6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65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66" style:parent-style-name="內文" style:family="paragraph">
      <style:paragraph-properties fo:text-align="justify" fo:margin-left="0.8847in" fo:margin-right="0.3763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P473" style:parent-style-name="內文" style:family="paragraph">
      <style:paragraph-properties fo:text-align="justify" fo:margin-left="0.8847in" fo:margin-right="0.3763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P481" style:parent-style-name="內文" style:family="paragraph">
      <style:paragraph-properties fo:text-align="justify" fo:margin-left="1.5916in" fo:margin-right="0.3763in" fo:text-indent="-0.7097in">
        <style:tab-stops/>
      </style:paragraph-properties>
      <style:text-properties style:font-name="Times New Roman" style:font-name-asian="標楷體" style:font-name-complex="Times New Roman"/>
    </style:style>
    <style:style style:name="TableColumn483" style:family="table-column">
      <style:table-column-properties style:column-width="1.0763in"/>
    </style:style>
    <style:style style:name="TableColumn484" style:family="table-column">
      <style:table-column-properties style:column-width="3.7402in"/>
    </style:style>
    <style:style style:name="TableColumn485" style:family="table-column">
      <style:table-column-properties style:column-width="0.5909in"/>
    </style:style>
    <style:style style:name="Table482" style:family="table">
      <style:table-properties style:width="5.4076in" fo:margin-left="0.784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98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499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500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Times New Roman" style:font-name-asian="標楷體" style:font-name-complex="Times New Roman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5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52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25" style:parent-style-name="內文" style:family="paragraph">
      <style:paragraph-properties fo:margin-left="0.8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26" style:parent-style-name="內文" style:family="paragraph">
      <style:paragraph-properties fo:text-align="justify" fo:margin-left="1.5916in" fo:margin-right="0.3763in" fo:text-indent="-0.7097in">
        <style:tab-stops/>
      </style:paragraph-properties>
      <style:text-properties style:font-name="Times New Roman" style:font-name-asian="標楷體" style:font-name-complex="Times New Roman"/>
    </style:style>
    <style:style style:name="P527" style:parent-style-name="內文" style:family="paragraph">
      <style:paragraph-properties fo:margin-left="1.6034in" fo:margin-right="0.1569in" fo:text-indent="-0.7201in">
        <style:tab-stops/>
      </style:paragraph-properties>
      <style:text-properties style:font-name="Times New Roman" style:font-name-asian="標楷體" style:font-name-complex="Times New Roman"/>
    </style:style>
    <style:style style:name="P528" style:parent-style-name="內文" style:family="paragraph">
      <style:paragraph-properties fo:margin-left="1.6034in" fo:margin-right="0.1569in" fo:text-indent="-0.7201in">
        <style:tab-stops/>
      </style:paragraph-properties>
      <style:text-properties style:font-name="Times New Roman" style:font-name-asian="標楷體" style:font-name-complex="Times New Roman"/>
    </style:style>
    <style:style style:name="TableColumn530" style:family="table-column">
      <style:table-column-properties style:column-width="1.0763in"/>
    </style:style>
    <style:style style:name="TableColumn531" style:family="table-column">
      <style:table-column-properties style:column-width="3.6416in"/>
    </style:style>
    <style:style style:name="TableColumn532" style:family="table-column">
      <style:table-column-properties style:column-width="0.6895in"/>
    </style:style>
    <style:style style:name="Table529" style:family="table">
      <style:table-properties style:width="5.4076in" fo:margin-left="0.784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45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546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547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55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56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557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65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575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7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577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78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79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581" style:family="table-column">
      <style:table-column-properties style:column-width="0.584in"/>
    </style:style>
    <style:style style:name="TableColumn582" style:family="table-column">
      <style:table-column-properties style:column-width="0.8861in"/>
    </style:style>
    <style:style style:name="TableColumn583" style:family="table-column">
      <style:table-column-properties style:column-width="2.7562in"/>
    </style:style>
    <style:style style:name="TableColumn584" style:family="table-column">
      <style:table-column-properties style:column-width="0.6888in"/>
    </style:style>
    <style:style style:name="Table580" style:family="table">
      <style:table-properties style:width="4.9152in" fo:margin-left="0.784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0" style:family="table-row">
      <style:table-row-properties style:min-row-height="0.1388in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標楷體" style:font-name-complex="Times New Roman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9" style:family="table-row">
      <style:table-row-properties style:min-row-height="0.1041in"/>
    </style:style>
    <style:style style:name="P60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6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05" style:family="table-row">
      <style:table-row-properties style:min-row-height="0.1388in"/>
    </style:style>
    <style:style style:name="P60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style:font-name="Times New Roman" style:font-name-asian="標楷體" style:font-name-complex="Times New Roman"/>
    </style:style>
    <style:style style:name="P6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1" style:family="table-row">
      <style:table-row-properties style:min-row-height="0.1041in"/>
    </style:style>
    <style:style style:name="P61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="Times New Roman" style:font-name-asian="標楷體" style:font-name-complex="Times New Roman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7" style:family="table-row">
      <style:table-row-properties style:min-row-height="0.6305in"/>
    </style:style>
    <style:style style:name="P61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text-properties style:font-name="Times New Roman" style:font-name-asian="標楷體" style:font-name-complex="Times New Roman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4" style:family="table-row">
      <style:table-row-properties style:min-row-height="0.1527in"/>
    </style:style>
    <style:style style:name="P62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style:font-name="Times New Roman" style:font-name-asian="標楷體" style:font-name-complex="Times New Roman"/>
    </style:style>
    <style:style style:name="P6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1" style:family="table-row">
      <style:table-row-properties style:min-row-height="0.0902in"/>
    </style:style>
    <style:style style:name="P63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="Times New Roman" style:font-name-asian="標楷體" style:font-name-complex="Times New Roma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8" style:family="table-row">
      <style:table-row-properties style:min-row-height="0.118in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45" style:family="table-row">
      <style:table-row-properties style:min-row-height="0.1319in"/>
    </style:style>
    <style:style style:name="P64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5" style:parent-style-name="內文" style:family="paragraph">
      <style:paragraph-properties fo:margin-left="0.393in" fo:margin-right="0.3763in">
        <style:tab-stops>
          <style:tab-stop style:type="left" style:position="0.4916in"/>
        </style:tab-stops>
      </style:paragraph-properties>
      <style:text-properties style:font-name="Times New Roman" style:font-name-asian="標楷體" style:font-name-complex="Times New Roman"/>
    </style:style>
    <style:style style:name="P65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657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59" style:family="table-column">
      <style:table-column-properties style:column-width="0.584in"/>
    </style:style>
    <style:style style:name="TableColumn660" style:family="table-column">
      <style:table-column-properties style:column-width="0.7875in"/>
    </style:style>
    <style:style style:name="TableColumn661" style:family="table-column">
      <style:table-column-properties style:column-width="2.8548in"/>
    </style:style>
    <style:style style:name="TableColumn662" style:family="table-column">
      <style:table-column-properties style:column-width="0.6888in"/>
    </style:style>
    <style:style style:name="Table658" style:family="table">
      <style:table-properties style:width="4.9152in" fo:margin-left="0.784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68" style:family="table-row">
      <style:table-row-properties style:min-row-height="0.0833in"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6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77" style:family="table-row">
      <style:table-row-properties style:min-row-height="0.0833in"/>
    </style:style>
    <style:style style:name="P67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83" style:family="table-row">
      <style:table-row-properties style:min-row-height="0.0833in"/>
    </style:style>
    <style:style style:name="P68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89" style:family="table-row">
      <style:table-row-properties style:min-row-height="0.0833in"/>
    </style:style>
    <style:style style:name="P69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5" style:family="table-row">
      <style:table-row-properties style:min-row-height="0.0833in"/>
    </style:style>
    <style:style style:name="P69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02" style:family="table-row">
      <style:table-row-properties style:min-row-height="0.0833in"/>
    </style:style>
    <style:style style:name="P70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7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08" style:family="table-row">
      <style:table-row-properties style:min-row-height="0.0833in"/>
    </style:style>
    <style:style style:name="P70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7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14" style:family="table-row">
      <style:table-row-properties style:min-row-height="0.0833in"/>
    </style:style>
    <style:style style:name="P71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7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20" style:family="table-row">
      <style:table-row-properties style:min-row-height="0.1666in"/>
    </style:style>
    <style:style style:name="P72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7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27" style:family="table-row">
      <style:table-row-properties style:min-row-height="0.1666in"/>
    </style:style>
    <style:style style:name="P72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7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33" style:family="table-row">
      <style:table-row-properties style:min-row-height="0.0902in"/>
    </style:style>
    <style:style style:name="P73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40" style:family="table-row">
      <style:table-row-properties style:min-row-height="0.1701in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47" style:family="table-row">
      <style:table-row-properties style:min-row-height="0.1701in"/>
    </style:style>
    <style:style style:name="P74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57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75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759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760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61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763" style:family="table-column">
      <style:table-column-properties style:column-width="0.7875in"/>
    </style:style>
    <style:style style:name="TableColumn764" style:family="table-column">
      <style:table-column-properties style:column-width="3.6402in"/>
    </style:style>
    <style:style style:name="TableColumn765" style:family="table-column">
      <style:table-column-properties style:column-width="0.8444in"/>
    </style:style>
    <style:style style:name="Table762" style:family="table">
      <style:table-properties style:width="5.2722in" fo:margin-left="0.4888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73" style:family="table-row">
      <style:table-row-properties style:min-row-height="0.359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80" style:family="table-row">
      <style:table-row-properties style:min-row-height="0.359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87" style:family="table-row">
      <style:table-row-properties style:min-row-height="0.359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94" style:family="table-row">
      <style:table-row-properties style:min-row-height="0.359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99" style:parent-style-name="內文" style:family="paragraph">
      <style:paragraph-properties fo:margin-left="1.0201in" fo:margin-right="0.1569in" fo:text-indent="-0.2534in">
        <style:tab-stops/>
      </style:paragraph-properties>
      <style:text-properties style:font-name="Times New Roman" style:font-name-asian="標楷體" style:font-name-complex="Times New Roman"/>
    </style:style>
    <style:style style:name="P800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801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802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804" style:family="table-column">
      <style:table-column-properties style:column-width="1.0826in"/>
    </style:style>
    <style:style style:name="TableColumn805" style:family="table-column">
      <style:table-column-properties style:column-width="3.2479in"/>
    </style:style>
    <style:style style:name="TableColumn806" style:family="table-column">
      <style:table-column-properties style:column-width="0.9416in"/>
    </style:style>
    <style:style style:name="Table803" style:family="table">
      <style:table-properties style:width="5.2722in" fo:margin-left="0.4888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840" style:parent-style-name="內文" style:family="paragraph">
      <style:paragraph-properties fo:margin-left="1.0298in" fo:margin-right="0.3763in" fo:text-indent="-0.2534in">
        <style:tab-stops/>
      </style:paragraph-properties>
      <style:text-properties style:font-name="Times New Roman" style:font-name-asian="標楷體" style:font-name-complex="Times New Roman"/>
    </style:style>
    <style:style style:name="P84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842" style:parent-style-name="內文" style:family="paragraph">
      <style:paragraph-properties fo:margin-left="0.8847in" fo:margin-right="0.3763in" fo:text-indent="-0.491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843" style:parent-style-name="內文" style:family="paragraph">
      <style:paragraph-properties fo:text-align="justify" fo:margin-left="0.8847in" fo:margin-right="0.3763in" fo:text-indent="-0.0013in">
        <style:tab-stops/>
      </style:paragraph-properties>
    </style:style>
    <style:style style:name="T844" style:parent-style-name="預設段落字型" style:family="text">
      <style:text-properties style:font-name="Times New Roman" style:font-name-asian="標楷體" style:font-name-complex="Times New Roman"/>
    </style:style>
    <style:style style:name="T845" style:parent-style-name="預設段落字型" style:family="text">
      <style:text-properties style:font-name="Times New Roman" style:font-name-asian="標楷體" style:font-name-complex="Times New Roman"/>
    </style:style>
    <style:style style:name="T846" style:parent-style-name="預設段落字型" style:family="text">
      <style:text-properties style:font-name="Times New Roman" style:font-name-asian="標楷體" style:font-name-complex="Times New Roman"/>
    </style:style>
    <style:style style:name="T847" style:parent-style-name="預設段落字型" style:family="text">
      <style:text-properties style:font-name="Times New Roman" style:font-name-asian="標楷體" style:font-name-complex="Times New Roman"/>
    </style:style>
    <style:style style:name="T848" style:parent-style-name="預設段落字型" style:family="text">
      <style:text-properties style:font-name="Times New Roman" style:font-name-asian="標楷體" style:font-name-complex="Times New Roman"/>
    </style:style>
    <style:style style:name="T849" style:parent-style-name="預設段落字型" style:family="text">
      <style:text-properties style:font-name="Times New Roman" style:font-name-asian="標楷體" style:font-name-complex="Times New Roman"/>
    </style:style>
    <style:style style:name="T850" style:parent-style-name="預設段落字型" style:family="text">
      <style:text-properties style:font-name="Times New Roman" style:font-name-asian="標楷體" style:font-name-complex="Times New Roman"/>
    </style:style>
    <style:style style:name="T851" style:parent-style-name="預設段落字型" style:family="text">
      <style:text-properties style:font-name="Times New Roman" style:font-name-asian="標楷體" style:font-name-complex="Times New Roman"/>
    </style:style>
    <style:style style:name="T852" style:parent-style-name="預設段落字型" style:family="text">
      <style:text-properties style:font-name="Times New Roman" style:font-name-asian="標楷體" style:font-name-complex="Times New Roman"/>
    </style:style>
    <style:style style:name="T853" style:parent-style-name="預設段落字型" style:family="text">
      <style:text-properties style:font-name="Times New Roman" style:font-name-asian="標楷體" style:font-name-complex="Times New Roman"/>
    </style:style>
    <style:style style:name="T854" style:parent-style-name="預設段落字型" style:family="text">
      <style:text-properties style:font-name="Times New Roman" style:font-name-asian="標楷體" style:font-name-complex="Times New Roman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P861" style:parent-style-name="內文" style:family="paragraph">
      <style:paragraph-properties fo:text-align="justify" fo:margin-left="1.9833in" fo:margin-right="0.3763in" fo:text-indent="-1.1in">
        <style:tab-stops>
          <style:tab-stop style:type="left" style:position="-0.5152in"/>
        </style:tab-stops>
      </style:paragraph-properties>
    </style:style>
    <style:style style:name="T862" style:parent-style-name="預設段落字型" style:family="text">
      <style:text-properties style:font-name="Times New Roman" style:font-name-asian="標楷體" style:font-name-complex="Times New Roman"/>
    </style:style>
    <style:style style:name="T863" style:parent-style-name="預設段落字型" style:family="text">
      <style:text-properties style:font-name="Times New Roman" style:font-name-asian="標楷體" style:font-name-complex="Times New Roman"/>
    </style:style>
    <style:style style:name="T864" style:parent-style-name="預設段落字型" style:family="text">
      <style:text-properties style:font-name="Times New Roman" style:font-name-asian="標楷體" style:font-name-complex="Times New Roman"/>
    </style:style>
    <style:style style:name="T865" style:parent-style-name="預設段落字型" style:family="text">
      <style:text-properties style:font-name="Times New Roman" style:font-name-asian="標楷體" style:font-name-complex="Times New Roman"/>
    </style:style>
    <style:style style:name="T866" style:parent-style-name="預設段落字型" style:family="text">
      <style:text-properties style:font-name="Times New Roman" style:font-name-asian="標楷體" style:font-name-complex="Times New Roman"/>
    </style:style>
    <style:style style:name="T867" style:parent-style-name="預設段落字型" style:family="text">
      <style:text-properties style:font-name="Times New Roman" style:font-name-asian="標楷體" style:font-name-complex="Times New Roma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P875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TableColumn877" style:family="table-column">
      <style:table-column-properties style:column-width="1.3597in"/>
    </style:style>
    <style:style style:name="TableColumn878" style:family="table-column">
      <style:table-column-properties style:column-width="1.8888in"/>
    </style:style>
    <style:style style:name="TableColumn879" style:family="table-column">
      <style:table-column-properties style:column-width="2.1659in"/>
    </style:style>
    <style:style style:name="TableColumn880" style:family="table-column">
      <style:table-column-properties style:column-width="0.5902in"/>
    </style:style>
    <style:style style:name="Table876" style:family="table">
      <style:table-properties style:width="6.0048in" fo:margin-left="-0.0034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90" style:family="table-row">
      <style:table-row-properties style:min-row-height="0.4375in"/>
    </style:style>
    <style:style style:name="TableCell8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93" style:parent-style-name="內文" style:family="paragraph">
      <style:paragraph-properties fo:text-align="center" fo:line-height="0.2777in"/>
    </style:style>
    <style:style style:name="T8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04" style:parent-style-name="內文" style:family="paragraph">
      <style:paragraph-properties fo:text-align="center" fo:line-height="0.2777in"/>
    </style:style>
    <style:style style:name="T9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14" style:parent-style-name="內文" style:family="paragraph">
      <style:paragraph-properties fo:text-align="center" fo:line-height="0.2777in"/>
    </style:style>
    <style:style style:name="T9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4" style:parent-style-name="內文" style:family="paragraph">
      <style:paragraph-properties fo:text-align="center" fo:line-height="0.2777in"/>
    </style:style>
    <style:style style:name="T9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777in"/>
    </style:style>
    <style:style style:name="T932" style:parent-style-name="預設段落字型" style:family="text">
      <style:text-properties style:font-name="Times New Roman" style:font-name-asian="標楷體" style:font-name-complex="Times New Roman"/>
    </style:style>
    <style:style style:name="T933" style:parent-style-name="預設段落字型" style:family="text">
      <style:text-properties style:font-name="Times New Roman" style:font-name-asian="標楷體" style:font-name-complex="Times New Roman"/>
    </style:style>
    <style:style style:name="T9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777in"/>
    </style:style>
    <style:style style:name="T943" style:parent-style-name="預設段落字型" style:family="text">
      <style:text-properties style:font-name="Times New Roman" style:font-name-asian="標楷體" style:font-name-complex="Times New Roman"/>
    </style:style>
    <style:style style:name="T9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2" style:parent-style-name="內文" style:family="paragraph">
      <style:paragraph-properties fo:text-align="center" fo:line-height="0.2777in"/>
    </style:style>
    <style:style style:name="T9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92" style:parent-style-name="內文" style:family="paragraph">
      <style:paragraph-properties fo:text-align="center" fo:line-height="0.2777in"/>
    </style:style>
    <style:style style:name="T9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9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9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4" style:parent-style-name="內文" style:family="paragraph">
      <style:paragraph-properties fo:text-align="center" fo:line-height="0.2777in"/>
    </style:style>
    <style:style style:name="T10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4" style:parent-style-name="內文" style:family="paragraph">
      <style:paragraph-properties fo:text-align="center" fo:line-height="0.2777in"/>
    </style:style>
    <style:style style:name="T10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0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0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22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26" style:parent-style-name="內文" style:family="paragraph">
      <style:paragraph-properties fo:text-align="center" fo:line-height="0.2777in"/>
    </style:style>
    <style:style style:name="T10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0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0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34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38" style:parent-style-name="內文" style:family="paragraph">
      <style:paragraph-properties fo:text-align="center" fo:line-height="0.2777in"/>
    </style:style>
    <style:style style:name="T10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47" style:parent-style-name="內文" style:family="paragraph">
      <style:paragraph-properties fo:text-align="center" fo:line-height="0.2777in"/>
    </style:style>
    <style:style style:name="T10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61" style:parent-style-name="內文" style:family="paragraph">
      <style:paragraph-properties fo:text-align="center" fo:line-height="0.2777in"/>
    </style:style>
    <style:style style:name="T10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68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72" style:parent-style-name="內文" style:family="paragraph">
      <style:paragraph-properties fo:text-align="center" fo:line-height="0.2777in"/>
    </style:style>
    <style:style style:name="T10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79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83" style:parent-style-name="內文" style:family="paragraph">
      <style:paragraph-properties fo:text-align="center" fo:line-height="0.2777in"/>
    </style:style>
    <style:style style:name="T10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9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96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097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098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099" style:parent-style-name="內文" style:family="paragraph">
      <style:paragraph-properties fo:text-align="justify" fo:margin-left="0.9916in" fo:margin-right="0.3763in" fo:text-indent="-0.4in">
        <style:tab-stops/>
      </style:paragraph-properties>
      <style:text-properties style:font-name="Times New Roman" style:font-name-asian="標楷體" style:font-name-complex="Times New Roman"/>
    </style:style>
    <style:style style:name="P1100" style:parent-style-name="內文" style:family="paragraph">
      <style:paragraph-properties fo:text-align="justify" fo:margin-left="0.9833in" fo:margin-right="0.3763in" fo:text-indent="-0.4in">
        <style:tab-stops/>
      </style:paragraph-properties>
      <style:text-properties style:font-name="Times New Roman" style:font-name-asian="標楷體" style:font-name-complex="Times New Roman"/>
    </style:style>
    <style:style style:name="P1101" style:parent-style-name="內文" style:family="paragraph">
      <style:paragraph-properties fo:text-align="justify" fo:margin-left="1.0104in" fo:margin-right="0.3763in" fo:text-indent="-0.4201in">
        <style:tab-stops/>
      </style:paragraph-properties>
      <style:text-properties style:font-name="Times New Roman" style:font-name-asian="標楷體" style:font-name-complex="Times New Roman"/>
    </style:style>
    <style:style style:name="P1102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03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04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05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06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07" style:parent-style-name="內文" style:family="paragraph">
      <style:paragraph-properties fo:text-align="justify" fo:margin-left="0.9715in" fo:margin-right="0.3763in" fo:text-indent="-0.3847in">
        <style:tab-stops/>
      </style:paragraph-properties>
      <style:text-properties style:font-name="Times New Roman" style:font-name-asian="標楷體" style:font-name-complex="Times New Roman"/>
    </style:style>
    <style:style style:name="P1108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09" style:parent-style-name="內文" style:family="paragraph">
      <style:paragraph-properties fo:text-align="justify" fo:margin-left="1.1805in" fo:margin-right="0.3763in" fo:text-indent="-0.5902in">
        <style:tab-stops>
          <style:tab-stop style:type="left" style:position="-0.2944in"/>
        </style:tab-stops>
      </style:paragraph-properties>
      <style:text-properties style:font-name="Times New Roman" style:font-name-asian="標楷體" style:font-name-complex="Times New Roman"/>
    </style:style>
    <style:style style:name="P1110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11" style:parent-style-name="內文" style:family="paragraph">
      <style:paragraph-properties fo:text-align="justify" fo:margin-left="1.5548in" fo:margin-right="0.3763in" fo:text-indent="-0.5965in">
        <style:tab-stops/>
      </style:paragraph-properties>
      <style:text-properties style:font-name="Times New Roman" style:font-name-asian="標楷體" style:font-name-complex="Times New Roman"/>
    </style:style>
    <style:style style:name="P1112" style:parent-style-name="內文" style:family="paragraph">
      <style:paragraph-properties fo:text-align="justify" fo:margin-left="1.5555in" fo:margin-right="0.3763in" fo:text-indent="-0.5986in">
        <style:tab-stops/>
      </style:paragraph-properties>
      <style:text-properties style:font-name="Times New Roman" style:font-name-asian="標楷體" style:font-name-complex="Times New Roman"/>
    </style:style>
    <style:style style:name="P1113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114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115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116" style:parent-style-name="內文" style:family="paragraph">
      <style:paragraph-properties fo:text-align="justify" fo:margin-left="1.3784in" fo:margin-right="0.3763in" fo:text-indent="-0.4201in">
        <style:tab-stops/>
      </style:paragraph-properties>
      <style:text-properties style:font-name="Times New Roman" style:font-name-asian="標楷體" style:font-name-complex="Times New Roman"/>
    </style:style>
    <style:style style:name="P1117" style:parent-style-name="內文" style:family="paragraph">
      <style:paragraph-properties fo:text-align="justify" fo:margin-left="1.5548in" fo:margin-right="0.3763in" fo:text-indent="-0.5965in">
        <style:tab-stops/>
      </style:paragraph-properties>
      <style:text-properties style:font-name="Times New Roman" style:font-name-asian="標楷體" style:font-name-complex="Times New Roman"/>
    </style:style>
    <style:style style:name="P1118" style:parent-style-name="內文" style:family="paragraph">
      <style:paragraph-properties fo:text-align="justify" fo:margin-left="1.1798in" fo:margin-right="0.3763in" fo:text-indent="-0.5916in">
        <style:tab-stops>
          <style:tab-stop style:type="left" style:position="-0.0229in"/>
        </style:tab-stops>
      </style:paragraph-properties>
      <style:text-properties style:font-name="Times New Roman" style:font-name-asian="標楷體" style:font-name-complex="Times New Roman"/>
    </style:style>
    <style:style style:name="P1119" style:parent-style-name="內文" style:family="paragraph">
      <style:paragraph-properties fo:text-align="justify" fo:margin-left="1.1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120" style:parent-style-name="內文" style:family="paragraph">
      <style:paragraph-properties fo:text-align="justify" fo:margin-left="1.1819in" fo:margin-right="0.3763in" fo:text-indent="-0.5916in">
        <style:tab-stops/>
      </style:paragraph-properties>
    </style:style>
    <style:style style:name="T1121" style:parent-style-name="預設段落字型" style:family="text">
      <style:text-properties style:font-name="Times New Roman" style:font-name-asian="標楷體" style:font-name-complex="Times New Roman"/>
    </style:style>
    <style:style style:name="T1122" style:parent-style-name="預設段落字型" style:family="text">
      <style:text-properties style:font-name="Times New Roman" style:font-name-asian="標楷體" style:font-name-complex="Times New Roman"/>
    </style:style>
    <style:style style:name="T1123" style:parent-style-name="預設段落字型" style:family="text">
      <style:text-properties style:font-name="Arial" style:font-name-asian="標楷體"/>
    </style:style>
    <style:style style:name="T1124" style:parent-style-name="預設段落字型" style:family="text">
      <style:text-properties style:font-name="Arial" style:font-name-asian="標楷體"/>
    </style:style>
    <style:style style:name="T1125" style:parent-style-name="預設段落字型" style:family="text">
      <style:text-properties style:font-name="Arial" style:font-name-asian="標楷體"/>
    </style:style>
    <style:style style:name="P1126" style:parent-style-name="內文" style:family="paragraph">
      <style:paragraph-properties fo:text-align="justify" fo:margin-left="1.1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127" style:parent-style-name="內文" style:family="paragraph">
      <style:paragraph-properties fo:text-align="justify"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128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129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130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131" style:parent-style-name="預設段落字型" style:family="text">
      <style:text-properties style:font-name="Times New Roman" style:font-name-asian="標楷體" style:font-name-complex="Times New Roman"/>
    </style:style>
    <style:style style:name="T1132" style:parent-style-name="預設段落字型" style:family="text">
      <style:text-properties style:font-name="Times New Roman" style:font-name-asian="標楷體" style:font-name-complex="Times New Roman"/>
    </style:style>
    <style:style style:name="T1133" style:parent-style-name="超連結" style:family="text">
      <style:text-properties style:font-name="Times New Roman" style:font-name-asian="標楷體" style:font-name-complex="Times New Roman"/>
    </style:style>
    <style:style style:name="T1134" style:parent-style-name="超連結" style:family="text">
      <style:text-properties style:font-name="Times New Roman" style:font-name-asian="標楷體" style:font-name-complex="Times New Roman"/>
    </style:style>
    <style:style style:name="P1135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136" style:parent-style-name="預設段落字型" style:family="text">
      <style:text-properties style:font-name="Times New Roman" style:font-name-asian="標楷體" style:font-name-complex="Times New Roman"/>
    </style:style>
    <style:style style:name="T1137" style:parent-style-name="超連結" style:family="text">
      <style:text-properties style:font-name="Times New Roman" style:font-name-asian="標楷體" style:font-name-complex="Times New Roman"/>
    </style:style>
    <style:style style:name="P1138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139" style:parent-style-name="預設段落字型" style:family="text">
      <style:text-properties style:font-name="Times New Roman" style:font-name-asian="標楷體" style:font-name-complex="Times New Roman"/>
    </style:style>
    <style:style style:name="T1140" style:parent-style-name="預設段落字型" style:family="text">
      <style:text-properties style:font-name="Times New Roman" style:font-name-asian="標楷體" style:font-name-complex="Times New Roman"/>
    </style:style>
    <style:style style:name="T1141" style:parent-style-name="預設段落字型" style:family="text">
      <style:text-properties style:font-name="Times New Roman" style:font-name-asian="標楷體" style:font-name-complex="Times New Roman"/>
    </style:style>
    <style:style style:name="T1142" style:parent-style-name="預設段落字型" style:family="text">
      <style:text-properties style:font-name="Times New Roman" style:font-name-asian="標楷體" style:font-name-complex="Times New Roman"/>
    </style:style>
    <style:style style:name="T1143" style:parent-style-name="超連結" style:family="text">
      <style:text-properties style:font-name="Times New Roman" style:font-name-asian="標楷體" style:font-name-complex="Times New Roman"/>
    </style:style>
    <style:style style:name="P1144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145" style:parent-style-name="預設段落字型" style:family="text">
      <style:text-properties style:font-name="Times New Roman" style:font-name-asian="標楷體" style:font-name-complex="Times New Roman"/>
    </style:style>
    <style:style style:name="T1146" style:parent-style-name="預設段落字型" style:family="text">
      <style:text-properties style:font-name="Times New Roman" style:font-name-asian="標楷體" style:font-name-complex="Times New Roman"/>
    </style:style>
    <style:style style:name="T1147" style:parent-style-name="預設段落字型" style:family="text">
      <style:text-properties style:font-name="Times New Roman" style:font-name-asian="標楷體" style:font-name-complex="Times New Roman"/>
    </style:style>
    <style:style style:name="T1148" style:parent-style-name="超連結" style:family="text">
      <style:text-properties style:font-name="Times New Roman" style:font-name-asian="標楷體" style:font-name-complex="Times New Roman"/>
    </style:style>
    <style:style style:name="P1149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name-complex="Times New Roman"/>
    </style:style>
    <style:style style:name="P115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51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152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153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15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5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5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5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5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5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6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6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6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6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6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6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6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6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68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font-size="20pt" style:font-size-asian="20pt" style:font-size-complex="20pt"/>
    </style:style>
    <style:style style:name="P116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1172" style:family="table-column">
      <style:table-column-properties style:column-width="1.1451in"/>
    </style:style>
    <style:style style:name="TableColumn1173" style:family="table-column">
      <style:table-column-properties style:column-width="4.2687in"/>
    </style:style>
    <style:style style:name="Table1171" style:family="table">
      <style:table-properties style:width="5.4138in" fo:margin-left="0.2923in" table:align="left"/>
    </style:style>
    <style:style style:name="TableRow1174" style:family="table-row">
      <style:table-row-properties style:min-row-height="0.5159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83" style:family="table-row">
      <style:table-row-properties style:min-row-height="0.7881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88" style:family="table-row">
      <style:table-row-properties style:min-row-height="1.6798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93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94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95" style:family="table-row">
      <style:table-row-properties style:min-row-height="1.2756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00" style:family="table-row">
      <style:table-row-properties style:min-row-height="0.5125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05" style:family="table-row">
      <style:table-row-properties style:min-row-height="1.5368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1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212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1213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0pt"/>
    </style:style>
    <style:style style:name="TableColumn1215" style:family="table-column">
      <style:table-column-properties style:column-width="0.5055in"/>
    </style:style>
    <style:style style:name="TableColumn1216" style:family="table-column">
      <style:table-column-properties style:column-width="5.1465in"/>
    </style:style>
    <style:style style:name="Table1214" style:family="table">
      <style:table-properties style:width="5.652in" fo:margin-left="0.0951in" table:align="left"/>
    </style:style>
    <style:style style:name="TableRow1217" style:family="table-row">
      <style:table-row-properties/>
    </style:style>
    <style:style style:name="TableCell121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12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line-height="150%"/>
    </style:style>
    <style:style style:name="T1222" style:parent-style-name="預設段落字型" style:family="text">
      <style:text-properties style:font-name="標楷體" style:font-name-asian="標楷體" fo:color="#808080"/>
    </style:style>
    <style:style style:name="P1223" style:parent-style-name="內文" style:family="paragraph">
      <style:paragraph-properties style:snap-to-layout-grid="false" fo:text-align="center" fo:line-height="150%"/>
    </style:style>
    <style:style style:name="T1224" style:parent-style-name="預設段落字型" style:family="text">
      <style:text-properties style:font-name="標楷體" style:font-name-asian="標楷體"/>
    </style:style>
    <style:style style:name="P1225" style:parent-style-name="內文" style:family="paragraph">
      <style:paragraph-properties fo:text-align="center"/>
      <style:text-properties fo:color="#A6A6A6"/>
    </style:style>
    <style:style style:name="T1226" style:parent-style-name="預設段落字型" style:family="text">
      <style:text-properties style:font-name="標楷體" style:font-name-asian="標楷體"/>
    </style:style>
    <style:style style:name="P12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2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2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3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31" style:parent-style-name="內文" style:family="paragraph">
      <style:paragraph-properties style:snap-to-layout-grid="false" fo:line-height="150%">
        <style:tab-stops>
          <style:tab-stop style:type="left" style:position="0.8361in"/>
        </style:tab-stops>
      </style:paragraph-properties>
    </style:style>
    <style:style style:name="P123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33" style:parent-style-name="內文" style:family="paragraph">
      <style:paragraph-properties style:snap-to-layout-grid="false" fo:line-height="150%"/>
    </style:style>
    <style:style style:name="T1234" style:parent-style-name="預設段落字型" style:family="text">
      <style:text-properties style:font-name="標楷體" style:font-name-asian="標楷體"/>
    </style:style>
    <style:style style:name="P1235" style:parent-style-name="內文" style:family="paragraph">
      <style:paragraph-properties fo:text-align="center"/>
      <style:text-properties fo:color="#A6A6A6"/>
    </style:style>
    <style:style style:name="T1236" style:parent-style-name="預設段落字型" style:family="text">
      <style:text-properties style:font-name="標楷體" style:font-name-asian="標楷體"/>
    </style:style>
    <style:style style:name="P1237" style:parent-style-name="內文" style:family="paragraph">
      <style:paragraph-properties fo:text-align="center"/>
      <style:text-properties fo:color="#A6A6A6"/>
    </style:style>
    <style:style style:name="P12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40" style:parent-style-name="內文" style:family="paragraph">
      <style:paragraph-properties style:snap-to-layout-grid="false" fo:line-height="150%"/>
    </style:style>
    <style:style style:name="T1241" style:parent-style-name="預設段落字型" style:family="text">
      <style:text-properties style:font-name="標楷體" style:font-name-asian="標楷體"/>
    </style:style>
    <style:style style:name="P1242" style:parent-style-name="內文" style:family="paragraph">
      <style:paragraph-properties fo:text-align="center"/>
      <style:text-properties fo:color="#A6A6A6"/>
    </style:style>
    <style:style style:name="P1243" style:parent-style-name="內文" style:family="paragraph">
      <style:paragraph-properties fo:text-align="center"/>
      <style:text-properties fo:color="#A6A6A6"/>
    </style:style>
    <style:style style:name="P1244" style:parent-style-name="內文" style:family="paragraph">
      <style:paragraph-properties fo:text-align="center"/>
      <style:text-properties fo:color="#A6A6A6"/>
    </style:style>
    <style:style style:name="T1245" style:parent-style-name="預設段落字型" style:family="text">
      <style:text-properties style:font-name="標楷體" style:font-name-asian="標楷體"/>
    </style:style>
    <style:style style:name="P1246" style:parent-style-name="內文" style:family="paragraph">
      <style:paragraph-properties fo:text-align="center"/>
      <style:text-properties fo:color="#A6A6A6"/>
    </style:style>
    <style:style style:name="P1247" style:parent-style-name="內文" style:family="paragraph">
      <style:paragraph-properties fo:text-align="center"/>
      <style:text-properties fo:color="#A6A6A6"/>
    </style:style>
    <style:style style:name="P1248" style:parent-style-name="內文" style:family="paragraph">
      <style:paragraph-properties fo:text-align="center"/>
      <style:text-properties fo:color="#A6A6A6"/>
    </style:style>
    <style:style style:name="P1249" style:parent-style-name="內文" style:family="paragraph">
      <style:paragraph-properties fo:text-align="center"/>
      <style:text-properties fo:color="#A6A6A6"/>
    </style:style>
    <style:style style:name="T1250" style:parent-style-name="預設段落字型" style:family="text">
      <style:text-properties style:font-name="標楷體" style:font-name-asian="標楷體"/>
    </style:style>
    <style:style style:name="P1251" style:parent-style-name="內文" style:family="paragraph">
      <style:text-properties fo:color="#A6A6A6"/>
    </style:style>
    <style:style style:name="P1252" style:parent-style-name="內文" style:family="paragraph">
      <style:text-properties fo:color="#A6A6A6"/>
    </style:style>
    <style:style style:name="P1253" style:parent-style-name="內文" style:family="paragraph">
      <style:text-properties fo:color="#A6A6A6"/>
    </style:style>
    <style:style style:name="T1254" style:parent-style-name="預設段落字型" style:family="text">
      <style:text-properties style:font-name="標楷體" style:font-name-asian="標楷體"/>
    </style:style>
    <style:style style:name="P1255" style:parent-style-name="內文" style:family="paragraph">
      <style:paragraph-properties fo:text-align="center"/>
      <style:text-properties fo:color="#A6A6A6"/>
    </style:style>
    <style:style style:name="P1256" style:parent-style-name="內文" style:family="paragraph">
      <style:paragraph-properties fo:text-align="center"/>
      <style:text-properties fo:color="#A6A6A6"/>
    </style:style>
    <style:style style:name="P1257" style:parent-style-name="內文" style:family="paragraph">
      <style:paragraph-properties fo:text-align="center"/>
      <style:text-properties fo:color="#A6A6A6"/>
    </style:style>
    <style:style style:name="P1258" style:parent-style-name="內文" style:family="paragraph">
      <style:paragraph-properties fo:text-align="center"/>
      <style:text-properties fo:color="#A6A6A6"/>
    </style:style>
    <style:style style:name="P125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6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63" style:parent-style-name="內文" style:family="paragraph">
      <style:paragraph-properties style:snap-to-layout-grid="false" fo:line-height="150%"/>
    </style:style>
    <style:style style:name="T1264" style:parent-style-name="預設段落字型" style:family="text">
      <style:text-properties style:font-name="標楷體" style:font-name-asian="標楷體"/>
    </style:style>
    <style:style style:name="P1265" style:parent-style-name="內文" style:family="paragraph">
      <style:paragraph-properties fo:text-align="center"/>
      <style:text-properties fo:color="#A6A6A6"/>
    </style:style>
    <style:style style:name="T1266" style:parent-style-name="預設段落字型" style:family="text">
      <style:text-properties style:font-name="標楷體" style:font-name-asian="標楷體"/>
    </style:style>
    <style:style style:name="P1267" style:parent-style-name="內文" style:family="paragraph">
      <style:paragraph-properties fo:text-align="center"/>
      <style:text-properties fo:color="#A6A6A6"/>
    </style:style>
    <style:style style:name="P126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69" style:parent-style-name="內文" style:family="paragraph">
      <style:paragraph-properties style:snap-to-layout-grid="false" fo:line-height="150%"/>
    </style:style>
    <style:style style:name="T1270" style:parent-style-name="預設段落字型" style:family="text">
      <style:text-properties style:font-name="標楷體" style:font-name-asian="標楷體"/>
    </style:style>
    <style:style style:name="P1271" style:parent-style-name="內文" style:family="paragraph">
      <style:paragraph-properties fo:text-align="center"/>
      <style:text-properties fo:color="#A6A6A6"/>
    </style:style>
    <style:style style:name="P1272" style:parent-style-name="內文" style:family="paragraph">
      <style:paragraph-properties fo:text-align="center"/>
      <style:text-properties fo:color="#A6A6A6"/>
    </style:style>
    <style:style style:name="P1273" style:parent-style-name="內文" style:family="paragraph">
      <style:paragraph-properties fo:text-align="center"/>
      <style:text-properties fo:color="#A6A6A6"/>
    </style:style>
    <style:style style:name="T1274" style:parent-style-name="預設段落字型" style:family="text">
      <style:text-properties style:font-name="標楷體" style:font-name-asian="標楷體"/>
    </style:style>
    <style:style style:name="P1275" style:parent-style-name="內文" style:family="paragraph">
      <style:paragraph-properties fo:text-align="center"/>
      <style:text-properties fo:color="#A6A6A6"/>
    </style:style>
    <style:style style:name="P1276" style:parent-style-name="內文" style:family="paragraph">
      <style:paragraph-properties fo:text-align="center"/>
      <style:text-properties fo:color="#A6A6A6"/>
    </style:style>
    <style:style style:name="P1277" style:parent-style-name="內文" style:family="paragraph">
      <style:paragraph-properties fo:text-align="center"/>
      <style:text-properties fo:color="#A6A6A6"/>
    </style:style>
    <style:style style:name="P1278" style:parent-style-name="內文" style:family="paragraph">
      <style:paragraph-properties fo:text-align="center"/>
      <style:text-properties fo:color="#A6A6A6"/>
    </style:style>
    <style:style style:name="T1279" style:parent-style-name="預設段落字型" style:family="text">
      <style:text-properties style:font-name="標楷體" style:font-name-asian="標楷體"/>
    </style:style>
    <style:style style:name="P1280" style:parent-style-name="內文" style:family="paragraph">
      <style:paragraph-properties fo:text-align="center"/>
      <style:text-properties fo:color="#A6A6A6"/>
    </style:style>
    <style:style style:name="P1281" style:parent-style-name="內文" style:family="paragraph">
      <style:paragraph-properties fo:text-align="center"/>
      <style:text-properties fo:color="#A6A6A6"/>
    </style:style>
    <style:style style:name="P1282" style:parent-style-name="內文" style:family="paragraph">
      <style:paragraph-properties fo:text-align="center"/>
      <style:text-properties fo:color="#A6A6A6"/>
    </style:style>
    <style:style style:name="T1283" style:parent-style-name="預設段落字型" style:family="text">
      <style:text-properties style:font-name="標楷體" style:font-name-asian="標楷體"/>
    </style:style>
    <style:style style:name="P1284" style:parent-style-name="內文" style:family="paragraph">
      <style:paragraph-properties fo:text-align="center"/>
      <style:text-properties fo:color="#A6A6A6"/>
    </style:style>
    <style:style style:name="P1285" style:parent-style-name="內文" style:family="paragraph">
      <style:paragraph-properties fo:text-align="center"/>
      <style:text-properties fo:color="#A6A6A6"/>
    </style:style>
    <style:style style:name="P1286" style:parent-style-name="內文" style:family="paragraph">
      <style:paragraph-properties fo:text-align="center"/>
      <style:text-properties fo:color="#A6A6A6"/>
    </style:style>
    <style:style style:name="P1287" style:parent-style-name="內文" style:family="paragraph">
      <style:paragraph-properties fo:text-align="center"/>
      <style:text-properties fo:color="#A6A6A6"/>
    </style:style>
    <style:style style:name="P128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8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9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9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93" style:parent-style-name="內文" style:family="paragraph">
      <style:text-properties style:font-name="Times New Roman" style:font-name-asian="標楷體" style:font-name-complex="Times New Roman"/>
    </style:style>
    <style:style style:name="P1294" style:parent-style-name="內文" style:family="paragraph">
      <style:text-properties style:font-name="Times New Roman" style:font-name-asian="標楷體" style:font-name-complex="Times New Roman"/>
    </style:style>
    <style:style style:name="P1295" style:parent-style-name="清單段落" style:list-style-name="LFO1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96" style:parent-style-name="清單段落" style:list-style-name="LFO1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297" style:parent-style-name="清單段落" style:list-style-name="LFO1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298" style:parent-style-name="清單段落" style:list-style-name="LFO1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299" style:parent-style-name="清單段落" style:list-style-name="LFO1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00" style:parent-style-name="清單段落" style:list-style-name="LFO1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301" style:parent-style-name="清單段落" style:list-style-name="LFO16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02" style:parent-style-name="清單段落" style:list-style-name="LFO16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03" style:parent-style-name="清單段落" style:list-style-name="LFO16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04" style:parent-style-name="清單段落" style:list-style-name="LFO1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305" style:parent-style-name="清單段落" style:list-style-name="LFO17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06" style:parent-style-name="清單段落" style:list-style-name="LFO17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07" style:parent-style-name="清單段落" style:list-style-name="LFO17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08" style:parent-style-name="清單段落" style:list-style-name="LFO1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309" style:parent-style-name="清單段落" style:list-style-name="LFO18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10" style:parent-style-name="清單段落" style:list-style-name="LFO18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11" style:parent-style-name="清單段落" style:list-style-name="LFO18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12" style:parent-style-name="清單段落" style:list-style-name="LFO1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13" style:parent-style-name="清單段落" style:list-style-name="LFO1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1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P131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2pt"/>
    </style:style>
    <style:style style:name="P13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317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318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319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32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2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2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2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2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2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2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2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2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2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3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3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3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3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34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font-size="20pt" style:font-size-asian="20pt" style:font-size-complex="20pt"/>
    </style:style>
    <style:style style:name="P133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1338" style:family="table-column">
      <style:table-column-properties style:column-width="1.1451in"/>
    </style:style>
    <style:style style:name="TableColumn1339" style:family="table-column">
      <style:table-column-properties style:column-width="4.2687in"/>
    </style:style>
    <style:style style:name="Table1337" style:family="table">
      <style:table-properties style:width="5.4138in" fo:margin-left="0.2923in" table:align="left"/>
    </style:style>
    <style:style style:name="TableRow1340" style:family="table-row">
      <style:table-row-properties style:min-row-height="0.5159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47" style:family="table-row">
      <style:table-row-properties style:min-row-height="0.8868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justify"/>
    </style:style>
    <style:style style:name="T1352" style:parent-style-name="預設段落字型" style:family="text">
      <style:text-properties style:font-name="Times New Roman" style:font-name-asian="標楷體" style:font-name-complex="Times New Roman" fo:color="#767171" style:font-size-complex="12pt"/>
    </style:style>
    <style:style style:name="T1353" style:parent-style-name="預設段落字型" style:family="text">
      <style:text-properties style:font-name="Times New Roman" style:font-name-asian="標楷體" style:font-name-complex="Times New Roman" fo:color="#767171" style:font-size-complex="12pt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="Times New Roman" style:font-name-asian="標楷體" style:font-name-complex="Times New Roman" fo:color="#767171" style:font-size-complex="12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Times New Roman" style:font-name-asian="標楷體" style:font-name-complex="Times New Roman" fo:color="#767171" style:font-size-complex="12pt" style:text-underline-type="single" style:text-underline-style="solid" style:text-underline-width="auto" style:text-underline-mode="continuous"/>
    </style:style>
    <style:style style:name="TableRow1356" style:family="table-row">
      <style:table-row-properties style:min-row-height="1.1638in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61" style:family="table-row">
      <style:table-row-properties style:min-row-height="1.6798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66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67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68" style:family="table-row">
      <style:table-row-properties style:min-row-height="1.2756i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73" style:family="table-row">
      <style:table-row-properties style:min-row-height="0.5125in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78" style:family="table-row">
      <style:table-row-properties style:min-row-height="1.5368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8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385" style:parent-style-name="內文" style:family="paragraph">
      <style:paragraph-properties fo:text-align="center" fo:margin-left="0.0986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1387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1388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138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39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92" style:family="table-column">
      <style:table-column-properties style:column-width="1.0215in"/>
    </style:style>
    <style:style style:name="TableColumn1393" style:family="table-column">
      <style:table-column-properties style:column-width="4.6305in"/>
    </style:style>
    <style:style style:name="Table1391" style:family="table">
      <style:table-properties style:width="5.652in" fo:margin-left="0.0951in" table:align="left"/>
    </style:style>
    <style:style style:name="TableRow1394" style:family="table-row">
      <style:table-row-properties/>
    </style:style>
    <style:style style:name="TableCell139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139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139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00" style:parent-style-name="內文" style:family="paragraph">
      <style:paragraph-properties style:snap-to-layout-grid="false" fo:text-align="center" fo:line-height="150%"/>
    </style:style>
    <style:style style:name="T1401" style:parent-style-name="預設段落字型" style:family="text">
      <style:text-properties style:font-name="標楷體" style:font-name-asian="標楷體"/>
    </style:style>
    <style:style style:name="P1402" style:parent-style-name="內文" style:family="paragraph">
      <style:paragraph-properties fo:text-align="center"/>
      <style:text-properties fo:color="#A6A6A6"/>
    </style:style>
    <style:style style:name="T1403" style:parent-style-name="預設段落字型" style:family="text">
      <style:text-properties style:font-name="標楷體" style:font-name-asian="標楷體"/>
    </style:style>
    <style:style style:name="P140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0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0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0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408" style:parent-style-name="內文" style:family="paragraph">
      <style:paragraph-properties style:snap-to-layout-grid="false" fo:line-height="150%"/>
    </style:style>
    <style:style style:name="P140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410" style:parent-style-name="內文" style:family="paragraph">
      <style:paragraph-properties style:snap-to-layout-grid="false" fo:line-height="150%"/>
    </style:style>
    <style:style style:name="T1411" style:parent-style-name="預設段落字型" style:family="text">
      <style:text-properties style:font-name="標楷體" style:font-name-asian="標楷體"/>
    </style:style>
    <style:style style:name="P1412" style:parent-style-name="內文" style:family="paragraph">
      <style:paragraph-properties fo:text-align="center"/>
      <style:text-properties fo:color="#A6A6A6"/>
    </style:style>
    <style:style style:name="P1413" style:parent-style-name="內文" style:family="paragraph">
      <style:paragraph-properties fo:text-align="center"/>
      <style:text-properties fo:color="#A6A6A6"/>
    </style:style>
    <style:style style:name="P1414" style:parent-style-name="內文" style:family="paragraph">
      <style:text-properties fo:color="#A6A6A6"/>
    </style:style>
    <style:style style:name="P1415" style:parent-style-name="內文" style:family="paragraph">
      <style:text-properties fo:color="#A6A6A6"/>
    </style:style>
    <style:style style:name="P1416" style:parent-style-name="內文" style:family="paragraph">
      <style:text-properties fo:color="#A6A6A6"/>
    </style:style>
    <style:style style:name="P1417" style:parent-style-name="內文" style:family="paragraph">
      <style:text-properties fo:color="#A6A6A6"/>
    </style:style>
    <style:style style:name="T1418" style:parent-style-name="預設段落字型" style:family="text">
      <style:text-properties style:font-name="標楷體" style:font-name-asian="標楷體"/>
    </style:style>
    <style:style style:name="P1419" style:parent-style-name="內文" style:family="paragraph">
      <style:paragraph-properties fo:text-align="center"/>
      <style:text-properties fo:color="#A6A6A6"/>
    </style:style>
    <style:style style:name="P1420" style:parent-style-name="內文" style:family="paragraph">
      <style:paragraph-properties fo:text-align="center"/>
      <style:text-properties fo:color="#A6A6A6"/>
    </style:style>
    <style:style style:name="P1421" style:parent-style-name="內文" style:family="paragraph">
      <style:text-properties fo:color="#A6A6A6"/>
    </style:style>
    <style:style style:name="P1422" style:parent-style-name="內文" style:family="paragraph">
      <style:text-properties fo:color="#A6A6A6"/>
    </style:style>
    <style:style style:name="P1423" style:parent-style-name="內文" style:family="paragraph">
      <style:text-properties fo:color="#A6A6A6"/>
    </style:style>
    <style:style style:name="P1424" style:parent-style-name="內文" style:family="paragraph">
      <style:text-properties fo:color="#A6A6A6"/>
    </style:style>
    <style:style style:name="T1425" style:parent-style-name="預設段落字型" style:family="text">
      <style:text-properties style:font-name="標楷體" style:font-name-asian="標楷體"/>
    </style:style>
    <style:style style:name="P1426" style:parent-style-name="內文" style:family="paragraph">
      <style:paragraph-properties fo:text-align="center"/>
      <style:text-properties fo:color="#A6A6A6"/>
    </style:style>
    <style:style style:name="P1427" style:parent-style-name="內文" style:family="paragraph">
      <style:paragraph-properties fo:text-align="center"/>
      <style:text-properties fo:color="#A6A6A6"/>
    </style:style>
    <style:style style:name="P1428" style:parent-style-name="內文" style:family="paragraph">
      <style:text-properties fo:color="#A6A6A6"/>
    </style:style>
    <style:style style:name="P1429" style:parent-style-name="內文" style:family="paragraph">
      <style:text-properties fo:color="#A6A6A6"/>
    </style:style>
    <style:style style:name="P1430" style:parent-style-name="內文" style:family="paragraph">
      <style:text-properties fo:color="#A6A6A6"/>
    </style:style>
    <style:style style:name="P1431" style:parent-style-name="內文" style:family="paragraph">
      <style:text-properties fo:color="#A6A6A6"/>
    </style:style>
    <style:style style:name="T1432" style:parent-style-name="預設段落字型" style:family="text">
      <style:text-properties style:font-name="標楷體" style:font-name-asian="標楷體"/>
    </style:style>
    <style:style style:name="P1433" style:parent-style-name="內文" style:family="paragraph">
      <style:paragraph-properties fo:text-align="center"/>
      <style:text-properties fo:color="#A6A6A6"/>
    </style:style>
    <style:style style:name="P1434" style:parent-style-name="內文" style:family="paragraph">
      <style:paragraph-properties fo:text-align="center"/>
      <style:text-properties fo:color="#A6A6A6"/>
    </style:style>
    <style:style style:name="P1435" style:parent-style-name="內文" style:family="paragraph">
      <style:text-properties fo:color="#A6A6A6"/>
    </style:style>
    <style:style style:name="P1436" style:parent-style-name="內文" style:family="paragraph">
      <style:text-properties fo:color="#A6A6A6"/>
    </style:style>
    <style:style style:name="P1437" style:parent-style-name="內文" style:family="paragraph">
      <style:text-properties fo:color="#A6A6A6"/>
    </style:style>
    <style:style style:name="P1438" style:parent-style-name="內文" style:family="paragraph">
      <style:text-properties fo:color="#A6A6A6"/>
    </style:style>
    <style:style style:name="P14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4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4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44" style:parent-style-name="內文" style:family="paragraph">
      <style:paragraph-properties style:snap-to-layout-grid="false" fo:text-align="center" fo:line-height="150%"/>
    </style:style>
    <style:style style:name="T1445" style:parent-style-name="預設段落字型" style:family="text">
      <style:text-properties style:font-name="標楷體" style:font-name-asian="標楷體"/>
    </style:style>
    <style:style style:name="P1446" style:parent-style-name="內文" style:family="paragraph">
      <style:text-properties fo:color="#A6A6A6"/>
    </style:style>
    <style:style style:name="T1447" style:parent-style-name="預設段落字型" style:family="text">
      <style:text-properties style:font-name="標楷體" style:font-name-asian="標楷體"/>
    </style:style>
    <style:style style:name="P144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4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olumn1457" style:family="table-column">
      <style:table-column-properties style:column-width="1.2805in"/>
    </style:style>
    <style:style style:name="TableColumn1458" style:family="table-column">
      <style:table-column-properties style:column-width="2.2631in"/>
    </style:style>
    <style:style style:name="TableColumn1459" style:family="table-column">
      <style:table-column-properties style:column-width="0.8861in"/>
    </style:style>
    <style:style style:name="TableColumn1460" style:family="table-column">
      <style:table-column-properties style:column-width="1.1812in"/>
    </style:style>
    <style:style style:name="Table1456" style:family="table">
      <style:table-properties style:width="5.6111in" fo:margin-left="0.0881in" table:align="left"/>
    </style:style>
    <style:style style:name="TableRow1461" style:family="table-row">
      <style:table-row-properties style:min-row-height="0.3604in"/>
    </style:style>
    <style:style style:name="TableCell146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justify"/>
      <style:text-properties style:font-name="Times New Roman" style:font-name-asian="標楷體"/>
    </style:style>
    <style:style style:name="TableRow1466" style:family="table-row">
      <style:table-row-properties style:min-row-height="0.5951in"/>
    </style:style>
    <style:style style:name="TableCell14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justify"/>
      <style:text-properties style:font-name="Times New Roman" style:font-name-asian="標楷體"/>
    </style:style>
    <style:style style:name="TableRow1471" style:family="table-row">
      <style:table-row-properties style:min-row-height="0.0486in"/>
    </style:style>
    <style:style style:name="TableCell14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justify"/>
      <style:text-properties style:font-name="Times New Roman" style:font-name-asian="標楷體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text-properties style:font-name="Times New Roman" style:font-name-asian="標楷體" fo:font-weight="bold" style:font-weight-asian="bold"/>
    </style:style>
    <style:style style:name="TableCell1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9" style:parent-style-name="內文" style:family="paragraph">
      <style:text-properties style:font-name="Times New Roman" style:font-name-asian="標楷體"/>
    </style:style>
    <style:style style:name="TableRow1480" style:family="table-row">
      <style:table-row-properties style:min-row-height="0.3847in"/>
    </style:style>
    <style:style style:name="TableCell14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justify"/>
      <style:text-properties style:font-name="Times New Roman" style:font-name-asian="標楷體"/>
    </style:style>
    <style:style style:name="TableRow1485" style:family="table-row">
      <style:table-row-properties style:min-row-height="0.3847in"/>
    </style:style>
    <style:style style:name="TableCell14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justify"/>
      <style:text-properties style:font-name="Times New Roman" style:font-name-asian="標楷體"/>
    </style:style>
    <style:style style:name="P1490" style:parent-style-name="內文" style:family="paragraph">
      <style:paragraph-properties fo:text-align="justify"/>
      <style:text-properties style:font-name="Times New Roman" style:font-name-asian="標楷體"/>
    </style:style>
    <style:style style:name="P1491" style:parent-style-name="內文" style:family="paragraph">
      <style:paragraph-properties fo:text-align="justify"/>
      <style:text-properties style:font-name="Times New Roman" style:font-name-asian="標楷體"/>
    </style:style>
    <style:style style:name="P1492" style:parent-style-name="內文" style:family="paragraph">
      <style:paragraph-properties fo:text-align="justify"/>
      <style:text-properties style:font-name="Times New Roman" style:font-name-asian="標楷體"/>
    </style:style>
    <style:style style:name="TableRow1493" style:family="table-row">
      <style:table-row-properties style:min-row-height="0.3847in"/>
    </style:style>
    <style:style style:name="TableCell14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justify"/>
      <style:text-properties style:font-name="Times New Roman" style:font-name-asian="標楷體"/>
    </style:style>
    <style:style style:name="TableRow1498" style:family="table-row">
      <style:table-row-properties style:min-row-height="0.3847in"/>
    </style:style>
    <style:style style:name="TableCell14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/>
    </style:style>
    <style:style style:name="T1503" style:parent-style-name="預設段落字型" style:family="text">
      <style:text-properties style:font-name="Times New Roman" style:font-name-asian="標楷體" fo:color="#A6A6A6"/>
    </style:style>
    <style:style style:name="T1504" style:parent-style-name="預設段落字型" style:family="text">
      <style:text-properties style:font-name="Times New Roman" style:font-name-asian="標楷體" fo:color="#A6A6A6"/>
    </style:style>
    <style:style style:name="T1505" style:parent-style-name="預設段落字型" style:family="text">
      <style:text-properties style:font-name="Times New Roman" style:font-name-asian="標楷體" fo:color="#A6A6A6"/>
    </style:style>
    <style:style style:name="T1506" style:parent-style-name="預設段落字型" style:family="text">
      <style:text-properties style:font-name="Times New Roman" style:font-name-asian="標楷體" fo:color="#A6A6A6"/>
    </style:style>
    <style:style style:name="T1507" style:parent-style-name="預設段落字型" style:family="text">
      <style:text-properties style:font-name="Times New Roman" style:font-name-asian="標楷體" fo:color="#A6A6A6"/>
    </style:style>
    <style:style style:name="T1508" style:parent-style-name="預設段落字型" style:family="text">
      <style:text-properties style:font-name="Times New Roman" style:font-name-asian="標楷體" fo:color="#A6A6A6"/>
    </style:style>
    <style:style style:name="T1509" style:parent-style-name="預設段落字型" style:family="text">
      <style:text-properties style:font-name="Times New Roman" style:font-name-asian="標楷體" fo:color="#A6A6A6"/>
    </style:style>
    <style:style style:name="T1510" style:parent-style-name="預設段落字型" style:family="text">
      <style:text-properties style:font-name="Times New Roman" style:font-name-asian="標楷體" fo:color="#A6A6A6"/>
    </style:style>
    <style:style style:name="P1511" style:parent-style-name="內文" style:family="paragraph">
      <style:paragraph-properties fo:text-align="justify"/>
      <style:text-properties style:font-name="Times New Roman" style:font-name-asian="標楷體"/>
    </style:style>
    <style:style style:name="TableRow1512" style:family="table-row">
      <style:table-row-properties style:min-row-height="0.3847in"/>
    </style:style>
    <style:style style:name="TableCell151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justify"/>
    </style:style>
    <style:style style:name="T1517" style:parent-style-name="預設段落字型" style:family="text">
      <style:text-properties style:font-name="Times New Roman" style:font-name-asian="標楷體" fo:color="#A6A6A6"/>
    </style:style>
    <style:style style:name="T1518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Times New Roman" style:font-name-asian="標楷體" fo:color="#A6A6A6"/>
    </style:style>
    <style:style style:name="P1520" style:parent-style-name="內文" style:family="paragraph">
      <style:paragraph-properties style:snap-to-layout-grid="false" fo:line-height="150%"/>
    </style:style>
    <style:style style:name="TableColumn1522" style:family="table-column">
      <style:table-column-properties style:column-width="0.4923in"/>
    </style:style>
    <style:style style:name="TableColumn1523" style:family="table-column">
      <style:table-column-properties style:column-width="0.8861in"/>
    </style:style>
    <style:style style:name="TableColumn1524" style:family="table-column">
      <style:table-column-properties style:column-width="2.7562in"/>
    </style:style>
    <style:style style:name="TableColumn1525" style:family="table-column">
      <style:table-column-properties style:column-width="0.3937in"/>
    </style:style>
    <style:style style:name="TableColumn1526" style:family="table-column">
      <style:table-column-properties style:column-width="1.0826in"/>
    </style:style>
    <style:style style:name="Table1521" style:family="table">
      <style:table-properties style:width="5.6111in" fo:margin-left="0.0881in" table:align="left"/>
    </style:style>
    <style:style style:name="TableRow1527" style:family="table-row">
      <style:table-row-properties style:min-row-height="0.0486in"/>
    </style:style>
    <style:style style:name="TableCell152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30" style:family="table-row">
      <style:table-row-properties style:min-row-height="0.2812in"/>
    </style:style>
    <style:style style:name="TableCell15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3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3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54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42" style:parent-style-name="內文" style:family="paragraph">
      <style:paragraph-properties fo:text-align="justify"/>
    </style:style>
    <style:style style:name="T1543" style:parent-style-name="預設段落字型" style:family="text">
      <style:text-properties style:font-name="Times New Roman" style:font-name-asian="標楷體" fo:font-weight="bold" style:font-weight-asian="bold"/>
    </style:style>
    <style:style style:name="TableCell1544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546" style:family="table-row">
      <style:table-row-properties style:min-row-height="0.2812in"/>
    </style:style>
    <style:style style:name="P154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5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5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5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5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556" style:family="table-row">
      <style:table-row-properties style:min-row-height="1.0173in"/>
    </style:style>
    <style:style style:name="TableCell15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6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6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6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6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6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568" style:family="table-row">
      <style:table-row-properties style:min-row-height="0.0486in"/>
    </style:style>
    <style:style style:name="TableCell15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justify"/>
    </style:style>
    <style:style style:name="T1573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575" style:family="table-row">
      <style:table-row-properties style:min-row-height="0.0347in"/>
    </style:style>
    <style:style style:name="TableCell15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81" style:family="table-row">
      <style:table-row-properties style:min-row-height="0.0486in"/>
    </style:style>
    <style:style style:name="TableCell158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7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589" style:family="table-column">
      <style:table-column-properties style:column-width="1.7583in"/>
    </style:style>
    <style:style style:name="TableColumn1590" style:family="table-column">
      <style:table-column-properties style:column-width="2.727in"/>
    </style:style>
    <style:style style:name="TableColumn1591" style:family="table-column">
      <style:table-column-properties style:column-width="0.3173in"/>
    </style:style>
    <style:style style:name="TableColumn1592" style:family="table-column">
      <style:table-column-properties style:column-width="0.4909in"/>
    </style:style>
    <style:style style:name="TableColumn1593" style:family="table-column">
      <style:table-column-properties style:column-width="0.3173in"/>
    </style:style>
    <style:style style:name="Table1588" style:family="table">
      <style:table-properties style:width="5.6111in" fo:margin-left="0.0881in" table:align="left"/>
    </style:style>
    <style:style style:name="TableRow1594" style:family="table-row">
      <style:table-row-properties style:min-row-height="0.0347in"/>
    </style:style>
    <style:style style:name="TableCell159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97" style:family="table-row">
      <style:table-row-properties style:min-row-height="0.0486in"/>
    </style:style>
    <style:style style:name="TableCell15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0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0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0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608" style:family="table-row">
      <style:table-row-properties style:min-row-height="0.0388in"/>
    </style:style>
    <style:style style:name="TableCell16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6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65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659" style:family="table-row">
      <style:table-row-properties style:min-row-height="0.0645in"/>
    </style:style>
    <style:style style:name="TableCell16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62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663" style:family="table-row">
      <style:table-row-properties style:min-row-height="0.0486in"/>
    </style:style>
    <style:style style:name="TableCell16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66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P1667" style:parent-style-name="內文" style:family="paragraph">
      <style:paragraph-properties style:snap-to-layout-grid="false" fo:line-height="150%"/>
      <style:text-properties fo:color="#0563C1" style:text-underline-type="single" style:text-underline-style="solid" style:text-underline-width="auto" style:text-underline-mode="continuous"/>
    </style:style>
    <style:style style:name="P1668" style:parent-style-name="清單段落" style:list-style-name="LFO8" style:family="paragraph">
      <style:paragraph-properties style:snap-to-layout-grid="false" fo:line-height="150%" fo:margin-left="0.3937in">
        <style:tab-stops/>
      </style:paragraph-properties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標楷體" style:font-name-asian="標楷體"/>
    </style:style>
    <style:style style:name="P167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67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67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67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67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67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67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67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679" style:parent-style-name="清單段落" style:list-style-name="LFO11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680" style:parent-style-name="清單段落" style:list-style-name="LFO12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681" style:parent-style-name="清單段落" style:list-style-name="LFO12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682" style:parent-style-name="清單段落" style:list-style-name="LFO11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683" style:parent-style-name="清單段落" style:list-style-name="LFO11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684" style:parent-style-name="清單段落" style:list-style-name="LFO11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685" style:parent-style-name="清單段落" style:list-style-name="LFO11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68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8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8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8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90" style:parent-style-name="內文" style:family="paragraph">
      <style:text-properties style:font-name="標楷體" style:font-name-asian="標楷體" style:font-size-complex="12pt"/>
    </style:style>
    <style:style style:name="P1691" style:parent-style-name="內文" style:family="paragraph">
      <style:text-properties style:font-name="標楷體" style:font-name-asian="標楷體" style:font-size-complex="12pt"/>
    </style:style>
    <style:style style:name="T1692" style:parent-style-name="預設段落字型" style:family="text">
      <style:text-properties style:font-name="標楷體" style:font-name-asian="標楷體" style:font-size-complex="12pt"/>
    </style:style>
    <style:style style:name="T1693" style:parent-style-name="預設段落字型" style:family="text">
      <style:text-properties style:font-name="標楷體" style:font-name-asian="標楷體" style:font-size-complex="12pt"/>
    </style:style>
    <style:style style:name="T1694" style:parent-style-name="預設段落字型" style:family="text">
      <style:text-properties style:font-name="標楷體" style:font-name-asian="標楷體" style:font-size-complex="12pt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2024第二屆台灣永續教育獎</text:p>
      <text:p text:style-name="P3">活動簡章</text:p>
      <text:p text:style-name="P4"/>
      <text:p text:style-name="P5">壹、主辦單位</text:p>
      <text:p text:style-name="P6">財團法人永續能源研究基金會</text:p>
      <text:p text:style-name="P7">貳、<text:tab/>活動緣起及目的</text:p>
      <text:p text:style-name="P8">一、強化我國教育單位在環境永續、社會共融、校園治理的認知，以符合聯合國永續發展目標，並接軌國際新趨勢，深化校內永續教育，發揮地方特色，提升全校師生之永續發展素養。</text:p>
      <text:p text:style-name="P9">二、鼓勵教師瞭解永續發展教育之特色與標準，並將聯合國永續發展目標（SDGs）融入校本課程，呼應全球與在地關鍵永續發展議題。</text:p>
      <text:p text:style-name="P10"/>
      <text:p text:style-name="P11">參、<text:tab/>活動期程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階段</text:p>
          </table:table-cell>
          <table:table-cell table:style-name="TableCell20">
            <text:p text:style-name="P21">內容及項目</text:p>
          </table:table-cell>
          <table:table-cell table:style-name="TableCell22">
            <text:p text:style-name="P23">時程</text:p>
          </table:table-cell>
        </table:table-row>
        <table:table-row table:style-name="TableRow24">
          <table:table-cell table:style-name="TableCell25">
            <text:p text:style-name="P26">簡章</text:p>
          </table:table-cell>
          <table:table-cell table:style-name="TableCell27">
            <text:p text:style-name="P28">簡章、公文發布</text:p>
          </table:table-cell>
          <table:table-cell table:style-name="TableCell29">
            <text:p text:style-name="P30">2024年01月05日前</text:p>
          </table:table-cell>
        </table:table-row>
        <table:table-row table:style-name="TableRow31">
          <table:table-cell table:style-name="TableCell32">
            <text:p text:style-name="P33">報名及</text:p>
            <text:p text:style-name="P34">繳件</text:p>
          </table:table-cell>
          <table:table-cell table:style-name="TableCell35">
            <text:p text:style-name="P36">活動報名／繳交參選資料及相關資料</text:p>
          </table:table-cell>
          <table:table-cell table:style-name="TableCell37">
            <text:p text:style-name="P38">2024年06月03日前</text:p>
          </table:table-cell>
        </table:table-row>
        <table:table-row table:style-name="TableRow39">
          <table:table-cell table:style-name="TableCell40">
            <text:p text:style-name="P41">工作坊</text:p>
          </table:table-cell>
          <table:table-cell table:style-name="TableCell42">
            <text:p text:style-name="P43">永續教育工作坊</text:p>
          </table:table-cell>
          <table:table-cell table:style-name="TableCell44">
            <text:p text:style-name="P45"><text:span text:style-name="T46">202</text:span><text:span text:style-name="T47">4</text:span><text:span text:style-name="T48">年</text:span><text:span text:style-name="T49">0</text:span><text:span text:style-name="T50">3</text:span><text:span text:style-name="T51">月0</text:span><text:span text:style-name="T52">6</text:span><text:span text:style-name="T53">日</text:span></text:p>
          </table:table-cell>
        </table:table-row>
        <table:table-row table:style-name="TableRow54">
          <table:table-cell table:style-name="TableCell55">
            <text:p text:style-name="P56">初審</text:p>
          </table:table-cell>
          <table:table-cell table:style-name="TableCell57">
            <text:p text:style-name="P58">初審入選名單公告</text:p>
          </table:table-cell>
          <table:table-cell table:style-name="TableCell59">
            <text:p text:style-name="P60"><text:span text:style-name="T61">202</text:span><text:span text:style-name="T62">4</text:span><text:span text:style-name="T63">年</text:span><text:span text:style-name="T64">0</text:span><text:span text:style-name="T65">6</text:span><text:span text:style-name="T66">月</text:span><text:span text:style-name="T67">2</text:span><text:span text:style-name="T68">1</text:span><text:span text:style-name="T69">日</text:span><text:span text:style-name="T70">前</text:span></text:p>
          </table:table-cell>
        </table:table-row>
        <table:table-row table:style-name="TableRow71">
          <table:table-cell table:style-name="TableCell72">
            <text:p text:style-name="P73">決審</text:p>
          </table:table-cell>
          <table:table-cell table:style-name="TableCell74">
            <text:p text:style-name="P75">決審報告</text:p>
          </table:table-cell>
          <table:table-cell table:style-name="TableCell76">
            <text:p text:style-name="P77"><text:span text:style-name="T78">202</text:span><text:span text:style-name="T79">4</text:span><text:span text:style-name="T80">年</text:span><text:span text:style-name="T81">0</text:span><text:span text:style-name="T82">7</text:span><text:span text:style-name="T83">月</text:span><text:span text:style-name="T84">1</text:span><text:span text:style-name="T85">2</text:span><text:span text:style-name="T86">日</text:span></text:p>
          </table:table-cell>
        </table:table-row>
        <table:table-row table:style-name="TableRow87">
          <table:table-cell table:style-name="TableCell88">
            <text:p text:style-name="P89">頒獎典禮</text:p>
          </table:table-cell>
          <table:table-cell table:style-name="TableCell90">
            <text:p text:style-name="P91">永續績優學校、優良教案分享會及頒獎典禮</text:p>
          </table:table-cell>
          <table:table-cell table:style-name="TableCell92">
            <text:p text:style-name="P93"><text:span text:style-name="T94">202</text:span><text:span text:style-name="T95">4</text:span><text:span text:style-name="T96">年</text:span><text:span text:style-name="T97">0</text:span><text:span text:style-name="T98">7</text:span><text:span text:style-name="T99">月2</text:span><text:span text:style-name="T100">6</text:span><text:span text:style-name="T101">日</text:span></text:p>
          </table:table-cell>
        </table:table-row>
      </table:table>
      <text:p text:style-name="P102"/>
      <text:p text:style-name="P103">肆、<text:tab/>活動內容</text:p>
      <text:p text:style-name="P104">一、參賽資格</text:p>
      <text:p text:style-name="P105">（一）傑出永續校園獎</text:p>
      <text:p text:style-name="P106">1.<text:s/>對象：我國各縣市公、私立小學</text:p>
      <text:p text:style-name="P107">2.<text:s/>件數：以「學校」為單位，每校參選資料限一件</text:p>
      <text:p text:style-name="P108">3.<text:s/>本活動著重於「已執行」或「現行案例」為準，以便能實際查證施行狀況，以利評比。</text:p>
      <text:p text:style-name="P109">（二）傑出永續教案獎</text:p>
      <text:p text:style-name="P110">1.<text:s/>對象：我國各縣市公、私立小學正式、兼任、代課教師或實習教師</text:p>
      <text:p text:style-name="P111">2.<text:s/>人數：以「組」為單位，每組1~5名。每人僅能參<text:soft-page-break/>加一組（含共同作者），每組作品限一件。</text:p>
      <text:p text:style-name="P112">二、活動時間及繳件</text:p>
      <text:p text:style-name="P113">（一）<text:s/>報名及繳件時間：<text:line-break/>即日起至2024年6月03日（一）下午18:00截止</text:p>
      <text:p text:style-name="P114">（二）<text:tab/>繳件：</text:p>
      <text:p text:style-name="P115">1.<text:s/>繳件內容：</text:p>
      <text:p text:style-name="P116">報名表、封面、授權同意書、永續校園／教案內容</text:p>
      <text:p text:style-name="P117">2.<text:s/>繳件方式：</text:p>
      <text:p text:style-name="P118"><text:span text:style-name="T119">(1)</text:span><text:span text:style-name="T120"><text:s/></text:span><text:span text:style-name="T121">填妥</text:span><text:span text:style-name="T122">本簡章</text:span><text:span text:style-name="T123">附錄之</text:span><text:span text:style-name="T124">報名表</text:span><text:span text:style-name="T125">後，以</text:span><text:span text:style-name="T126">e</text:span><text:span text:style-name="T127">mail</text:span><text:span text:style-name="T128">方式寄至：</text:span><text:a xlink:href="mailto:sdgsedu@taise.org.tw" office:target-frame-name="_top" xlink:show="replace"><text:span text:style-name="T129">sdgsedu@taise.org.tw</text:span></text:a><text:span text:style-name="T130">，</text:span><text:span text:style-name="T131">收到</text:span><text:span text:style-name="T132">「報名完成」</text:span><text:span text:style-name="T133">回信後即報名完成</text:span><text:span text:style-name="T134">。</text:span></text:p>
      <text:p text:style-name="P135"><text:span text:style-name="T136">(</text:span><text:span text:style-name="T137">2)<text:s/></text:span><text:span text:style-name="T138">利用本簡章附錄之格式，</text:span><text:span text:style-name="T139">將</text:span><text:span text:style-name="T140">評審資料以</text:span><text:span text:style-name="T141">e</text:span><text:span text:style-name="T142">mail</text:span><text:span text:style-name="T143">方式</text:span><text:span text:style-name="T144">寄至：</text:span><text:a xlink:href="mailto:sdgsedu@taise.org.tw" office:target-frame-name="_top" xlink:show="replace"><text:span text:style-name="T145">sdgsedu@taise.org.tw</text:span></text:a><text:span text:style-name="T146">，收到回信「繳件成功」</text:span><text:span text:style-name="T147">回信後即</text:span><text:span text:style-name="T148">繳件完成。</text:span><text:span text:style-name="T149">（若繳交檔案較大，建議上傳至個人雲端後，寄送下載連結。）</text:span></text:p>
      <text:p text:style-name="P150">(3)<text:s/>可於報名時同時繳交繳件評審資料。</text:p>
      <text:p text:style-name="P151"><text:span text:style-name="T152">活動網頁：</text:span><text:a xlink:href="https://taise.org.tw/events-view.php?ID=413" office:target-frame-name="_top" xlink:show="replace"><text:span text:style-name="T153">https://taise.org.tw/events-view.php?ID=413</text:span></text:a></text:p>
      <text:p text:style-name="P154">（三）<text:s/>評選時間：2024年6月</text:p>
      <text:p text:style-name="P155">三、永續教育工作坊：</text:p>
      <text:p text:style-name="P156"><text:span text:style-name="T157">時間：</text:span><text:span text:style-name="T158"><text:s/></text:span><text:span text:style-name="T159">2024年03月0</text:span><text:span text:style-name="T160">6</text:span><text:span text:style-name="T161">日</text:span></text:p>
      <text:p text:style-name="P162"><text:span text:style-name="T163">地點</text:span><text:span text:style-name="T164">：</text:span><text:span text:style-name="T165"><text:s/></text:span><text:span text:style-name="T166">台灣永續能源研究基金會</text:span><text:span text:style-name="T167"><text:s/>氣候變遷會議室</text:span><text:span text:style-name="T168">。</text:span><text:span text:style-name="T169"><text:line-break/></text:span><text:span text:style-name="T170">（</text:span><text:span text:style-name="T171">臺北市松山區南京東路五段188號8F-9</text:span><text:span text:style-name="T172">）</text:span></text:p>
      <text:p text:style-name="P173"><text:span text:style-name="T174">報名：</text:span><text:span text:style-name="T175"><text:s/></text:span><text:span text:style-name="T176">工作坊</text:span><text:span text:style-name="T177">採線上</text:span><text:span text:style-name="T178">報名</text:span><text:span text:style-name="T179">制，</text:span><text:span text:style-name="T180">網址如下：</text:span><text:span text:style-name="T181"><text:line-break/></text:span><text:a xlink:href="https://www.accupass.com/go/2024EduWorkshop" office:target-frame-name="_top" xlink:show="replace"><text:span text:style-name="超連結">https://www.accupass.com/go/2024EduWorkshop</text:span></text:a></text:p>
      <text:p text:style-name="P182"/>
      <text:p text:style-name="P183">永續教育工作坊議程：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時間</text:p>
          </table:table-cell>
          <table:table-cell table:style-name="TableCell191">
            <text:p text:style-name="P192">流程</text:p>
          </table:table-cell>
          <table:table-cell table:style-name="TableCell193">
            <text:p text:style-name="P194">參與模式</text:p>
          </table:table-cell>
        </table:table-row>
        <table:table-row table:style-name="TableRow195">
          <table:table-cell table:style-name="TableCell196">
            <text:p text:style-name="P197">09:00~09:40</text:p>
            <text:p text:style-name="P198"><text:span text:style-name="T199">(</text:span><text:span text:style-name="T200">4</text:span><text:span text:style-name="T201">0mins)</text:span></text:p>
          </table:table-cell>
          <table:table-cell table:style-name="TableCell202">
            <text:p text:style-name="P203">開放報到</text:p>
          </table:table-cell>
          <table:table-cell table:style-name="TableCell204" table:number-rows-spanned="5">
            <text:p text:style-name="P205">線上+</text:p>
            <text:p text:style-name="P206">實體</text:p>
          </table:table-cell>
        </table:table-row>
        <table:table-row table:style-name="TableRow207">
          <table:table-cell table:style-name="TableCell208">
            <text:p text:style-name="P209">09:40~09:50</text:p>
            <text:p text:style-name="P210"><text:span text:style-name="T211">(10mins)</text:span></text:p>
          </table:table-cell>
          <table:table-cell table:style-name="TableCell212">
            <text:p text:style-name="P213">開幕致詞／合照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09:50~10:50</text:p>
            <text:p text:style-name="P218"><text:span text:style-name="T219">(60mins)</text:span></text:p>
          </table:table-cell>
          <table:table-cell table:style-name="TableCell220">
            <text:p text:style-name="P221">永續教育概念分享1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0:50~11:00</text:p>
            <text:p text:style-name="P226"><text:span text:style-name="T227">(10mins)</text:span></text:p>
          </table:table-cell>
          <table:table-cell table:style-name="TableCell228">
            <text:p text:style-name="P229">茶敘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<text:span text:style-name="T234">11:00~12:00</text:span><text:span text:style-name="T235"><text:s/>(60mins)</text:span></text:p>
          </table:table-cell>
          <table:table-cell table:style-name="TableCell236">
            <text:p text:style-name="P237">永續教育概念分享2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12:00~13:00</text:p>
            <text:p text:style-name="P242"><text:span text:style-name="T243">(60mins)</text:span></text:p>
          </table:table-cell>
          <table:table-cell table:style-name="TableCell244">
            <text:p text:style-name="P245">午餐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3:00~14:00</text:p>
            <text:p text:style-name="P251"><text:span text:style-name="T252">(60mins)</text:span></text:p>
          </table:table-cell>
          <table:table-cell table:style-name="TableCell253">
            <text:p text:style-name="P254">永續教育/教案分享1</text:p>
          </table:table-cell>
          <table:table-cell table:style-name="TableCell255" table:number-rows-spanned="6">
            <text:p text:style-name="P256">線上+</text:p>
            <text:p text:style-name="P257">實體</text:p>
          </table:table-cell>
        </table:table-row>
        <table:table-row table:style-name="TableRow258">
          <table:table-cell table:style-name="TableCell259">
            <text:p text:style-name="P260">14:00~14:10</text:p>
            <text:p text:style-name="P261"><text:span text:style-name="T262">(10mins)</text:span></text:p>
          </table:table-cell>
          <table:table-cell table:style-name="TableCell263">
            <text:p text:style-name="P264">茶敘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14:10~15:40</text:p>
            <text:p text:style-name="P269"><text:span text:style-name="T270">(90mins)</text:span></text:p>
          </table:table-cell>
          <table:table-cell table:style-name="TableCell271">
            <text:p text:style-name="P272">永續教育/教案分享2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15:40~16:40</text:p>
            <text:p text:style-name="P277"><text:span text:style-name="T278">(60mins)</text:span></text:p>
          </table:table-cell>
          <table:table-cell table:style-name="TableCell279">
            <text:p text:style-name="P280">永續教育/教案分享3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16:40~17:00</text:p>
            <text:p text:style-name="P285"><text:span text:style-name="T286">(20mins)</text:span></text:p>
          </table:table-cell>
          <table:table-cell table:style-name="TableCell287">
            <text:p text:style-name="P288">台灣永續教育獎繳件說明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<text:span text:style-name="T293">17:00~</text:span><text:span text:style-name="T294">17:15</text:span><text:span text:style-name="T295"><text:line-break/></text:span><text:span text:style-name="T296">(15mins)</text:span></text:p>
          </table:table-cell>
          <table:table-cell table:style-name="TableCell297">
            <text:p text:style-name="P298">閉幕</text:p>
          </table:table-cell>
          <table:covered-table-cell>
            <text:p text:style-name="P299"/>
          </table:covered-table-cell>
        </table:table-row>
      </table:table>
      <text:p text:style-name="P300"/>
      <text:p text:style-name="P301">四、決審</text:p>
      <text:p text:style-name="P302">（一）<text:s/>時間：2024年07月12日</text:p>
      <text:p text:style-name="P303"><text:span text:style-name="T304">（</text:span><text:span text:style-name="T305">二</text:span><text:span text:style-name="T306">）</text:span><text:span text:style-name="T307"><text:tab/></text:span><text:span text:style-name="T308">地點</text:span><text:span text:style-name="T309">：</text:span><text:span text:style-name="T310">台灣永續能源研究基</text:span><text:span text:style-name="T311">金會</text:span><text:span text:style-name="T312"><text:line-break/></text:span><text:span text:style-name="T313">（</text:span><text:span text:style-name="T314">臺北市松山區南京東路五段188號8F-9</text:span><text:span text:style-name="T315">）氣候變遷會議室</text:span><text:span text:style-name="T316">、</text:span><text:span text:style-name="T317">永續發展會議</text:span><text:span text:style-name="T318">室</text:span><text:span text:style-name="T319">。</text:span></text:p>
      <text:p text:style-name="P320">（三）<text:s/><text:tab/>決審實施方式：</text:p>
      <text:p text:style-name="P321">1.<text:s/>入選學校及隊伍需出席決審並報告，並依現場表現作為決審成績。報告順序由評審抽籤決定，並於決審前提前告知參賽隊伍。</text:p>
      <text:p text:style-name="P322"><text:span text:style-name="T323">2</text:span><text:span text:style-name="T324">.<text:s/></text:span><text:span text:style-name="T325">到報到後前請各組於</text:span><text:span text:style-name="T326">準備室</text:span><text:span text:style-name="T327">稍後，</text:span><text:span text:style-name="T328">待</text:span><text:span text:style-name="T329">工作人員</text:span><text:span text:style-name="T330">叫號後至</text:span><text:span text:style-name="T331">報告會場進行</text:span><text:span text:style-name="T332">報告。</text:span></text:p>
      <text:p text:style-name="P333">3.<text:s/>報告時間每組10分鐘，9分鐘時響一聲短鈴，10分鐘時間到，會響1聲長鈴鐺，此時請停止報告。</text:p>
      <text:p text:style-name="P334">4.<text:s/>報告結束後會有5分鐘評審問答。</text:p>
      <text:p text:style-name="P335"/>
      <text:p text:style-name="P336">（四）<text:tab/>決審時程：</text:p>
      <text:p text:style-name="P337">台灣永續教育獎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時間</text:p>
          </table:table-cell>
          <table:table-cell table:style-name="TableCell345">
            <text:p text:style-name="P346">流程</text:p>
          </table:table-cell>
          <table:table-cell table:style-name="TableCell347">
            <text:p text:style-name="P348">參與模式</text:p>
          </table:table-cell>
        </table:table-row>
        <table:table-row table:style-name="TableRow349">
          <table:table-cell table:style-name="TableCell350">
            <text:p text:style-name="P351">09:00~09:30</text:p>
            <text:p text:style-name="P352"><text:span text:style-name="T353">(30mins)</text:span></text:p>
          </table:table-cell>
          <table:table-cell table:style-name="TableCell354">
            <text:p text:style-name="P355">開放報到</text:p>
          </table:table-cell>
          <table:table-cell table:style-name="TableCell356" table:number-rows-spanned="5">
            <text:p text:style-name="P357">實體</text:p>
          </table:table-cell>
        </table:table-row>
        <table:table-row table:style-name="TableRow358">
          <table:table-cell table:style-name="TableCell359">
            <text:p text:style-name="P360">09:30~09:50</text:p>
            <text:p text:style-name="P361"><text:span text:style-name="T362">(</text:span><text:span text:style-name="T363">2</text:span><text:span text:style-name="T364">0mins)</text:span></text:p>
          </table:table-cell>
          <table:table-cell table:style-name="TableCell365">
            <text:p text:style-name="P366">開幕致詞／決審流程說明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09:50~10:50</text:p>
            <text:p text:style-name="P371"><text:span text:style-name="T372">(</text:span><text:span text:style-name="T373">5</text:span><text:span text:style-name="T374">0mins)</text:span></text:p>
          </table:table-cell>
          <table:table-cell table:style-name="TableCell375">
            <text:p text:style-name="P376">傑出永續校園獎：決審報告<text:line-break/>（part1）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10:50~11:00</text:p>
            <text:p text:style-name="P381"><text:span text:style-name="T382">(10mins)</text:span></text:p>
          </table:table-cell>
          <table:table-cell table:style-name="TableCell383">
            <text:p text:style-name="P384">休息時間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<text:span text:style-name="T389">1</text:span><text:span text:style-name="T390">1</text:span><text:span text:style-name="T391">:</text:span><text:span text:style-name="T392">0</text:span><text:span text:style-name="T393">0~1</text:span><text:span text:style-name="T394">2</text:span><text:span text:style-name="T395">:</text:span><text:span text:style-name="T396">0</text:span><text:span text:style-name="T397">0</text:span><text:span text:style-name="T398"><text:s/>(60mins)</text:span></text:p>
          </table:table-cell>
          <table:table-cell table:style-name="TableCell399">
            <text:p text:style-name="P400">傑出永續校園獎：決審報告<text:line-break/>（part2）</text:p>
          </table:table-cell>
          <table:covered-table-cell>
            <text:p text:style-name="P401"/>
          </table:covered-table-cell>
        </table:table-row>
      </table:table>
      <text:p text:style-name="P402"/>
      <text:p text:style-name="P403">SDGs教案徵選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時間</text:p>
          </table:table-cell>
          <table:table-cell table:style-name="TableCell411">
            <text:p text:style-name="P412">流程</text:p>
          </table:table-cell>
          <table:table-cell table:style-name="TableCell413">
            <text:p text:style-name="P414">參與模式</text:p>
          </table:table-cell>
        </table:table-row>
        <table:table-row table:style-name="TableRow415">
          <table:table-cell table:style-name="TableCell416">
            <text:p text:style-name="P417">13:00~13:30</text:p>
            <text:p text:style-name="P418"><text:span text:style-name="T419">(30mins)</text:span></text:p>
          </table:table-cell>
          <table:table-cell table:style-name="TableCell420">
            <text:p text:style-name="P421">開放報到</text:p>
          </table:table-cell>
          <table:table-cell table:style-name="TableCell422" table:number-rows-spanned="5">
            <text:p text:style-name="P423">實體</text:p>
          </table:table-cell>
        </table:table-row>
        <table:table-row table:style-name="TableRow424">
          <table:table-cell table:style-name="TableCell425">
            <text:p text:style-name="P426">13:30~13:50</text:p>
            <text:p text:style-name="P427"><text:span text:style-name="T428">(20mins)</text:span></text:p>
          </table:table-cell>
          <table:table-cell table:style-name="TableCell429">
            <text:p text:style-name="P430">開幕致詞／決審流程說明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13:50~14:50</text:p>
            <text:p text:style-name="P435"><text:span text:style-name="T436">(50mins)</text:span></text:p>
          </table:table-cell>
          <table:table-cell table:style-name="TableCell437">
            <text:p text:style-name="P438">傑出永續教案獎：決審報告<text:line-break/>（part1）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14:50~15:00</text:p>
            <text:p text:style-name="P443"><text:span text:style-name="T444">(10mins)</text:span></text:p>
          </table:table-cell>
          <table:table-cell table:style-name="TableCell445">
            <text:p text:style-name="P446">休息時間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<text:span text:style-name="T451">1</text:span><text:span text:style-name="T452">5</text:span><text:span text:style-name="T453">:00~1</text:span><text:span text:style-name="T454">6</text:span><text:span text:style-name="T455">:00</text:span><text:span text:style-name="T456"><text:s/>(60mins)</text:span></text:p>
          </table:table-cell>
          <table:table-cell table:style-name="TableCell457">
            <text:p text:style-name="P458">傑出永續教案獎：決審報告<text:line-break/>（part2）</text:p>
          </table:table-cell>
          <table:covered-table-cell>
            <text:p text:style-name="P459"/>
          </table:covered-table-cell>
        </table:table-row>
      </table:table>
      <text:p text:style-name="P460"/>
      <text:p text:style-name="P461">伍、<text:tab/>評選方式</text:p>
      <text:p text:style-name="P462">評選分為「初審」、「決審」二階段審查，評審方式由評審團決議之。</text:p>
      <text:p text:style-name="P463">一、初審</text:p>
      <text:p text:style-name="P464">將邀請專家學者進行書面審查，評審標準如下</text:p>
      <text:p text:style-name="P465">（一）傑出永續校園評選標準：</text:p>
      <text:p text:style-name="P466"><text:span text:style-name="T467">1.<text:s/></text:span><text:span text:style-name="T468">字數：不含附錄，內文</text:span><text:span text:style-name="T469">不超過</text:span><text:span text:style-name="T470">2</text:span><text:span text:style-name="T471">萬字</text:span><text:span text:style-name="T472">為原則</text:span></text:p>
      <text:p text:style-name="P473"><text:span text:style-name="T474">2</text:span><text:span text:style-name="T475">.<text:s/></text:span><text:span text:style-name="T476">頁數：</text:span><text:span text:style-name="T477">不含封面、報名表及附錄，</text:span><text:span text:style-name="T478">50</text:span><text:span text:style-name="T479">頁</text:span><text:span text:style-name="T480">以內</text:span></text:p>
      <text:p text:style-name="P481">3.<text:s/>格式：<text:tab/>參選資料須含封面、報名表、及目錄。標題字請用14pts，內文請用12pts。（請參考附件一）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評審項目</text:p>
          </table:table-cell>
          <table:table-cell table:style-name="TableCell489">
            <text:p text:style-name="P490">說明</text:p>
          </table:table-cell>
          <table:table-cell table:style-name="TableCell491">
            <text:p text:style-name="P492">比例</text:p>
          </table:table-cell>
        </table:table-row>
        <table:table-row table:style-name="TableRow493">
          <table:table-cell table:style-name="TableCell494">
            <text:p text:style-name="P495">主題契合度</text:p>
          </table:table-cell>
          <table:table-cell table:style-name="TableCell496">
            <text:p text:style-name="P497">1.<text:s/>主題明確且符合活動宗旨與目的。<text:s/></text:p>
            <text:p text:style-name="P498">2.<text:s/>對聯合國永續發展教育有完整與正確的理解。<text:s/></text:p>
            <text:p text:style-name="P499">3.<text:s/>以連結「永續發展」之關鍵議題為核心主題，同時考量經濟、社會與環境面向。<text:s/></text:p>
            <text:p text:style-name="P500">4.<text:s/>對於聯合國永續發展目標（SDGs）有完整與正確的理解。</text:p>
          </table:table-cell>
          <table:table-cell table:style-name="TableCell501">
            <text:p text:style-name="P502">10%</text:p>
          </table:table-cell>
        </table:table-row>
        <table:table-row table:style-name="TableRow503">
          <table:table-cell table:style-name="TableCell504">
            <text:p text:style-name="P505">環境永續面</text:p>
          </table:table-cell>
          <table:table-cell table:style-name="TableCell506">
            <text:p text:style-name="P507">校內環境、硬體設施等，有因應環境永續方面議<text:soft-page-break/>題設有對應設施或因應方式。</text:p>
          </table:table-cell>
          <table:table-cell table:style-name="TableCell508">
            <text:p text:style-name="P509">30%</text:p>
          </table:table-cell>
        </table:table-row>
        <table:table-row table:style-name="TableRow510">
          <table:table-cell table:style-name="TableCell511">
            <text:p text:style-name="P512">社會共融面</text:p>
          </table:table-cell>
          <table:table-cell table:style-name="TableCell513">
            <text:p text:style-name="P514">校內對各個社會共融面議題、領域有設計探究能力的活動。</text:p>
          </table:table-cell>
          <table:table-cell table:style-name="TableCell515">
            <text:p text:style-name="P516">30%</text:p>
          </table:table-cell>
        </table:table-row>
        <table:table-row table:style-name="TableRow517">
          <table:table-cell table:style-name="TableCell518">
            <text:p text:style-name="P519">校園治理面</text:p>
          </table:table-cell>
          <table:table-cell table:style-name="TableCell520">
            <text:p text:style-name="P521">學校從事永續政策及校務規畫執行評估的治理歷程。</text:p>
          </table:table-cell>
          <table:table-cell table:style-name="TableCell522">
            <text:p text:style-name="P523">30%</text:p>
          </table:table-cell>
        </table:table-row>
      </table:table>
      <text:p text:style-name="P524">（二）傑出永續教案評選標準：</text:p>
      <text:p text:style-name="P525">1.<text:s/>頁數：15頁（不含封面、報名表及附錄）</text:p>
      <text:p text:style-name="P526">2.<text:s/>格式：參選資料須含封面、報名表。標題字請用14pts，內文請用12pts，字體不限。（請參考附件二）</text:p>
      <text:p text:style-name="P527">3.<text:s/>內容：教案內容須包含ESG三個面向，不可只偏重其中一或二種面向。</text:p>
      <text:p text:style-name="P528">4.<text:s/>初審入選名單公告：<text:line-break/>2024年6月28日前將公告於基金會官網及臉書粉專，並以email方式通知入選學校及隊伍。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評審項目</text:p>
          </table:table-cell>
          <table:table-cell table:style-name="TableCell536">
            <text:p text:style-name="P537">說明</text:p>
          </table:table-cell>
          <table:table-cell table:style-name="TableCell538">
            <text:p text:style-name="P539">比例</text:p>
          </table:table-cell>
        </table:table-row>
        <table:table-row table:style-name="TableRow540">
          <table:table-cell table:style-name="TableCell541">
            <text:p text:style-name="P542">主題扣合性</text:p>
          </table:table-cell>
          <table:table-cell table:style-name="TableCell543">
            <text:p text:style-name="P544">1.<text:s/>教案的主題明確且符合活動宗旨與目的。<text:s/></text:p>
            <text:p text:style-name="P545">2.<text:s/>對聯合國永續發展教育有完整與正確的理解。<text:s/></text:p>
            <text:p text:style-name="P546">3.<text:s/>以連結「永續發展」之關鍵議題為核心主題，同時考量經濟、社會與環境面向。<text:s/></text:p>
            <text:p text:style-name="P547">4.<text:s/>對於聯合國永續發展目標（SDGs）有完整與正確的理解。</text:p>
          </table:table-cell>
          <table:table-cell table:style-name="TableCell548">
            <text:p text:style-name="P549">30%</text:p>
          </table:table-cell>
        </table:table-row>
        <table:table-row table:style-name="TableRow550">
          <table:table-cell table:style-name="TableCell551">
            <text:p text:style-name="P552">實施可行性</text:p>
          </table:table-cell>
          <table:table-cell table:style-name="TableCell553">
            <text:p text:style-name="P554">1.<text:s/>教案內容完整、可行，並具有推廣價值。</text:p>
            <text:p text:style-name="P555">2.<text:s/>教案符合素養導向及永續發展教育之教學設計。</text:p>
            <text:p text:style-name="P556">3.<text:s/>教案符合聯合國永續發展教育之多元特性。</text:p>
            <text:p text:style-name="P557">4.<text:s/>教案結合學校或地方特色。</text:p>
          </table:table-cell>
          <table:table-cell table:style-name="TableCell558">
            <text:p text:style-name="P559">40%</text:p>
          </table:table-cell>
        </table:table-row>
        <table:table-row table:style-name="TableRow560">
          <table:table-cell table:style-name="TableCell561">
            <text:p text:style-name="P562">課程創新性</text:p>
          </table:table-cell>
          <table:table-cell table:style-name="TableCell563">
            <text:p text:style-name="P564">1.<text:s/>教案融合地方特色並具備整合、跨領域特色。</text:p>
            <text:p text:style-name="P565">2.<text:s/>教案能有效引導學生多元發展與思考探究能力。</text:p>
          </table:table-cell>
          <table:table-cell table:style-name="TableCell566">
            <text:p text:style-name="P567">20%</text:p>
          </table:table-cell>
        </table:table-row>
        <table:table-row table:style-name="TableRow568">
          <table:table-cell table:style-name="TableCell569">
            <text:p text:style-name="P570">綜合評量性</text:p>
          </table:table-cell>
          <table:table-cell table:style-name="TableCell571">
            <text:p text:style-name="P572">教學活動中有多元評量設計，能使教師了解學生學習成果</text:p>
          </table:table-cell>
          <table:table-cell table:style-name="TableCell573">
            <text:p text:style-name="P574">10%</text:p>
          </table:table-cell>
        </table:table-row>
      </table:table>
      <text:p text:style-name="P575"/>
      <text:p text:style-name="P576"/>
      <text:soft-page-break/>
      <text:p text:style-name="P577">二、決審</text:p>
      <text:p text:style-name="P578">將邀請專家學者進行書面及口頭審查，評審標準如下</text:p>
      <text:p text:style-name="P579">（一）傑出永續校園評選標準：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評審項目</text:p>
          </table:table-cell>
          <table:table-cell table:style-name="TableCell588" table:number-columns-spanned="3">
            <text:p text:style-name="P589">說明</text:p>
          </table:table-cell>
          <table:covered-table-cell/>
          <table:covered-table-cell/>
        </table:table-row>
        <table:table-row table:style-name="TableRow590">
          <table:table-cell table:style-name="TableCell591" table:number-rows-spanned="7">
            <text:p text:style-name="P592">方案內容</text:p>
          </table:table-cell>
          <table:table-cell table:style-name="TableCell593" table:number-rows-spanned="4">
            <text:p text:style-name="P594">主題<text:line-break/>契合度</text:p>
          </table:table-cell>
          <table:table-cell table:style-name="TableCell595">
            <text:p text:style-name="P596">主題明確且符合活動宗旨與目的。</text:p>
          </table:table-cell>
          <table:table-cell table:style-name="TableCell597" table:number-rows-spanned="7">
            <text:p text:style-name="P598">50%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對聯合國永續發展教育有完整與正確的理解。<text:s/></text:p>
          </table: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以連結「永續發展」之關鍵議題為核心主題，同時考量經濟、社會與環境面向。</text:p>
          </table: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對於聯合國永續發展目標（SDGs）有完整與正確的理解。</text:p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環境<text:line-break/>永續面</text:p>
          </table:table-cell>
          <table:table-cell table:style-name="TableCell621">
            <text:p text:style-name="P622">校內環境、硬體設施等，有因應環境永續方面議題設有對應設施或因應方式。</text:p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社會<text:line-break/>共融面</text:p>
          </table:table-cell>
          <table:table-cell table:style-name="TableCell628">
            <text:p text:style-name="P629">校內對各個社會共融面議題、領域有設計探究能力的活動。</text:p>
          </table: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校園<text:line-break/>治理面</text:p>
          </table:table-cell>
          <table:table-cell table:style-name="TableCell635">
            <text:p text:style-name="P636">學校從事永續政策及校務規畫執行評估的治理歷程。</text:p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 table:number-rows-spanned="2">
            <text:p text:style-name="P640">現場簡報</text:p>
          </table:table-cell>
          <table:table-cell table:style-name="TableCell641" table:number-columns-spanned="2">
            <text:p text:style-name="P642">簡報內容</text:p>
          </table:table-cell>
          <table:covered-table-cell/>
          <table:table-cell table:style-name="TableCell643" table:number-rows-spanned="2">
            <text:p text:style-name="P644">30%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2">
            <text:p text:style-name="P648">口語表現</text:p>
          </table:table-cell>
          <table:covered-table-cell/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問答表現</text:p>
          </table:table-cell>
          <table:table-cell table:style-name="TableCell653" table:number-columns-spanned="3">
            <text:p text:style-name="P654">20%</text:p>
          </table:table-cell>
          <table:covered-table-cell/>
          <table:covered-table-cell/>
        </table:table-row>
      </table:table>
      <text:p text:style-name="P655"/>
      <text:p text:style-name="P656"/>
      <text:soft-page-break/>
      <text:p text:style-name="P657">（二）傑出永續教案評選標準：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評審項目</text:p>
          </table:table-cell>
          <table:table-cell table:style-name="TableCell666" table:number-columns-spanned="3">
            <text:p text:style-name="P667">說明</text:p>
          </table:table-cell>
          <table:covered-table-cell/>
          <table:covered-table-cell/>
        </table:table-row>
        <table:table-row table:style-name="TableRow668">
          <table:table-cell table:style-name="TableCell669" table:number-rows-spanned="11">
            <text:p text:style-name="P670">方案內容</text:p>
          </table:table-cell>
          <table:table-cell table:style-name="TableCell671" table:number-rows-spanned="4">
            <text:p text:style-name="P672">主題<text:line-break/>扣合性</text:p>
          </table:table-cell>
          <table:table-cell table:style-name="TableCell673">
            <text:p text:style-name="P674">教案的主題明確且符合活動宗旨與目的。</text:p>
          </table:table-cell>
          <table:table-cell table:style-name="TableCell675" table:number-rows-spanned="11">
            <text:p text:style-name="P676">50%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對聯合國永續發展教育有完整與正確的理解。</text:p>
          </table: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以連結「永續發展」之關鍵議題為核心主題，同時考量經濟、社會與環境面向。</text:p>
          </table:table-cell>
          <table:covered-table-cell>
            <text:p text:style-name="P688"/>
          </table:covered-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對於聯合國永續發展目標（SDGs）有完整與正確的理解。</text:p>
          </table: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rows-spanned="4">
            <text:p text:style-name="P698">實施<text:line-break/>可行性</text:p>
          </table:table-cell>
          <table:table-cell table:style-name="TableCell699">
            <text:p text:style-name="P700">教案內容完整、可行，並具有推廣價值。</text:p>
          </table: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教案符合素養導向教學設計。</text:p>
          </table:table-cell>
          <table:covered-table-cell>
            <text:p text:style-name="P707"/>
          </table:covered-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教案符合聯合國永續發展教育之多元特性。</text:p>
          </table: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教案結合學校或地方特色。</text:p>
          </table:table-cell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table-cell table:style-name="TableCell722" table:number-rows-spanned="2">
            <text:p text:style-name="P723">課程<text:line-break/>創新性</text:p>
          </table:table-cell>
          <table:table-cell table:style-name="TableCell724">
            <text:p text:style-name="P725">教案融合地方特色並具備整合、跨領域特色。</text:p>
          </table: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教案能有效引導學生多元發展與思考探究能力。</text:p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綜合<text:line-break/>評量性</text:p>
          </table:table-cell>
          <table:table-cell table:style-name="TableCell737">
            <text:p text:style-name="P738">教學活動中有多元評量設計，能使教師了解學生學習成果</text:p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 table:number-rows-spanned="2">
            <text:p text:style-name="P742">現場簡報</text:p>
          </table:table-cell>
          <table:table-cell table:style-name="TableCell743" table:number-columns-spanned="2">
            <text:p text:style-name="P744">簡報內容</text:p>
          </table:table-cell>
          <table:covered-table-cell/>
          <table:table-cell table:style-name="TableCell745" table:number-rows-spanned="2">
            <text:p text:style-name="P746">30%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2">
            <text:p text:style-name="P750">口語表現</text:p>
          </table:table-cell>
          <table:covered-table-cell/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問答表現</text:p>
          </table:table-cell>
          <table:table-cell table:style-name="TableCell755" table:number-columns-spanned="3">
            <text:p text:style-name="P756">20%</text:p>
          </table:table-cell>
          <table:covered-table-cell/>
          <table:covered-table-cell/>
        </table:table-row>
      </table:table>
      <text:p text:style-name="P757"/>
      <text:p text:style-name="P758"/>
      <text:soft-page-break/>
      <text:p text:style-name="P759">陸、<text:tab/>獎勵方式</text:p>
      <text:p text:style-name="P760">一、傑出永續校園</text:p>
      <text:p text:style-name="P761">經評審會議評選，排名統計後即獲得以下獎勵（獎項名稱暫定）：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獎金、獎勵</text:p>
          </table:table-cell>
          <table:table-cell table:style-name="TableCell771">
            <text:p text:style-name="P772">數量（校）</text:p>
          </table:table-cell>
        </table:table-row>
        <table:table-row table:style-name="TableRow773">
          <table:table-cell table:style-name="TableCell774">
            <text:p text:style-name="P775">金獎</text:p>
          </table:table-cell>
          <table:table-cell table:style-name="TableCell776">
            <text:p text:style-name="P777">獎金10萬元、獎盃1座</text:p>
          </table:table-cell>
          <table:table-cell table:style-name="TableCell778">
            <text:p text:style-name="P779">3</text:p>
          </table:table-cell>
        </table:table-row>
        <table:table-row table:style-name="TableRow780">
          <table:table-cell table:style-name="TableCell781">
            <text:p text:style-name="P782">銀獎</text:p>
          </table:table-cell>
          <table:table-cell table:style-name="TableCell783">
            <text:p text:style-name="P784">獎金8萬元、獎盃1座</text:p>
          </table:table-cell>
          <table:table-cell table:style-name="TableCell785">
            <text:p text:style-name="P786">3</text:p>
          </table:table-cell>
        </table:table-row>
        <table:table-row table:style-name="TableRow787">
          <table:table-cell table:style-name="TableCell788">
            <text:p text:style-name="P789">銅獎</text:p>
          </table:table-cell>
          <table:table-cell table:style-name="TableCell790">
            <text:p text:style-name="P791">獎金6萬元、獎盃1座</text:p>
          </table:table-cell>
          <table:table-cell table:style-name="TableCell792">
            <text:p text:style-name="P793">4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 table:number-columns-spanned="2">
            <text:p text:style-name="P798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799">※<text:s/>前述獲獎必要時得「從缺」方式辦理，若因任何情況取消參賽及得獎資格，不另外辦理遞補事宜。</text:p>
      <text:p text:style-name="P800"/>
      <text:p text:style-name="P801">二、傑出永續教案</text:p>
      <text:p text:style-name="P802">經評審會議評選，排名統計後即獲得以下獎勵（獎項名稱暫定）：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獎金、獎勵</text:p>
          </table:table-cell>
          <table:table-cell table:style-name="TableCell812">
            <text:p text:style-name="P813">數量（組）</text:p>
          </table:table-cell>
        </table:table-row>
        <table:table-row table:style-name="TableRow814">
          <table:table-cell table:style-name="TableCell815">
            <text:p text:style-name="P816">金獎</text:p>
          </table:table-cell>
          <table:table-cell table:style-name="TableCell817">
            <text:p text:style-name="P818">獎金3萬2千元、獎狀1幀</text:p>
          </table:table-cell>
          <table:table-cell table:style-name="TableCell819">
            <text:p text:style-name="P820">3</text:p>
          </table:table-cell>
        </table:table-row>
        <table:table-row table:style-name="TableRow821">
          <table:table-cell table:style-name="TableCell822">
            <text:p text:style-name="P823">銀獎</text:p>
          </table:table-cell>
          <table:table-cell table:style-name="TableCell824">
            <text:p text:style-name="P825">獎金3萬元、獎狀1幀</text:p>
          </table:table-cell>
          <table:table-cell table:style-name="TableCell826">
            <text:p text:style-name="P827">6</text:p>
          </table:table-cell>
        </table:table-row>
        <table:table-row table:style-name="TableRow828">
          <table:table-cell table:style-name="TableCell829">
            <text:p text:style-name="P830">銅獎</text:p>
          </table:table-cell>
          <table:table-cell table:style-name="TableCell831">
            <text:p text:style-name="P832">獎金2萬8千元、獎狀1幀</text:p>
          </table:table-cell>
          <table:table-cell table:style-name="TableCell833">
            <text:p text:style-name="P834">9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2">
            <text:p text:style-name="P839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840">※<text:s/>前述獲獎必要時得「從缺」方式辦理，若因任何情況取消參賽及得獎資格，不另外辦理遞補事宜。</text:p>
      <text:p text:style-name="P841"/>
      <text:soft-page-break/>
      <text:p text:style-name="P842">柒、<text:tab/>頒獎典禮（2024永續教育論壇暨頒獎典禮，<text:line-break/>與臺北市立大學合辦）</text:p>
      <text:p text:style-name="P843"><text:span text:style-name="T844">（</text:span><text:span text:style-name="T845">一</text:span><text:span text:style-name="T846">）</text:span><text:span text:style-name="T847"><text:s/></text:span><text:span text:style-name="T848">時間</text:span><text:span text:style-name="T849">：</text:span><text:span text:style-name="T850">202</text:span><text:span text:style-name="T851">4</text:span><text:span text:style-name="T852">年</text:span><text:span text:style-name="T853">0</text:span><text:span text:style-name="T854">7</text:span><text:span text:style-name="T855">月2</text:span><text:span text:style-name="T856">6</text:span><text:span text:style-name="T857">日</text:span><text:span text:style-name="T858">（</text:span><text:span text:style-name="T859">五</text:span><text:span text:style-name="T860">）</text:span></text:p>
      <text:p text:style-name="P861"><text:span text:style-name="T862">（</text:span><text:span text:style-name="T863">二</text:span><text:span text:style-name="T864">）</text:span><text:span text:style-name="T865"><text:tab/></text:span><text:span text:style-name="T866">地點</text:span><text:span text:style-name="T867">：</text:span><text:span text:style-name="T868">臺北市立大學</text:span><text:span text:style-name="T869">博愛校區</text:span><text:span text:style-name="T870">(暫定)</text:span><text:span text:style-name="T871"><text:line-break/></text:span><text:span text:style-name="T872">（</text:span><text:span text:style-name="T873">台北市中正區愛國西路1號</text:span><text:span text:style-name="T874">）</text:span></text:p>
      <text:p text:style-name="P875">（三）<text:s/>頒獎典禮時程：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時間</text:p>
          </table:table-cell>
          <table:table-cell table:style-name="TableCell884">
            <text:p text:style-name="P885">流程</text:p>
          </table:table-cell>
          <table:table-cell table:style-name="TableCell886">
            <text:p text:style-name="P887">參與/邀請貴賓</text:p>
          </table:table-cell>
          <table:table-cell table:style-name="TableCell888">
            <text:p text:style-name="P889">參與模式</text:p>
          </table:table-cell>
        </table:table-row>
        <table:table-row table:style-name="TableRow890">
          <table:table-cell table:style-name="TableCell891">
            <text:p text:style-name="P892">09:00~09:30</text:p>
            <text:p text:style-name="P893"><text:span text:style-name="T894">(30mins)</text:span></text:p>
          </table:table-cell>
          <table:table-cell table:style-name="TableCell895" table:number-columns-spanned="2">
            <text:p text:style-name="P896">開放報到／線上會議室開放入場</text:p>
          </table:table-cell>
          <table:covered-table-cell/>
          <table:table-cell table:style-name="TableCell897" table:number-rows-spanned="5">
            <text:p text:style-name="P898">實體</text:p>
            <text:p text:style-name="P899">+</text:p>
            <text:p text:style-name="P900">線上</text:p>
          </table:table-cell>
        </table:table-row>
        <table:table-row table:style-name="TableRow901">
          <table:table-cell table:style-name="TableCell902">
            <text:p text:style-name="P903">09:30~09:45</text:p>
            <text:p text:style-name="P904"><text:span text:style-name="T905">(15mins)</text:span></text:p>
          </table:table-cell>
          <table:table-cell table:style-name="TableCell906">
            <text:p text:style-name="P907">開幕致詞／合照</text:p>
          </table:table-cell>
          <table:table-cell table:style-name="TableCell908">
            <text:p text:style-name="P909">指導單位長官、董事長、召集人、贊助單位長官</text:p>
          </table:table-cell>
          <table:covered-table-cell>
            <text:p text:style-name="P910"/>
          </table:covered-table-cell>
        </table:table-row>
        <table:table-row table:style-name="TableRow911">
          <table:table-cell table:style-name="TableCell912">
            <text:p text:style-name="P913">09:45~10:30</text:p>
            <text:p text:style-name="P914"><text:span text:style-name="T915">(45mins)</text:span></text:p>
          </table:table-cell>
          <table:table-cell table:style-name="TableCell916">
            <text:p text:style-name="P917">分享會1</text:p>
          </table:table-cell>
          <table:table-cell table:style-name="TableCell918">
            <text:p text:style-name="P919">講者</text:p>
          </table: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>10:30~10:45</text:p>
            <text:p text:style-name="P924"><text:span text:style-name="T925">(15mins)</text:span></text:p>
          </table:table-cell>
          <table:table-cell table:style-name="TableCell926" table:number-columns-spanned="2">
            <text:p text:style-name="P927">休息/茶敘</text:p>
          </table:table-cell>
          <table:covered-table-cell/>
          <table:covered-table-cell>
            <text:p text:style-name="P928"/>
          </table:covered-table-cell>
        </table:table-row>
        <table:table-row table:style-name="TableRow929">
          <table:table-cell table:style-name="TableCell930">
            <text:p text:style-name="P931"><text:span text:style-name="T932">10:45~11:30</text:span><text:span text:style-name="T933"><text:line-break/></text:span><text:span text:style-name="T934">(45mins)</text:span></text:p>
          </table:table-cell>
          <table:table-cell table:style-name="TableCell935">
            <text:p text:style-name="P936">分享會2<text:s/></text:p>
          </table:table-cell>
          <table:table-cell table:style-name="TableCell937">
            <text:p text:style-name="P938">講者</text:p>
          </table:table-cell>
          <table:covered-table-cell>
            <text:p text:style-name="P939"/>
          </table:covered-table-cell>
        </table:table-row>
        <table:table-row table:style-name="TableRow940">
          <table:table-cell table:style-name="TableCell941">
            <text:p text:style-name="P942"><text:span text:style-name="T943">11:30~13:00<text:s/></text:span><text:span text:style-name="T944">(90mins)</text:span></text:p>
          </table:table-cell>
          <table:table-cell table:style-name="TableCell945" table:number-columns-spanned="3">
            <text:p text:style-name="P946">午餐時間</text:p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P949">13:00~13:05</text:p>
            <text:p text:style-name="P950">(5mins)</text:p>
          </table:table-cell>
          <table:table-cell table:style-name="TableCell951">
            <text:p text:style-name="P952">2024台灣永續教育獎</text:p>
            <text:p text:style-name="P953">引言/講評</text:p>
          </table:table-cell>
          <table:table-cell table:style-name="TableCell954">
            <text:p text:style-name="P955">總召集人/評審長</text:p>
          </table:table-cell>
          <table:table-cell table:style-name="TableCell956" table:number-rows-spanned="8">
            <text:p text:style-name="P957">實體</text:p>
            <text:p text:style-name="P958">+</text:p>
            <text:p text:style-name="P959">線上</text:p>
          </table:table-cell>
        </table:table-row>
        <table:table-row table:style-name="TableRow960">
          <table:table-cell table:style-name="TableCell961">
            <text:p text:style-name="P962">13:05~13:35</text:p>
            <text:p text:style-name="P963">(30mins)</text:p>
          </table:table-cell>
          <table:table-cell table:style-name="TableCell964">
            <text:p text:style-name="P965">頒獎&amp;合照</text:p>
          </table:table-cell>
          <table:table-cell table:style-name="TableCell966">
            <text:p text:style-name="P967">頒獎人、獲獎者</text:p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>
            <text:p text:style-name="P971">13:35~13:40</text:p>
            <text:p text:style-name="P972">(5mins)</text:p>
          </table:table-cell>
          <table:table-cell table:style-name="TableCell973">
            <text:p text:style-name="P974">ESDG校本課程徵選</text:p>
            <text:p text:style-name="P975">引言/講評</text:p>
          </table:table-cell>
          <table:table-cell table:style-name="TableCell976">
            <text:p text:style-name="P977">總召集人/評審長</text:p>
          </table:table-cell>
          <table:covered-table-cell>
            <text:p text:style-name="P978"/>
          </table:covered-table-cell>
        </table:table-row>
        <table:table-row table:style-name="TableRow979">
          <table:table-cell table:style-name="TableCell980">
            <text:p text:style-name="P981">13:40~14:00</text:p>
            <text:p text:style-name="P982"><text:span text:style-name="T983">(20mins)</text:span></text:p>
          </table:table-cell>
          <table:table-cell table:style-name="TableCell984">
            <text:p text:style-name="P985">頒獎典禮&amp;合照</text:p>
          </table:table-cell>
          <table:table-cell table:style-name="TableCell986">
            <text:p text:style-name="P987">頒獎人、獲獎者</text:p>
          </table: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>14:00~14:20</text:p>
            <text:p text:style-name="P992"><text:span text:style-name="T993">(</text:span><text:span text:style-name="T994">2</text:span><text:span text:style-name="T995">0mins)</text:span></text:p>
          </table:table-cell>
          <table:table-cell table:style-name="TableCell996">
            <text:p text:style-name="P997">傑出永續校園分享1</text:p>
          </table:table-cell>
          <table:table-cell table:style-name="TableCell998">
            <text:p text:style-name="P999">獲獎者</text:p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>14:20~14:40</text:p>
            <text:p text:style-name="P1004"><text:span text:style-name="T1005">(20mins)</text:span></text:p>
          </table:table-cell>
          <table:table-cell table:style-name="TableCell1006">
            <text:p text:style-name="P1007">傑出永續校園分享2</text:p>
          </table:table-cell>
          <table:table-cell table:style-name="TableCell1008">
            <text:p text:style-name="P1009">獲獎者</text:p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>14:40~14:55</text:p>
            <text:p text:style-name="P1014"><text:span text:style-name="T1015">(1</text:span><text:span text:style-name="T1016">5</text:span><text:span text:style-name="T1017">mins)</text:span></text:p>
          </table:table-cell>
          <table:table-cell table:style-name="TableCell1018">
            <text:p text:style-name="P1019">傑出永續教案分享1</text:p>
          </table:table-cell>
          <table:table-cell table:style-name="TableCell1020">
            <text:p text:style-name="P1021">獲獎者</text:p>
          </table:table-cell>
          <table:covered-table-cell>
            <text:p text:style-name="P1022"/>
          </table:covered-table-cell>
        </table:table-row>
        <table:table-row table:style-name="TableRow1023">
          <table:table-cell table:style-name="TableCell1024">
            <text:p text:style-name="P1025">14:55~15:10</text:p>
            <text:soft-page-break/>
            <text:p text:style-name="P1026"><text:span text:style-name="T1027">(1</text:span><text:span text:style-name="T1028">5</text:span><text:span text:style-name="T1029">mins)</text:span></text:p>
          </table:table-cell>
          <table:table-cell table:style-name="TableCell1030">
            <text:p text:style-name="P1031">傑出永續教案分享2</text:p>
          </table:table-cell>
          <table:table-cell table:style-name="TableCell1032">
            <text:p text:style-name="P1033">獲獎者</text:p>
          </table: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>15:10~15:30</text:p>
            <text:p text:style-name="P1038"><text:span text:style-name="T1039">(20mins)</text:span></text:p>
          </table:table-cell>
          <table:table-cell table:style-name="TableCell1040" table:number-columns-spanned="2">
            <text:p text:style-name="P1041">休息/茶敘</text:p>
          </table:table-cell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5:30~15:45</text:p>
            <text:p text:style-name="P1047"><text:span text:style-name="T1048">(15mins)</text:span></text:p>
          </table:table-cell>
          <table:table-cell table:style-name="TableCell1049">
            <text:p text:style-name="P1050">ESDG校本課程</text:p>
            <text:p text:style-name="P1051">績優案例分享1</text:p>
          </table:table-cell>
          <table:table-cell table:style-name="TableCell1052">
            <text:p text:style-name="P1053">獲獎者</text:p>
          </table:table-cell>
          <table:table-cell table:style-name="TableCell1054" table:number-rows-spanned="5">
            <text:p text:style-name="P1055">實體</text:p>
            <text:p text:style-name="P1056">+</text:p>
            <text:p text:style-name="P1057">線上</text:p>
          </table:table-cell>
        </table:table-row>
        <table:table-row table:style-name="TableRow1058">
          <table:table-cell table:style-name="TableCell1059">
            <text:p text:style-name="P1060">15:45~16:00</text:p>
            <text:p text:style-name="P1061"><text:span text:style-name="T1062">(15mins)</text:span></text:p>
          </table:table-cell>
          <table:table-cell table:style-name="TableCell1063">
            <text:p text:style-name="P1064">ESDG校本課程</text:p>
            <text:p text:style-name="P1065">績優案例分享2</text:p>
          </table:table-cell>
          <table:table-cell table:style-name="TableCell1066">
            <text:p text:style-name="P1067">獲獎者</text:p>
          </table:table-cell>
          <table:covered-table-cell>
            <text:p text:style-name="P1068"/>
          </table:covered-table-cell>
        </table:table-row>
        <table:table-row table:style-name="TableRow1069">
          <table:table-cell table:style-name="TableCell1070">
            <text:p text:style-name="P1071">16:00~16:15</text:p>
            <text:p text:style-name="P1072"><text:span text:style-name="T1073">(15mins)</text:span></text:p>
          </table:table-cell>
          <table:table-cell table:style-name="TableCell1074">
            <text:p text:style-name="P1075">ESDG校本課程</text:p>
            <text:p text:style-name="P1076">績優案例分享3</text:p>
          </table:table-cell>
          <table:table-cell table:style-name="TableCell1077">
            <text:p text:style-name="P1078">獲獎者</text:p>
          </table:table-cell>
          <table:covered-table-cell>
            <text:p text:style-name="P1079"/>
          </table:covered-table-cell>
        </table:table-row>
        <table:table-row table:style-name="TableRow1080">
          <table:table-cell table:style-name="TableCell1081">
            <text:p text:style-name="P1082">16:15~16:30</text:p>
            <text:p text:style-name="P1083"><text:span text:style-name="T1084">(15mins)</text:span></text:p>
          </table:table-cell>
          <table:table-cell table:style-name="TableCell1085">
            <text:p text:style-name="P1086">ESDG校本課程</text:p>
            <text:p text:style-name="P1087">績優案例分享4</text:p>
          </table:table-cell>
          <table:table-cell table:style-name="TableCell1088">
            <text:p text:style-name="P1089">獲獎者</text:p>
          </table: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16:30~</text:p>
          </table:table-cell>
          <table:table-cell table:style-name="TableCell1094" table:number-columns-spanned="2">
            <text:p text:style-name="P1095">賦歸</text:p>
          </table:table-cell>
          <table:covered-table-cell/>
          <table:covered-table-cell>
            <text:p text:style-name="P1096"/>
          </table:covered-table-cell>
        </table:table-row>
      </table:table>
      <text:p text:style-name="P1097"/>
      <text:p text:style-name="P1098">捌、<text:tab/>其他注意事項</text:p>
      <text:p text:style-name="P1099">一、<text:s/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text:s/></text:p>
      <text:p text:style-name="P1100">二、<text:s/>團隊參賽必須在正式報名表上，指定團隊代表（主要聯絡人）一人。團隊代表於活動期間代表該團隊簽署著作權授權同意書，並負責比賽聯繫、得獎資訊及相關活動事宜。<text:s/></text:p>
      <text:p text:style-name="P1101">三、<text:s/>參賽者同意主辦單位蒐集其電子郵件、電話等報名資料，作為本活動驗證身分、訊息通知及聯絡等相關用途使用。<text:s/></text:p>
      <text:p text:style-name="P1102">四、<text:s/>參賽者同意得獎作品之著作權受中華民國法律保護，於略去個人相關基本資料後，無償提供主辦單位於非商業用途使用，但作品之著作人格權仍屬創作者所有。<text:s/></text:p>
      <text:p text:style-name="P1103">五、<text:s/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議之。<text:s/></text:p>
      <text:p text:style-name="P1104">六、<text:s/>參賽作品於參賽期間，雖可同時參加其他競賽，但與其他競賽單位有任何爭執疑問之處時，參賽者應負一切相關責任，主辦單位不涉入爭議，參賽者著作權轉移予他人情況時同上。<text:s/></text:p>
      <text:soft-page-break/>
      <text:p text:style-name="P1105">七、<text:s/>敬請注重智慧財產權，參賽作品若涉及抄襲或侵犯他人智慧財產權，所有法律責任由參賽者自行負責，並取消參賽資格。<text:s/></text:p>
      <text:p text:style-name="P1106">八、<text:s/>應繳之相關資料有缺失或延遲等情形者，主辦單位得通知限期補正，逾期不補正或補正不全者，主辦單位有權取消該隊伍參與資格並不予受理評審。<text:s/></text:p>
      <text:p text:style-name="P1107">九、<text:s/>本活動之決審須派員報告，否則視為棄權。</text:p>
      <text:p text:style-name="P1108">十、<text:s/>凡參加報名者，視為已閱讀並完全同意遵守本活動之一切規定。<text:s/></text:p>
      <text:p text:style-name="P1109">十一、<text:s/>主辦單位保留解釋、取消、終止、修改或暫停之權力，本活動如有未盡事宜，並依官方網站說明為準。<text:s/></text:p>
      <text:p text:style-name="P1110">十二、<text:s/>領獎須知：<text:s/></text:p>
      <text:p text:style-name="P1111">（一）<text:s/>得獎者應於主辦單位公告之領獎方式及規定期限前將「得獎領據」及「廠商收款銀行帳戶申請書」等相關資料，親簽詳填後交付主辦單位。<text:s/></text:p>
      <text:p text:style-name="P1112">（二）<text:s/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text:s/></text:p>
      <text:p text:style-name="P1113">1.<text:s/>獲獎人為國內居住的個人，或在國內有固定營業場所的營利事業，其中獎的獎金或給與，若獎項價值總額$20,001元(含)以上者需扣繳，按給付金額扣取10%，但應扣稅額未達$2,000元者免予扣繳。<text:s/></text:p>
      <text:p text:style-name="P1114">2.<text:s/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text:s/></text:p>
      <text:p text:style-name="P1115">3.<text:s/>若得獎者經主辦單位通知拒絕繳納代扣稅額，視為得獎者放棄得獎權益。<text:s/></text:p>
      <text:p text:style-name="P1116">（三）<text:s/>未依上述說明辦理領獎手續者，視同放棄獲獎資格。<text:s/></text:p>
      <text:p text:style-name="P1117">（四）<text:s/>若團隊獲獎，團隊需推派一名成員領取已扣繳機會中獎稅額之實領獎金，該名成員應確認及負擔年度個人綜合所得稅申報，後續若有奬金之分配問題主辦單位不涉入。<text:s/></text:p>
      <text:p text:style-name="P1118">十三、<text:tab/>所有投稿作品主辦單位一概不予退還，參賽單位應自留底稿及備份。<text:s/></text:p>
      <text:p text:style-name="P1119">十四、<text:s/>主辦單位保留解釋、取消、終止、修改或暫停之權力，本活<text:soft-page-break/>動如有未盡事宜，依官方網站說明為準。</text:p>
      <text:p text:style-name="P1120"><text:span text:style-name="T1121">十五、</text:span><text:span text:style-name="T1122"><text:s/></text:span><text:span text:style-name="T1123">本</text:span><text:span text:style-name="T1124">簡章</text:span><text:span text:style-name="T1125">如有未盡事宜，悉依民法及相關法令補充辦理，如因之涉訟，雙方同意以台灣台北法院為第一審之管轄法院。</text:span></text:p>
      <text:p text:style-name="P1126"/>
      <text:p text:style-name="P1127">玖、<text:tab/>聯絡資料</text:p>
      <text:p text:style-name="P1128">聯絡人：台灣永續能源研究基金會<text:s/>顏旭宏<text:s/>高級專員</text:p>
      <text:p text:style-name="P1129">電話：(02) 2769-8968<text:s/>分機<text:s/>835</text:p>
      <text:p text:style-name="P1130"><text:span text:style-name="T1131">E-mail</text:span><text:span text:style-name="T1132">：</text:span><text:a xlink:href="mailto:hankyen@taise.org.tw" office:target-frame-name="_top" xlink:show="replace"><text:span text:style-name="T1133">sdgsedu</text:span><text:span text:style-name="T1134">@taise.org.tw</text:span></text:a></text:p>
      <text:p text:style-name="P1135"><text:span text:style-name="T1136">基金會官方網站：</text:span><text:a xlink:href="https://taise.org.tw/" office:target-frame-name="_top" xlink:show="replace"><text:span text:style-name="T1137">https://taise.org.tw/</text:span></text:a></text:p>
      <text:p text:style-name="P1138"><text:span text:style-name="T1139">《</text:span><text:span text:style-name="T1140">台灣永續教育獎</text:span><text:span text:style-name="T1141">》活動網址：</text:span><text:span text:style-name="T1142"><text:line-break/></text:span><text:a xlink:href="https://taise.org.tw/events-view.php?ID=413" office:target-frame-name="_top" xlink:show="replace"><text:span text:style-name="T1143">https://taise.org.tw/events-view.php?ID=413</text:span></text:a></text:p>
      <text:p text:style-name="P1144"><text:span text:style-name="T1145">基金會</text:span><text:span text:style-name="T1146">FB</text:span><text:span text:style-name="T1147">：</text:span><text:a xlink:href="https://www.facebook.com/taise.org/" office:target-frame-name="_top" xlink:show="replace"><text:span text:style-name="T1148">https://www.facebook.com/taise.org/</text:span></text:a></text:p>
      <text:p text:style-name="P1149"/>
      <text:soft-page-break/>
      <text:p text:style-name="P1150">附件一、傑出永續校園徵選報名資料格式</text:p>
      <text:p text:style-name="P1151"/>
      <text:p text:style-name="P1152"/>
      <text:p text:style-name="P1153"/>
      <text:p text:style-name="P1154">2024台灣永續教育獎</text:p>
      <text:p text:style-name="P1155">傑出永續校園徵選</text:p>
      <text:p text:style-name="P1156"/>
      <text:p text:style-name="P1157"/>
      <text:p text:style-name="P1158"/>
      <text:p text:style-name="P1159"/>
      <text:p text:style-name="P1160">○○○（單位名稱）</text:p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>中華民國113年○○月○○日</text:p>
      <text:soft-page-break/>
      <text:p text:style-name="P1169">2024台灣永續教育獎報名表</text:p>
      <text:p text:style-name="P1170"/>
      <table:table table:style-name="Table1171">
        <table:table-columns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參加類別</text:p>
          </table:table-cell>
          <table:table-cell table:style-name="TableCell1177">
            <text:p text:style-name="P1178"><text:span text:style-name="T1179"></text:span><text:span text:style-name="T1180"><text:s/></text:span><text:span text:style-name="T1181">傑出永續校園</text:span><text:span text:style-name="T1182">獎</text:span></text:p>
          </table:table-cell>
        </table:table-row>
        <table:table-row table:style-name="TableRow1183">
          <table:table-cell table:style-name="TableCell1184">
            <text:p text:style-name="P1185">單位名稱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聯絡人</text:p>
          </table:table-cell>
          <table:table-cell table:style-name="TableCell1191">
            <text:p text:style-name="P1192">姓名：<text:tab/>職稱：</text:p>
            <text:p text:style-name="P1193">電話：（公）<text:tab/>（手機）</text:p>
            <text:p text:style-name="P1194">電子郵件：</text:p>
          </table:table-cell>
        </table:table-row>
        <table:table-row table:style-name="TableRow1195">
          <table:table-cell table:style-name="TableCell1196">
            <text:p text:style-name="P1197">通訊地址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報名日期</text:p>
          </table:table-cell>
          <table:table-cell table:style-name="TableCell1203">
            <text:p text:style-name="P1204"><text:tab/>年<text:tab/>月<text:tab/>日</text:p>
          </table:table-cell>
        </table:table-row>
        <table:table-row table:style-name="TableRow1205">
          <table:table-cell table:style-name="TableCell1206">
            <text:p text:style-name="P1207">單位／<text:line-break/>代表人簽章</text:p>
          </table:table-cell>
          <table:table-cell table:style-name="TableCell1208">
            <text:p text:style-name="P1209"/>
          </table:table-cell>
        </table:table-row>
      </table:table>
      <text:p text:style-name="P1210"/>
      <text:p text:style-name="P1211"/>
      <text:soft-page-break/>
      <text:p text:style-name="P1212">2024台灣永續教育獎</text:p>
      <text:p text:style-name="P1213">傑出永續校園徵選</text:p>
      <table:table table:style-name="Table1214">
        <table:table-columns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內容摘要</text:p>
          </table:table-cell>
          <table:table-cell table:style-name="TableCell1220">
            <text:p text:style-name="P1221"><text:span text:style-name="T1222">此為範例，可依照需求自由調整表格內容</text:span></text:p>
            <text:p text:style-name="P1223"><text:span text:style-name="T1224"><draw:custom-shape svg:x="0.30958in" svg:y="0.28238in" svg:width="4.32083in" svg:height="0.77083in" draw:z-index="251658240" draw:id="id0" draw:style-name="a1" draw:name="矩形 317111664" text:anchor-type="paragraph"><svg:title/><svg:desc/><text:p text:style-name="P1225">○○市○○國民小學</text:p><draw:enhanced-geometry draw:type="non-primitive" svg:viewBox="0 0 21600 21600" draw:enhanced-path="M 0 0 L 21600 0 21600 21600 0 21600 Z N"/></draw:custom-shape></text:span><text:span text:style-name="T1226">學校名稱</text:span></text:p>
            <text:p text:style-name="P1227"/>
            <text:p text:style-name="P1228"/>
            <text:p text:style-name="P1229"/>
            <text:p text:style-name="P1230"><text:bookmark-start text:name="_Hlk153557013"/>校園對應SDGs指標(舉例如下)</text:p>
            <text:p text:style-name="P1231"><text:bookmark-end text:name="_Hlk153557013"/><text:tab/><draw:frame draw:z-index="0" draw:id="id1" draw:style-name="a2" draw:name="Picture 1" text:anchor-type="as-char" svg:x="0in" svg:y="0in" svg:width="0.72986in" svg:height="0.72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2"/><draw:frame draw:z-index="0" draw:id="id2" draw:style-name="a3" draw:name="Picture 2" text:anchor-type="as-char" svg:x="0in" svg:y="0in" svg:width="0.71875in" svg:height="0.7291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0" draw:id="id3" draw:style-name="a4" draw:name="Picture 3" text:anchor-type="as-char" svg:x="0in" svg:y="0in" svg:width="0.73958in" svg:height="0.7187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text:s/><draw:frame draw:z-index="0" draw:id="id4" draw:style-name="a5" draw:name="Picture 4" text:anchor-type="as-char" svg:x="0in" svg:y="0in" svg:width="0.69792in" svg:height="0.72917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text:s/><draw:frame draw:z-index="0" draw:id="id5" draw:style-name="a6" draw:name="Picture 5" text:anchor-type="as-char" svg:x="0in" svg:y="0in" svg:width="0.72917in" svg:height="0.72917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  <text:p text:style-name="P1232"><text:bookmark-start text:name="_Hlk153557107"/>核心理念、教育目標及支持性措施(舉例如下)</text:p>
            <text:p text:style-name="P1233"><text:bookmark-end text:name="_Hlk153557107"/><text:span text:style-name="T1234"><draw:custom-shape svg:x="3.61864in" svg:y="0.31167in" svg:width="0.88264in" svg:height="0.63611in" draw:z-index="251658250" draw:id="id6" draw:style-name="a7" draw:name="矩形 1131180970" text:anchor-type="paragraph"><svg:title/><svg:desc/><text:p text:style-name="P1235">理念2</text:p><draw:enhanced-geometry draw:type="non-primitive" svg:viewBox="0 0 21600 21600" draw:enhanced-path="M 0 0 L 21600 0 21600 21600 0 21600 Z N"/></draw:custom-shape></text:span><text:span text:style-name="T1236"><draw:custom-shape svg:x="1.07645in" svg:y="0.30394in" svg:width="0.91736in" svg:height="0.67361in" draw:z-index="251658241" draw:id="id7" draw:style-name="a8" draw:name="矩形 1777446845" text:anchor-type="paragraph"><svg:title/><svg:desc/><text:p text:style-name="P1237">校園能源永續</text:p><draw:enhanced-geometry draw:type="non-primitive" svg:viewBox="0 0 21600 21600" draw:enhanced-path="M 0 0 L 21600 0 21600 21600 0 21600 Z N"/></draw:custom-shape></text:span></text:p>
            <text:p text:style-name="P1238"/>
            <text:p text:style-name="P1239"/>
            <text:p text:style-name="P1240"><text:span text:style-name="T1241"><draw:custom-shape svg:x="4.07014in" svg:y="0.10972in" svg:width="0.75694in" svg:height="1.25in" draw:z-index="251658245" draw:id="id8" draw:style-name="a9" draw:name="矩形 1744811330" text:anchor-type="paragraph"><svg:title/><svg:desc/><text:p text:style-name="P1242">措施1</text:p><text:p text:style-name="P1243">措施2</text:p><text:p text:style-name="P1244">措施3</text:p><draw:enhanced-geometry draw:type="non-primitive" svg:viewBox="0 0 21600 21600" draw:enhanced-path="M 0 0 L 21600 0 21600 21600 0 21600 Z N"/></draw:custom-shape></text:span><text:span text:style-name="T1245"><draw:custom-shape svg:x="3.26309in" svg:y="0.11306in" svg:width="0.75694in" svg:height="1.25in" draw:z-index="251658244" draw:id="id9" draw:style-name="a10" draw:name="矩形 1336872702" text:anchor-type="paragraph"><svg:title/><svg:desc/><text:p text:style-name="P1246">目標1</text:p><text:p text:style-name="P1247">目標2</text:p><text:p text:style-name="P1248">目標3</text:p><text:p text:style-name="P1249">目標4</text:p><draw:enhanced-geometry draw:type="non-primitive" svg:viewBox="0 0 21600 21600" draw:enhanced-path="M 0 0 L 21600 0 21600 21600 0 21600 Z N"/></draw:custom-shape></text:span><text:span text:style-name="T1250"><draw:custom-shape svg:x="1.18819in" svg:y="0.12708in" svg:width="1.45139in" svg:height="1.25in" draw:z-index="251658243" draw:id="id10" draw:style-name="a11" draw:name="矩形 500165597" text:anchor-type="paragraph"><svg:title/><svg:desc/><text:p text:style-name="P1251">1.<text:s/>雨撲滿</text:p><text:p text:style-name="P1252">2.<text:s/>太陽能光電板</text:p><text:p text:style-name="P1253">3.<text:s/>措施3</text:p><draw:enhanced-geometry draw:type="non-primitive" svg:viewBox="0 0 21600 21600" draw:enhanced-path="M 0 0 L 21600 0 21600 21600 0 21600 Z N"/></draw:custom-shape></text:span><text:span text:style-name="T1254"><draw:custom-shape svg:x="0.38976in" svg:y="0.12718in" svg:width="0.75694in" svg:height="1.25in" draw:z-index="251658242" draw:id="id11" draw:style-name="a12" draw:name="矩形 839504079" text:anchor-type="paragraph"><svg:title/><svg:desc/><text:p text:style-name="P1255">目標1</text:p><text:p text:style-name="P1256">目標2</text:p><text:p text:style-name="P1257">目標3</text:p><text:p text:style-name="P1258">目標4</text:p><draw:enhanced-geometry draw:type="non-primitive" svg:viewBox="0 0 21600 21600" draw:enhanced-path="M 0 0 L 21600 0 21600 21600 0 21600 Z N"/></draw:custom-shape></text:span></text:p>
            <text:p text:style-name="P1259"/>
            <text:p text:style-name="P1260"/>
            <text:p text:style-name="P1261"/>
            <text:p text:style-name="P1262"/>
            <text:p text:style-name="P1263"><text:span text:style-name="T1264"><draw:custom-shape svg:x="0.91959in" svg:y="0.03533in" svg:width="0.91736in" svg:height="0.6375in" draw:z-index="251658251" draw:id="id12" draw:style-name="a13" draw:name="矩形 622190360" text:anchor-type="paragraph"><svg:title/><svg:desc/><text:p text:style-name="P1265">理念3</text:p><draw:enhanced-geometry draw:type="non-primitive" svg:viewBox="0 0 21600 21600" draw:enhanced-path="M 0 0 L 21600 0 21600 21600 0 21600 Z N"/></draw:custom-shape></text:span><text:span text:style-name="T1266"><draw:custom-shape svg:x="3.65673in" svg:y="0.06048in" svg:width="0.91736in" svg:height="0.59167in" draw:z-index="251658252" draw:id="id13" draw:style-name="a14" draw:name="矩形 1488608295" text:anchor-type="paragraph"><svg:title/><svg:desc/><text:p text:style-name="P1267">理念4</text:p><draw:enhanced-geometry draw:type="non-primitive" svg:viewBox="0 0 21600 21600" draw:enhanced-path="M 0 0 L 21600 0 21600 21600 0 21600 Z N"/></draw:custom-shape></text:span></text:p>
            <text:p text:style-name="P1268"/>
            <text:p text:style-name="P1269"><text:span text:style-name="T1270"><draw:custom-shape svg:x="1.43125in" svg:y="0.07639in" svg:width="0.75694in" svg:height="1.25in" draw:z-index="251658247" draw:id="id14" draw:style-name="a15" draw:name="矩形 1864264890" text:anchor-type="paragraph"><svg:title/><svg:desc/><text:p text:style-name="P1271">措施1</text:p><text:p text:style-name="P1272">措施2</text:p><text:p text:style-name="P1273">措施3</text:p><draw:enhanced-geometry draw:type="non-primitive" svg:viewBox="0 0 21600 21600" draw:enhanced-path="M 0 0 L 21600 0 21600 21600 0 21600 Z N"/></draw:custom-shape></text:span><text:span text:style-name="T1274"><draw:custom-shape svg:x="0.6307in" svg:y="0.07978in" svg:width="0.75694in" svg:height="1.25in" draw:z-index="251658246" draw:id="id15" draw:style-name="a16" draw:name="矩形 947208636" text:anchor-type="paragraph"><svg:title/><svg:desc/><text:p text:style-name="P1275">目標1</text:p><text:p text:style-name="P1276">目標2</text:p><text:p text:style-name="P1277">目標3</text:p><text:p text:style-name="P1278">目標4</text:p><draw:enhanced-geometry draw:type="non-primitive" svg:viewBox="0 0 21600 21600" draw:enhanced-path="M 0 0 L 21600 0 21600 21600 0 21600 Z N"/></draw:custom-shape></text:span><text:span text:style-name="T1279"><draw:custom-shape svg:x="4.12847in" svg:y="0.05764in" svg:width="0.75694in" svg:height="1.25in" draw:z-index="251658249" draw:id="id16" draw:style-name="a17" draw:name="矩形 1533061006" text:anchor-type="paragraph"><svg:title/><svg:desc/><text:p text:style-name="P1280">措施1</text:p><text:p text:style-name="P1281">措施2</text:p><text:p text:style-name="P1282">措施3</text:p><draw:enhanced-geometry draw:type="non-primitive" svg:viewBox="0 0 21600 21600" draw:enhanced-path="M 0 0 L 21600 0 21600 21600 0 21600 Z N"/></draw:custom-shape></text:span><text:span text:style-name="T1283"><draw:custom-shape svg:x="3.32778in" svg:y="0.06042in" svg:width="0.75694in" svg:height="1.25in" draw:z-index="251658248" draw:id="id17" draw:style-name="a18" draw:name="矩形 704174778" text:anchor-type="paragraph"><svg:title/><svg:desc/><text:p text:style-name="P1284">目標1</text:p><text:p text:style-name="P1285">目標2</text:p><text:p text:style-name="P1286">目標3</text:p><text:p text:style-name="P1287">目標4</text:p><draw:enhanced-geometry draw:type="non-primitive" svg:viewBox="0 0 21600 21600" draw:enhanced-path="M 0 0 L 21600 0 21600 21600 0 21600 Z N"/></draw:custom-shape></text:span></text:p>
            <text:p text:style-name="P1288"/>
            <text:p text:style-name="P1289"/>
            <text:p text:style-name="P1290"/>
            <text:p text:style-name="P1291"/>
            <text:p text:style-name="P1292">未來展望</text:p>
          </table:table-cell>
        </table:table-row>
      </table:table>
      <text:p text:style-name="P1293"/>
      <text:soft-page-break/>
      <text:p text:style-name="P1294">目錄（此為參考範例，可依學校實行狀況調整標題及內容）</text:p>
      <text:list text:style-name="LFO13" text:continue-numbering="true">
        <text:list-item>
          <text:p text:style-name="P1295">單位介紹</text:p>
        </text:list-item>
      </text:list>
      <text:list text:style-name="LFO14" text:continue-numbering="true">
        <text:list-item>
          <text:p text:style-name="P1296">摘要</text:p>
        </text:list-item>
        <text:list-item>
          <text:p text:style-name="P1297">前言</text:p>
        </text:list-item>
        <text:list-item>
          <text:p text:style-name="P1298">學校現況</text:p>
        </text:list-item>
      </text:list>
      <text:list text:style-name="LFO13" text:continue-numbering="true">
        <text:list-item>
          <text:p text:style-name="P1299">校園永續發展推動實績及成果</text:p>
        </text:list-item>
      </text:list>
      <text:list text:style-name="LFO15" text:continue-numbering="true">
        <text:list-item>
          <text:p text:style-name="P1300">環境永續面</text:p>
        </text:list-item>
      </text:list>
      <text:list text:style-name="LFO16" text:continue-numbering="true">
        <text:list-item>
          <text:p text:style-name="P1301">目標及對應SDGs指標</text:p>
        </text:list-item>
        <text:list-item>
          <text:p text:style-name="P1302">支持性措施</text:p>
        </text:list-item>
        <text:list-item>
          <text:p text:style-name="P1303">成果</text:p>
        </text:list-item>
      </text:list>
      <text:list text:style-name="LFO15" text:continue-numbering="true">
        <text:list-item>
          <text:p text:style-name="P1304">社會共融面</text:p>
        </text:list-item>
      </text:list>
      <text:list text:style-name="LFO17" text:continue-numbering="true">
        <text:list-item>
          <text:p text:style-name="P1305">目標及對應SDGs指標</text:p>
        </text:list-item>
        <text:list-item>
          <text:p text:style-name="P1306">支持性措施</text:p>
        </text:list-item>
        <text:list-item>
          <text:p text:style-name="P1307">成果</text:p>
        </text:list-item>
      </text:list>
      <text:list text:style-name="LFO15" text:continue-numbering="true">
        <text:list-item>
          <text:p text:style-name="P1308">校園治理面</text:p>
        </text:list-item>
      </text:list>
      <text:list text:style-name="LFO18" text:continue-numbering="true">
        <text:list-item>
          <text:p text:style-name="P1309">目標及對應SDGs指標</text:p>
        </text:list-item>
        <text:list-item>
          <text:p text:style-name="P1310">支持性措施</text:p>
        </text:list-item>
        <text:list-item>
          <text:p text:style-name="P1311">成果</text:p>
        </text:list-item>
      </text:list>
      <text:list text:style-name="LFO13" text:continue-numbering="true">
        <text:list-item>
          <text:p text:style-name="P1312">未來展望</text:p>
        </text:list-item>
        <text:list-item>
          <text:p text:style-name="P1313">附錄</text:p>
        </text:list-item>
      </text:list>
      <text:p text:style-name="P1314"/>
      <text:p text:style-name="P1315"/>
      <text:soft-page-break/>
      <text:p text:style-name="P1316">附件二、傑出永續教案徵選報名資料格式</text:p>
      <text:p text:style-name="P1317"/>
      <text:p text:style-name="P1318"/>
      <text:p text:style-name="P1319"/>
      <text:p text:style-name="P1320">2024台灣永續教育獎</text:p>
      <text:p text:style-name="P1321">傑出永續教案徵選</text:p>
      <text:p text:style-name="P1322"/>
      <text:p text:style-name="P1323"/>
      <text:p text:style-name="P1324"/>
      <text:p text:style-name="P1325">○○○（教案名稱）</text:p>
      <text:p text:style-name="P1326">○○○○（組別名稱）</text:p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>中華民國113年○○月○○日</text:p>
      <text:soft-page-break/>
      <text:p text:style-name="P1335">2024台灣永續教育獎報名表</text:p>
      <text:p text:style-name="P1336"/>
      <table:table table:style-name="Table1337">
        <table:table-columns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參加類別</text:p>
          </table:table-cell>
          <table:table-cell table:style-name="TableCell1343">
            <text:p text:style-name="P1344"><text:span text:style-name="T1345"></text:span><text:span text:style-name="T1346">傑出永續教案獎</text:span></text:p>
          </table:table-cell>
        </table:table-row>
        <table:table-row table:style-name="TableRow1347">
          <table:table-cell table:style-name="TableCell1348">
            <text:p text:style-name="P1349">組別名稱</text:p>
          </table:table-cell>
          <table:table-cell table:style-name="TableCell1350">
            <text:p text:style-name="P1351"><text:span text:style-name="T1352">此為方便評審及收件統計整理，</text:span><text:span text:style-name="T1353">請</text:span><text:span text:style-name="T1354">發揮創意，</text:span><text:span text:style-name="T1355">自由命名</text:span></text:p>
          </table:table-cell>
        </table:table-row>
        <table:table-row table:style-name="TableRow1356">
          <table:table-cell table:style-name="TableCell1357">
            <text:p text:style-name="P1358">組員姓名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聯絡人</text:p>
          </table:table-cell>
          <table:table-cell table:style-name="TableCell1364">
            <text:p text:style-name="P1365">姓名：<text:tab/>職稱：</text:p>
            <text:p text:style-name="P1366">電話：（公）<text:tab/>（手機）</text:p>
            <text:p text:style-name="P1367">電子郵件：</text:p>
          </table:table-cell>
        </table:table-row>
        <table:table-row table:style-name="TableRow1368">
          <table:table-cell table:style-name="TableCell1369">
            <text:p text:style-name="P1370">通訊地址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報名日期</text:p>
          </table:table-cell>
          <table:table-cell table:style-name="TableCell1376">
            <text:p text:style-name="P1377"><text:tab/>年<text:tab/>月<text:tab/>日</text:p>
          </table:table-cell>
        </table:table-row>
        <table:table-row table:style-name="TableRow1378">
          <table:table-cell table:style-name="TableCell1379">
            <text:p text:style-name="P1380">代表人簽章</text:p>
          </table:table-cell>
          <table:table-cell table:style-name="TableCell1381">
            <text:p text:style-name="P1382"/>
          </table:table-cell>
        </table:table-row>
      </table:table>
      <text:p text:style-name="P1383"/>
      <text:p text:style-name="P1384"/>
      <text:soft-page-break/>
      <text:p text:style-name="P1385"><text:span text:style-name="T1386">202</text:span><text:span text:style-name="T1387">4</text:span><text:span text:style-name="T1388">臺灣永續教育獎</text:span></text:p>
      <text:p text:style-name="P1389">傑出永續教案徵選</text:p>
      <text:p text:style-name="P1390"/>
      <table:table table:style-name="Table1391">
        <table:table-columns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<text:bookmark-start text:name="_Hlk153543197"/>教案摘要</text:p>
          </table:table-cell>
          <table:table-cell table:style-name="TableCell1397">
            <text:p text:style-name="P1398">此為範例，可依照需求自由調整表格內容</text:p>
            <text:p text:style-name="P1399"/>
            <text:p text:style-name="P1400"><text:span text:style-name="T1401"><draw:custom-shape svg:x="0.10033in" svg:y="0.31261in" svg:width="4.32083in" svg:height="0.77083in" draw:z-index="251658253" draw:id="id18" draw:style-name="a19" draw:name="矩形 122975614" text:anchor-type="paragraph"><svg:title/><svg:desc/><text:p text:style-name="P1402">○○國小永續教案</text:p><draw:enhanced-geometry draw:type="non-primitive" svg:viewBox="0 0 21600 21600" draw:enhanced-path="M 0 0 L 21600 0 21600 21600 0 21600 Z N"/></draw:custom-shape></text:span><text:span text:style-name="T1403">方案/教案名稱</text:span></text:p>
            <text:p text:style-name="P1404"/>
            <text:p text:style-name="P1405"/>
            <text:p text:style-name="P1406"/>
            <text:p text:style-name="P1407">對應SDGs指標(舉例如下)</text:p>
            <text:p text:style-name="P1408"><text:tab/><text:tab/><text:tab/><text:tab/><text:tab/><draw:frame draw:z-index="0" draw:id="id19" draw:style-name="a20" draw:name="Picture 6" text:anchor-type="as-char" svg:x="0in" svg:y="0in" svg:width="0.72917in" svg:height="0.72917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text:s/><draw:frame draw:z-index="0" draw:id="id20" draw:style-name="a21" draw:name="Picture 7" text:anchor-type="as-char" svg:x="0in" svg:y="0in" svg:width="0.69792in" svg:height="0.72917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text:s/><draw:frame draw:z-index="0" draw:id="id21" draw:style-name="a22" draw:name="Picture 8" text:anchor-type="as-char" svg:x="0in" svg:y="0in" svg:width="0.72917in" svg:height="0.72917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      <text:p text:style-name="P1409">課程/單元</text:p>
            <text:p text:style-name="P1410"><text:span text:style-name="T1411"><draw:custom-shape svg:x="3.44706in" svg:y="0.04581in" svg:width="0.91736in" svg:height="1.62639in" draw:z-index="251658257" draw:id="id22" draw:style-name="a23" draw:name="矩形 510226259" text:anchor-type="paragraph"><svg:title/><svg:desc/><text:p text:style-name="P1412">單元4</text:p><text:p text:style-name="P1413"/><text:p text:style-name="P1414">重點1</text:p><text:p text:style-name="P1415">重點2</text:p><text:p text:style-name="P1416">重點3</text:p><text:p text:style-name="P1417">重點4</text:p><draw:enhanced-geometry draw:type="non-primitive" svg:viewBox="0 0 21600 21600" draw:enhanced-path="M 0 0 L 21600 0 21600 21600 0 21600 Z N"/></draw:custom-shape></text:span><text:span text:style-name="T1418"><draw:custom-shape svg:x="2.34522in" svg:y="0.03781in" svg:width="0.91736in" svg:height="1.62639in" draw:z-index="251658256" draw:id="id23" draw:style-name="a24" draw:name="矩形 308979630" text:anchor-type="paragraph"><svg:title/><svg:desc/><text:p text:style-name="P1419">單元3</text:p><text:p text:style-name="P1420"/><text:p text:style-name="P1421">重點1</text:p><text:p text:style-name="P1422">重點2</text:p><text:p text:style-name="P1423">重點3</text:p><text:p text:style-name="P1424">重點4</text:p><draw:enhanced-geometry draw:type="non-primitive" svg:viewBox="0 0 21600 21600" draw:enhanced-path="M 0 0 L 21600 0 21600 21600 0 21600 Z N"/></draw:custom-shape></text:span><text:span text:style-name="T1425"><draw:custom-shape svg:x="1.27292in" svg:y="0.03542in" svg:width="0.91736in" svg:height="1.62639in" draw:z-index="251658255" draw:id="id24" draw:style-name="a25" draw:name="矩形 1575182912" text:anchor-type="paragraph"><svg:title/><svg:desc/><text:p text:style-name="P1426">單元2</text:p><text:p text:style-name="P1427"/><text:p text:style-name="P1428">重點1</text:p><text:p text:style-name="P1429">重點2</text:p><text:p text:style-name="P1430">重點3</text:p><text:p text:style-name="P1431">重點4</text:p><draw:enhanced-geometry draw:type="non-primitive" svg:viewBox="0 0 21600 21600" draw:enhanced-path="M 0 0 L 21600 0 21600 21600 0 21600 Z N"/></draw:custom-shape></text:span><text:span text:style-name="T1432"><draw:custom-shape svg:x="0.05972in" svg:y="0.03333in" svg:width="0.91736in" svg:height="1.62639in" draw:z-index="251658254" draw:id="id25" draw:style-name="a26" draw:name="矩形 1599823732" text:anchor-type="paragraph"><svg:title/><svg:desc/><text:p text:style-name="P1433">單元1</text:p><text:p text:style-name="P1434"/><text:p text:style-name="P1435">重點1</text:p><text:p text:style-name="P1436">重點2</text:p><text:p text:style-name="P1437">重點3</text:p><text:p text:style-name="P1438">重點4</text:p><draw:enhanced-geometry draw:type="non-primitive" svg:viewBox="0 0 21600 21600" draw:enhanced-path="M 0 0 L 21600 0 21600 21600 0 21600 Z N"/></draw:custom-shape></text:span></text:p>
            <text:p text:style-name="P1439"/>
            <text:p text:style-name="P1440"/>
            <text:p text:style-name="P1441"/>
            <text:p text:style-name="P1442"/>
            <text:p text:style-name="P1443"/>
            <text:p text:style-name="P1444"><text:span text:style-name="T1445"><draw:custom-shape svg:x="0.59536in" svg:y="0.27083in" svg:width="3.52778in" svg:height="1.10417in" draw:z-index="251658258" draw:id="id26" draw:style-name="a27" draw:name="矩形 1928193467" text:anchor-type="paragraph"><svg:title/><svg:desc/><text:p text:style-name="P1446">目標</text:p><draw:enhanced-geometry draw:type="non-primitive" svg:viewBox="0 0 21600 21600" draw:enhanced-path="M 0 0 L 21600 0 21600 21600 0 21600 Z N"/></draw:custom-shape></text:span><text:span text:style-name="T1447">學習目標</text:span></text:p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</table:table-cell>
        </table:table-row>
      </table:table>
      <text:p text:style-name="P1455"><text:bookmark-end text:name="_Hlk153543197"/>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領域/科目</text:p>
          </table:table-cell>
          <table:table-cell table:style-name="TableCell1464" table:number-columns-spanned="3">
            <text:p text:style-name="P1465"/>
          </table:table-cell>
          <table:covered-table-cell/>
          <table:covered-table-cell/>
        </table:table-row>
        <table:table-row table:style-name="TableRow1466">
          <table:table-cell table:style-name="TableCell1467">
            <text:p text:style-name="P1468">設計者/團隊</text:p>
          </table:table-cell>
          <table:table-cell table:style-name="TableCell1469" table:number-columns-spanned="3">
            <text:p text:style-name="P1470"/>
          </table:table-cell>
          <table:covered-table-cell/>
          <table:covered-table-cell/>
        </table:table-row>
        <table:table-row table:style-name="TableRow1471">
          <table:table-cell table:style-name="TableCell1472">
            <text:p text:style-name="P1473">實施年級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教學節次</text:p>
          </table:table-cell>
          <table:table-cell table:style-name="TableCell1478">
            <text:p text:style-name="P1479">共___節</text:p>
          </table:table-cell>
        </table:table-row>
        <table:table-row table:style-name="TableRow1480">
          <table:table-cell table:style-name="TableCell1481">
            <text:p text:style-name="P1482">單元/教案名稱</text:p>
          </table:table-cell>
          <table:table-cell table:style-name="TableCell1483" table:number-columns-spanned="3">
            <text:p text:style-name="P1484"/>
          </table:table-cell>
          <table:covered-table-cell/>
          <table:covered-table-cell/>
        </table:table-row>
        <table:table-row table:style-name="TableRow1485">
          <table:table-cell table:style-name="TableCell1486">
            <text:p text:style-name="P1487">設計理念<text:line-break/>(300字)</text:p>
          </table:table-cell>
          <table:table-cell table:style-name="TableCell1488" table:number-columns-spanned="3">
            <text:p text:style-name="P1489"/>
            <text:p text:style-name="P1490"/>
            <text:p text:style-name="P1491"/>
            <text:p text:style-name="P1492"/>
          </table:table-cell>
          <table:covered-table-cell/>
          <table:covered-table-cell/>
        </table:table-row>
        <table:table-row table:style-name="TableRow1493">
          <table:table-cell table:style-name="TableCell1494">
            <text:p text:style-name="P1495">課程架構</text:p>
          </table:table-cell>
          <table:table-cell table:style-name="TableCell1496" table:number-columns-spanned="3">
            <text:p text:style-name="P1497"/>
          </table:table-cell>
          <table:covered-table-cell/>
          <table:covered-table-cell/>
        </table:table-row>
        <table:table-row table:style-name="TableRow1498">
          <table:table-cell table:style-name="TableCell1499">
            <text:p text:style-name="P1500">課程涵蓋SDGs指標</text:p>
          </table:table-cell>
          <table:table-cell table:style-name="TableCell1501" table:number-columns-spanned="3">
            <text:p text:style-name="P1502"><text:span text:style-name="T1503">例：</text:span><text:span text:style-name="T1504">S</text:span><text:span text:style-name="T1505">DGs 1</text:span><text:span text:style-name="T1506">、</text:span><text:span text:style-name="T1507">5</text:span><text:span text:style-name="T1508">、</text:span><text:span text:style-name="T1509">17</text:span><text:span text:style-name="T1510">。</text:span></text:p>
            <text:p text:style-name="P1511"/>
          </table:table-cell>
          <table:covered-table-cell/>
          <table:covered-table-cell/>
        </table:table-row>
        <table:table-row table:style-name="TableRow1512">
          <table:table-cell table:style-name="TableCell1513">
            <text:p text:style-name="P1514">教案關鍵字</text:p>
          </table:table-cell>
          <table:table-cell table:style-name="TableCell1515" table:number-columns-spanned="3">
            <text:p text:style-name="P1516"><text:span text:style-name="T1517">關鍵字為日後搜尋使用，最多</text:span><text:span text:style-name="T1518">六個</text:span><text:span text:style-name="T1519">。</text:span></text:p>
          </table:table-cell>
          <table:covered-table-cell/>
          <table:covered-table-cell/>
        </table:table-row>
      </table:table>
      <text:p text:style-name="P1520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 table:number-columns-spanned="5">
            <text:p text:style-name="P1529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rows-spanned="2">
            <text:p text:style-name="P1532">學習</text:p>
            <text:p text:style-name="P1533">重點</text:p>
          </table:table-cell>
          <table:table-cell table:style-name="TableCell1534">
            <text:p text:style-name="P1535">學習表現</text:p>
          </table:table-cell>
          <table:table-cell table:style-name="TableCell1536">
            <text:p text:style-name="P1537"/>
            <text:p text:style-name="P1538"/>
            <text:p text:style-name="P1539"/>
          </table:table-cell>
          <table:table-cell table:style-name="TableCell1540" table:number-rows-spanned="2">
            <text:p text:style-name="P1541">核心</text:p>
            <text:p text:style-name="P1542"><text:span text:style-name="T1543">素養</text:span></text:p>
          </table:table-cell>
          <table:table-cell table:style-name="TableCell1544" table:number-rows-spanned="2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學習內容</text:p>
          </table:table-cell>
          <table:table-cell table:style-name="TableCell1550">
            <text:p text:style-name="P1551"/>
            <text:p text:style-name="P1552"/>
            <text:p text:style-name="P1553"/>
          </table:table-cell>
          <table:covered-table-cell>
            <text:p text:style-name="P1554"/>
          </table:covered-table-cell>
          <table:covered-table-cell>
            <text:p text:style-name="P1555"/>
          </table:covered-table-cell>
        </table:table-row>
        <table:table-row table:style-name="TableRow1556">
          <table:table-cell table:style-name="TableCell1557">
            <text:p text:style-name="P1558">議題</text:p>
            <text:p text:style-name="P1559">融入</text:p>
          </table:table-cell>
          <table:table-cell table:style-name="TableCell1560">
            <text:p text:style-name="P1561">實質內涵</text:p>
          </table:table-cell>
          <table:table-cell table:style-name="TableCell1562" table:number-columns-spanned="3">
            <text:p text:style-name="P1563"/>
            <text:p text:style-name="P1564"/>
            <text:p text:style-name="P1565"/>
            <text:p text:style-name="P1566"/>
            <text:p text:style-name="P1567"/>
          </table:table-cell>
          <table:covered-table-cell/>
          <table:covered-table-cell/>
        </table:table-row>
        <table:table-row table:style-name="TableRow1568">
          <table:table-cell table:style-name="TableCell1569" table:number-columns-spanned="2">
            <text:p text:style-name="P1570">與其他領域/科目的連結</text:p>
          </table:table-cell>
          <table:covered-table-cell/>
          <table:table-cell table:style-name="TableCell1571" table:number-columns-spanned="3">
            <text:p text:style-name="P1572"><text:span text:style-name="T1573">非</text:span><text:span text:style-name="T1574">必要的項目，可視需要再列出。</text:span></text:p>
          </table:table-cell>
          <table:covered-table-cell/>
          <table:covered-table-cell/>
        </table:table-row>
        <table:table-row table:style-name="TableRow1575">
          <table:table-cell table:style-name="TableCell1576" table:number-columns-spanned="2">
            <text:p text:style-name="P1577">教材來源</text:p>
          </table:table-cell>
          <table:covered-table-cell/>
          <table:table-cell table:style-name="TableCell1578" table:number-columns-spanned="3">
            <text:p text:style-name="P1579"/>
            <text:p text:style-name="P1580"/>
          </table:table-cell>
          <table:covered-table-cell/>
          <table:covered-table-cell/>
        </table:table-row>
        <table:table-row table:style-name="TableRow1581">
          <table:table-cell table:style-name="TableCell1582" table:number-columns-spanned="2">
            <text:p text:style-name="P1583">教學設備/資源</text:p>
          </table:table-cell>
          <table:covered-table-cell/>
          <table:table-cell table:style-name="TableCell1584" table:number-columns-spanned="3">
            <text:p text:style-name="P1585"/>
            <text:p text:style-name="P1586"/>
          </table:table-cell>
          <table:covered-table-cell/>
          <table:covered-table-cell/>
        </table:table-row>
      </table:table>
      <text:p text:style-name="P1587"/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 table:number-columns-spanned="5">
            <text:soft-page-break/>
            <text:p text:style-name="P1596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>
            <text:p text:style-name="P1599">學習目標/活動階段</text:p>
          </table:table-cell>
          <table:table-cell table:style-name="TableCell1600">
            <text:p text:style-name="P1601">教學活動內容及實施方式</text:p>
          </table:table-cell>
          <table:table-cell table:style-name="TableCell1602">
            <text:p text:style-name="P1603">時間</text:p>
          </table:table-cell>
          <table:table-cell table:style-name="TableCell1604">
            <text:p text:style-name="P1605">評量方式</text:p>
          </table:table-cell>
          <table:table-cell table:style-name="TableCell1606">
            <text:p text:style-name="P1607">備註</text:p>
          </table:table-cell>
        </table:table-row>
        <table:table-row table:style-name="TableRow1608">
          <table:table-cell table:style-name="TableCell1609"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</table:table-cell>
          <table:table-cell table:style-name="TableCell1619"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</table:table-cell>
          <table:table-cell table:style-name="TableCell1629"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</table:table-cell>
          <table:table-cell table:style-name="TableCell1639"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</table:table-cell>
          <table:table-cell table:style-name="TableCell1649"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</table:table-cell>
        </table:table-row>
        <table:table-row table:style-name="TableRow1659">
          <table:table-cell table:style-name="TableCell1660" table:number-columns-spanned="5">
            <text:p text:style-name="P1661">參考資料：<text:s/></text:p>
            <text:p text:style-name="P1662">若有參考資料請列出。</text:p>
          </table:table-cell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5">
            <text:p text:style-name="P1665">教具/學習單：</text:p>
            <text:p text:style-name="P1666"/>
          </table:table-cell>
          <table:covered-table-cell/>
          <table:covered-table-cell/>
          <table:covered-table-cell/>
          <table:covered-table-cell/>
        </table:table-row>
      </table:table>
      <text:p text:style-name="P1667"/>
      <text:list text:style-name="LFO8" text:continue-numbering="true">
        <text:list-item>
          <text:p text:style-name="P1668"><text:span text:style-name="T1669">學習重點與核心素養請參照國教院十二年國教課程綱要</text:span><text:span text:style-name="T1670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內文"/>
      <text:p text:style-name="P1671"/>
      <text:soft-page-break/>
      <text:p text:style-name="P1672">附件三、授權同意書</text:p>
      <text:p text:style-name="P1673">2024台灣永續教育獎</text:p>
      <text:p text:style-name="P1674">授權同意書</text:p>
      <text:p text:style-name="P1675"/>
      <text:p text:style-name="P1676">名稱：_________________________</text:p>
      <text:p text:style-name="P1677">（教育獎請填寫學校名稱；教案獎請填寫隊伍名稱）</text:p>
      <text:p text:style-name="P1678"/>
      <text:list text:style-name="LFO11" text:continue-numbering="true">
        <text:list-item>
          <text:p text:style-name="P1679">本人（以下稱授權人）同意將參賽專案作品（以下稱本作品）授權予財團法人永續能源研究基金會（以下稱本會）進行非營利或推廣之使用。<text:s/></text:p>
        </text:list-item>
      </text:list>
      <text:list text:style-name="LFO12" text:continue-numbering="true">
        <text:list-item>
          <text:p text:style-name="P1680">授權條件：無償<text:s/></text:p>
        </text:list-item>
        <text:list-item>
          <text:p text:style-name="P1681">授權範圍：編輯權、重製權、改作權、散布權、公開展示權、公開演出權、公開上映權、公開播送權、公開傳播權、公開口述權。<text:s/></text:p>
        </text:list-item>
      </text:list>
      <text:list text:style-name="LFO11" text:continue-numbering="true">
        <text:list-item>
          <text:p text:style-name="P1682">授權人擁有完全權利與權限簽署並履行本同意書，且已取得簽署本同意書必要之第三者同意與授權。<text:s/></text:p>
        </text:list-item>
        <text:list-item>
          <text:p text:style-name="P1683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text:s/></text:p>
        </text:list-item>
        <text:list-item>
          <text:p text:style-name="P1684">本作品及本同意書內容範圍內，若因可歸責於授權人之事，而致主辦單位受有損害，授權人願負一切法律責任。<text:s/></text:p>
        </text:list-item>
        <text:list-item>
          <text:p text:style-name="P1685">本同意書為非專屬授權，授權人對授權著作仍擁有著作權。</text:p>
        </text:list-item>
      </text:list>
      <text:p text:style-name="P1686">專案作品名稱：</text:p>
      <text:p text:style-name="P1687">___________________________________________________________________</text:p>
      <text:p text:style-name="P1688">此致</text:p>
      <text:p text:style-name="P1689">財團法人台灣永續能源研究基金會</text:p>
      <text:p text:style-name="P1690"/>
      <text:p text:style-name="P1691">本作品作者簽章：</text:p>
      <text:p text:style-name="內文"><text:span text:style-name="T1692">_</text:span><text:span text:style-name="T1693">__________________________________________________</text:span><text:span text:style-name="T1694">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標楷體" style:font-name-asian="標楷體" style:font-name-complex="Calibri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2.1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1263in" text:min-label-width="0.5in" text:list-level-position-and-space-mode="label-alignment">
          <style:list-level-label-alignment text:label-followed-by="listtab" fo:margin-left="0.6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1263in" text:min-label-width="0.5in" text:list-level-position-and-space-mode="label-alignment">
          <style:list-level-label-alignment text:label-followed-by="listtab" fo:margin-left="0.6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frame draw:z-index="251658240" draw:style-name="a0" draw:name="圖片 1166632766" text:anchor-type="paragraph" svg:x="-1.04318in" svg:y="0.35151in" svg:width="3.49351in" svg:height="0.2831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勁逸</meta:initial-creator>
    <dc:creator>edu</dc:creator>
    <meta:creation-date>2024-05-08T01:43:00Z</meta:creation-date>
    <dc:date>2024-05-08T01:43:00Z</dc:date>
    <meta:print-date>2024-03-11T05:46:00Z</meta:print-date>
    <meta:template xlink:href="Normal" xlink:type="simple"/>
    <meta:editing-cycles>2</meta:editing-cycles>
    <meta:editing-duration>PT0S</meta:editing-duration>
    <meta:user-defined meta:name="ContentTypeId">0x010100F914552268B8474E98EBB6C81C17C583</meta:user-defined>
    <meta:user-defined meta:name="MediaServiceImageTags"/>
    <meta:document-statistic meta:page-count="22" meta:paragraph-count="18" meta:word-count="1392" meta:character-count="9310" meta:row-count="66" meta:non-whitespace-character-count="7936"/>
  </office:meta>
</office:document-meta>
</file>