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929952194"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744117625"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1520994577"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43941168431625"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0.6.2$Windows_X86_64 LibreOffice_project/0c292870b25a325b5ed35f6b45599d2ea4458e77</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