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0" style:family="table-column">
      <style:table-column-properties style:column-width="1.1361in"/>
    </style:style>
    <style:style style:name="TableColumn11" style:family="table-column">
      <style:table-column-properties style:column-width="1.4333in"/>
    </style:style>
    <style:style style:name="TableColumn12" style:family="table-column">
      <style:table-column-properties style:column-width="0.3861in"/>
    </style:style>
    <style:style style:name="TableColumn13" style:family="table-column">
      <style:table-column-properties style:column-width="0.2513in"/>
    </style:style>
    <style:style style:name="TableColumn14" style:family="table-column">
      <style:table-column-properties style:column-width="0.2319in"/>
    </style:style>
    <style:style style:name="TableColumn15" style:family="table-column">
      <style:table-column-properties style:column-width="0.9625in"/>
    </style:style>
    <style:style style:name="TableColumn16" style:family="table-column">
      <style:table-column-properties style:column-width="0.0118in"/>
    </style:style>
    <style:style style:name="TableColumn17" style:family="table-column">
      <style:table-column-properties style:column-width="0.0597in"/>
    </style:style>
    <style:style style:name="TableColumn18" style:family="table-column">
      <style:table-column-properties style:column-width="0.5111in"/>
    </style:style>
    <style:style style:name="TableColumn19" style:family="table-column">
      <style:table-column-properties style:column-width="1.7673in"/>
    </style:style>
    <style:style style:name="Table9" style:family="table">
      <style:table-properties style:width="6.7513in" fo:margin-left="0in" table:align="left"/>
    </style:style>
    <style:style style:name="TableRow20" style:family="table-row">
      <style:table-row-properties style:min-row-height="0.1215in"/>
    </style:style>
    <style:style style:name="TableCell21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22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24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25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26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27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28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Row29" style:family="table-row">
      <style:table-row-properties style:min-row-height="0.0673in"/>
    </style:style>
    <style:style style:name="P30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31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395in" fo:padding-left="0.075in" fo:padding-bottom="0.0395in" fo:padding-right="0.075in"/>
    </style:style>
    <style:style style:name="P33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34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35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Row36" style:family="table-row">
      <style:table-row-properties style:min-row-height="0.1111in"/>
    </style:style>
    <style:style style:name="TableCell37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38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40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Row41" style:family="table-row">
      <style:table-row-properties style:min-row-height="0.0569in"/>
    </style:style>
    <style:style style:name="TableCell42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43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395in" fo:padding-left="0.075in" fo:padding-bottom="0.0395in" fo:padding-right="0.075in"/>
    </style:style>
    <style:style style:name="P45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46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47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48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49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Row50" style:family="table-row">
      <style:table-row-properties style:min-row-height="0.1013in"/>
    </style:style>
    <style:style style:name="TableCell51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52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.0395in" fo:padding-left="0.075in" fo:padding-bottom="0.0395in" fo:padding-right="0.075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6" style:family="table-row">
      <style:table-row-properties style:min-row-height="0.0263in"/>
    </style:style>
    <style:style style:name="P57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58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.0395in" fo:padding-left="0.075in" fo:padding-bottom="0.0395in" fo:padding-right="0.075in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0597in"/>
    </style:style>
    <style:style style:name="P66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67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.0395in" fo:padding-left="0.075in" fo:padding-bottom="0.0395in" fo:padding-right="0.075in"/>
    </style:style>
    <style:style style:name="P68" style:parent-style-name="內文" style:family="paragraph">
      <style:paragraph-properties fo:text-align="justify" fo:line-height="0.1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0138in"/>
    </style:style>
    <style:style style:name="P75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76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.0395in" fo:padding-left="0.075in" fo:padding-bottom="0.0395in" fo:padding-right="0.075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78" style:family="table-row">
      <style:table-row-properties style:min-row-height="0.0187in"/>
    </style:style>
    <style:style style:name="P79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80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.0395in" fo:padding-left="0.075in" fo:padding-bottom="0.0395in" fo:padding-right="0.075in"/>
    </style:style>
    <style:style style:name="P81" style:parent-style-name="內文" style:family="paragraph">
      <style:paragraph-properties fo:text-align="justify" fo:line-heigh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381in"/>
    </style:style>
    <style:style style:name="TableCell90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2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93" style:parent-style-name="內文" style:family="paragraph">
      <style:paragraph-properties fo:text-align="justify" style:line-height-at-least="0.0277in"/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95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96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97" style:parent-style-name="內文" style:family="paragraph">
      <style:paragraph-properties fo:text-align="justify" style:line-height-at-least="0.0277in"/>
      <style:text-properties style:font-name="標楷體" style:font-name-asian="標楷體"/>
    </style:style>
    <style:style style:name="TableCell98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0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101" style:parent-style-name="內文" style:family="paragraph">
      <style:paragraph-properties fo:text-align="justify" style:line-height-at-least="0.0277in"/>
      <style:text-properties style:font-name="標楷體" style:font-name-asian="標楷體"/>
    </style:style>
    <style:style style:name="TableRow102" style:family="table-row">
      <style:table-row-properties style:min-row-height="0.8277in"/>
    </style:style>
    <style:style style:name="TableCell103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104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105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106" style:parent-style-name="內文" style:family="paragraph">
      <style:paragraph-properties fo:text-align="justify" fo:line-height="0.2083in" fo:margin-left="0.1194in" fo:text-indent="-0.119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justify" fo:line-height="0.2083in" fo:margin-left="0.1194in" fo:text-indent="-0.119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center" fo:margin-top="0.625in" fo:line-height="0.2083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61" style:family="table-column">
      <style:table-column-properties style:column-width="1.1361in"/>
    </style:style>
    <style:style style:name="TableColumn162" style:family="table-column">
      <style:table-column-properties style:column-width="1.4333in"/>
    </style:style>
    <style:style style:name="TableColumn163" style:family="table-column">
      <style:table-column-properties style:column-width="0.3861in"/>
    </style:style>
    <style:style style:name="TableColumn164" style:family="table-column">
      <style:table-column-properties style:column-width="0.2513in"/>
    </style:style>
    <style:style style:name="TableColumn165" style:family="table-column">
      <style:table-column-properties style:column-width="0.2319in"/>
    </style:style>
    <style:style style:name="TableColumn166" style:family="table-column">
      <style:table-column-properties style:column-width="0.9625in"/>
    </style:style>
    <style:style style:name="TableColumn167" style:family="table-column">
      <style:table-column-properties style:column-width="0.0118in"/>
    </style:style>
    <style:style style:name="TableColumn168" style:family="table-column">
      <style:table-column-properties style:column-width="0.0597in"/>
    </style:style>
    <style:style style:name="TableColumn169" style:family="table-column">
      <style:table-column-properties style:column-width="0.5111in"/>
    </style:style>
    <style:style style:name="TableColumn170" style:family="table-column">
      <style:table-column-properties style:column-width="1.7673in"/>
    </style:style>
    <style:style style:name="Table160" style:family="table">
      <style:table-properties style:width="6.7513in" fo:margin-left="0in" table:align="left"/>
    </style:style>
    <style:style style:name="TableRow171" style:family="table-row">
      <style:table-row-properties style:min-row-height="0.1215in"/>
    </style:style>
    <style:style style:name="TableCell172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173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174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175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176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177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178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179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Row180" style:family="table-row">
      <style:table-row-properties style:min-row-height="0.0673in"/>
    </style:style>
    <style:style style:name="P181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182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395in" fo:padding-left="0.075in" fo:padding-bottom="0.0395in" fo:padding-right="0.075in"/>
    </style:style>
    <style:style style:name="P184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185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186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Row187" style:family="table-row">
      <style:table-row-properties style:min-row-height="0.1111in"/>
    </style:style>
    <style:style style:name="TableCell188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189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190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191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Row192" style:family="table-row">
      <style:table-row-properties style:min-row-height="0.0569in"/>
    </style:style>
    <style:style style:name="TableCell193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194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395in" fo:padding-left="0.075in" fo:padding-bottom="0.0395in" fo:padding-right="0.075in"/>
    </style:style>
    <style:style style:name="P196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197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198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199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200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Row201" style:family="table-row">
      <style:table-row-properties style:min-row-height="0.1013in"/>
    </style:style>
    <style:style style:name="TableCell202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203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P204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205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.0395in" fo:padding-left="0.075in" fo:padding-bottom="0.0395in" fo:padding-right="0.075in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07" style:family="table-row">
      <style:table-row-properties style:min-row-height="0.0263in"/>
    </style:style>
    <style:style style:name="P208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209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.0395in" fo:padding-left="0.075in" fo:padding-bottom="0.0395in" fo:padding-right="0.075in"/>
    </style:style>
    <style:style style:name="P210" style:parent-style-name="內文" style:family="paragraph">
      <style:paragraph-properties fo:text-align="justify" fo:line-height="0.1666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0597in"/>
    </style:style>
    <style:style style:name="P215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216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.0395in" fo:padding-left="0.075in" fo:padding-bottom="0.0395in" fo:padding-right="0.075in"/>
    </style:style>
    <style:style style:name="P217" style:parent-style-name="內文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0138in"/>
    </style:style>
    <style:style style:name="P222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223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.0395in" fo:padding-left="0.075in" fo:padding-bottom="0.0395in" fo:padding-right="0.075in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25" style:family="table-row">
      <style:table-row-properties style:min-row-height="0.0187in"/>
    </style:style>
    <style:style style:name="P226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227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.0395in" fo:padding-left="0.075in" fo:padding-bottom="0.0395in" fo:padding-right="0.075in"/>
    </style:style>
    <style:style style:name="P228" style:parent-style-name="內文" style:family="paragraph">
      <style:paragraph-properties fo:text-align="justify" fo:line-height="0.1666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2381in"/>
    </style:style>
    <style:style style:name="TableCell233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5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236" style:parent-style-name="內文" style:family="paragraph">
      <style:paragraph-properties fo:text-align="justify" style:line-height-at-least="0.0277in"/>
      <style:text-properties style:font-name="標楷體" style:font-name-asian="標楷體"/>
    </style:style>
    <style:style style:name="TableCell237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238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239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240" style:parent-style-name="內文" style:family="paragraph">
      <style:paragraph-properties fo:text-align="justify" style:line-height-at-least="0.0277in"/>
      <style:text-properties style:font-name="標楷體" style:font-name-asian="標楷體"/>
    </style:style>
    <style:style style:name="TableCell241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3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244" style:parent-style-name="內文" style:family="paragraph">
      <style:paragraph-properties fo:text-align="justify" style:line-height-at-least="0.0277in"/>
      <style:text-properties style:font-name="標楷體" style:font-name-asian="標楷體"/>
    </style:style>
    <style:style style:name="TableRow245" style:family="table-row">
      <style:table-row-properties style:min-row-height="0.8277in"/>
    </style:style>
    <style:style style:name="TableCell246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247" style:parent-style-name="內文" style:family="paragraph">
      <style:paragraph-properties fo:text-align="center" style:line-height-at-least="0.0277in"/>
      <style:text-properties style:font-name="標楷體" style:font-name-asian="標楷體"/>
    </style:style>
    <style:style style:name="TableCell248" style:family="table-cell">
      <style:table-cell-properties fo:border="0.0208in solid #000000" style:writing-mode="lr-tb" style:vertical-align="middle" fo:padding-top="0.0395in" fo:padding-left="0.075in" fo:padding-bottom="0.0395in" fo:padding-right="0.075in"/>
    </style:style>
    <style:style style:name="P249" style:parent-style-name="內文" style:family="paragraph">
      <style:paragraph-properties fo:text-align="justify" fo:line-height="0.2083in" fo:margin-left="0.1194in" fo:text-indent="-0.119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fo:text-align="justify" fo:line-height="0.2083in" fo:margin-left="0.1194in" fo:text-indent="-0.119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P279" style:parent-style-name="內文" style:family="paragraph">
      <style:text-properties style:font-name="標楷體" style:font-name-asian="標楷體" fo:font-weight="bold" style:font-weight-asian="bold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國小</text:span><text:span text:style-name="T3">應屆</text:span><text:span text:style-name="T4">畢</text:span><text:span text:style-name="T5">(修)</text:span><text:span text:style-name="T6">業生</text:span><text:span text:style-name="T7">升學意向</text:span><text:span text:style-name="T8">調查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學生姓名</text:p>
          </table:table-cell>
          <table:table-cell table:style-name="TableCell23" table:number-columns-spanned="2" table:number-rows-spanned="2">
            <text:p text:style-name="P24"/>
          </table:table-cell>
          <table:covered-table-cell/>
          <table:table-cell table:style-name="TableCell25" table:number-columns-spanned="3">
            <text:p text:style-name="P26">身分證統一編號</text:p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table-cell table:style-name="TableCell32" table:number-columns-spanned="3">
            <text:p text:style-name="P33">出生年月日</text:p>
          </table:table-cell>
          <table:covered-table-cell/>
          <table:covered-table-cell/>
          <table:table-cell table:style-name="TableCell34" table:number-columns-spanned="4">
            <text:p text:style-name="P35">民國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戶籍地址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畢業國小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畢業班級</text:p>
          </table:table-cell>
          <table:covered-table-cell/>
          <table:table-cell table:style-name="TableCell48" table:number-columns-spanned="3">
            <text:p text:style-name="P49">6年 <text:s text:c="4"/>班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5">
            <text:p text:style-name="P52">擬就讀國中</text:p>
            <text:p text:style-name="P53">(擇1勾選)</text:p>
          </table:table-cell>
          <table:table-cell table:style-name="TableCell54" table:number-columns-spanned="9">
            <text:p text:style-name="P55">□本縣私立國中(正德、精誠、文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9">
            <text:p text:style-name="P59"><text:span text:style-name="T60">□本縣縣立國中：</text:span><text:span text:style-name="T61"><text:s text:c="18"/></text:span><text:span text:style-name="T62">(請填校名，限填</text:span><text:span text:style-name="T63">1</text:span><text:span text:style-name="T64">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9">
            <text:p text:style-name="P68"><text:span text:style-name="T69">□外縣市之國中：</text:span><text:span text:style-name="T70"><text:s text:c="18"/></text:span><text:span text:style-name="T71">(請填校名，限填</text:span><text:span text:style-name="T72">1</text:span><text:span text:style-name="T73">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9">
            <text:p text:style-name="P77">□赴國外就學或參加非學校型態實驗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9">
            <text:p text:style-name="P81"><text:span text:style-name="T82">□社政安置轉學籍不轉戶籍：</text:span><text:span text:style-name="T83"><text:s text:c="18"/></text:span><text:span text:style-name="T84"><text:s/></text:span><text:span text:style-name="T85"><text:s text:c="2"/></text:span><text:span text:style-name="T86">(請填校名，限填</text:span><text:span text:style-name="T87">1</text:span><text:span text:style-name="T88">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父母或法定代理人簽名(章)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填寫日期</text:p>
          </table:table-cell>
          <table:covered-table-cell/>
          <table:table-cell table:style-name="TableCell96" table:number-columns-spanned="4">
            <text:p text:style-name="P97">113年__月__日</text:p>
          </table:table-cell>
          <table:covered-table-cell/>
          <table:covered-table-cell/>
          <table:covered-table-cell/>
          <table:table-cell table:style-name="TableCell98">
            <text:p text:style-name="P99">聯絡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★重要事項★</text:p>
          </table:table-cell>
          <table:table-cell table:style-name="TableCell105" table:number-columns-spanned="9">
            <text:p text:style-name="P106"><text:span text:style-name="T107">1.</text:span><text:span text:style-name="T108">請家長</text:span><text:span text:style-name="T109">或法定代理人</text:span><text:span text:style-name="T110">將</text:span><text:span text:style-name="T111">本表</text:span><text:span text:style-name="T112">連同</text:span><text:span text:style-name="T113">戶口名簿影本(或戶籍謄本)</text:span><text:span text:style-name="T114">交</text:span><text:span text:style-name="T115">回國小</text:span><text:span text:style-name="T116">；</text:span><text:span text:style-name="T117">經</text:span><text:span text:style-name="T118">社政安置</text:span><text:span text:style-name="T119">之學生，如</text:span><text:span text:style-name="T120">無法提供</text:span><text:span text:style-name="T121">戶口名簿影本(或戶籍謄本)，</text:span><text:span text:style-name="T122">得予免附</text:span><text:span text:style-name="T123">。</text:span></text:p>
            <text:p text:style-name="P124"><text:span text:style-name="T125">2.除部分縣市函請本縣協助遞送新生調查表外，本縣國小</text:span><text:span text:style-name="T126">不會主動</text:span><text:span text:style-name="T127">將學生資料交予「</text:span><text:span text:style-name="T128">非</text:span><text:span text:style-name="T129">本縣戶籍</text:span><text:span text:style-name="T130">所在</text:span><text:span text:style-name="T131">地</text:span><text:span text:style-name="T132">所屬</text:span><text:span text:style-name="T133">學區學校」，以</text:span><text:span text:style-name="T134">保障</text:span><text:span text:style-name="T135">個資；如</text:span><text:span text:style-name="T136">擬</text:span><text:span text:style-name="T137">就讀</text:span><text:span text:style-name="T138">「</text:span><text:span text:style-name="T139">非</text:span><text:span text:style-name="T140">本縣戶籍所在地所屬學區學校」</text:span><text:span text:style-name="T141">(如</text:span><text:span text:style-name="T142">外縣市</text:span><text:span text:style-name="T143">、</text:span><text:span text:style-name="T144">實驗</text:span><text:span text:style-name="T145">教育</text:span><text:span text:style-name="T146">或</text:span><text:span text:style-name="T147">私立學校</text:span><text:span text:style-name="T148">)請家長</text:span><text:span text:style-name="T149">務必主動留意升學資訊</text:span><text:span text:style-name="T150">或</text:span><text:span text:style-name="T151">逕洽目標學校詢問就學事宜</text:span><text:span text:style-name="T1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pan text:style-name="T154"><draw:connector draw:type="line" svg:x1="-0.73848in" svg:y1="0.33615in" svg:x2="7.50665in" svg:y2="0.33615in" draw:z-index="251659264" draw:id="id0" draw:style-name="a1" draw:name="直線接點 1" text:anchor-type="paragraph"><svg:title/><svg:desc/></draw:connector></text:span><text:span text:style-name="T155">彰化縣國小</text:span><text:span text:style-name="T156">應屆</text:span><text:span text:style-name="T157">畢</text:span><text:span text:style-name="T158">(修)</text:span><text:span text:style-name="T159">業生升學意向調查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學生姓名</text:p>
          </table:table-cell>
          <table:table-cell table:style-name="TableCell174" table:number-columns-spanned="2" table:number-rows-spanned="2">
            <text:p text:style-name="P175"/>
          </table:table-cell>
          <table:covered-table-cell/>
          <table:table-cell table:style-name="TableCell176" table:number-columns-spanned="3">
            <text:p text:style-name="P177">身分證統一編號</text:p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table-cell table:style-name="TableCell183" table:number-columns-spanned="3">
            <text:p text:style-name="P184">出生年月日</text:p>
          </table:table-cell>
          <table:covered-table-cell/>
          <table:covered-table-cell/>
          <table:table-cell table:style-name="TableCell185" table:number-columns-spanned="4">
            <text:p text:style-name="P186">民國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戶籍地址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畢業國小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畢業班級</text:p>
          </table:table-cell>
          <table:covered-table-cell/>
          <table:table-cell table:style-name="TableCell199" table:number-columns-spanned="3">
            <text:p text:style-name="P200">6年 <text:s text:c="4"/>班</text:p>
          </table:table-cell>
          <table:covered-table-cell/>
          <table:covered-table-cell/>
        </table:table-row>
        <table:table-row table:style-name="TableRow201">
          <table:table-cell table:style-name="TableCell202" table:number-rows-spanned="5">
            <text:p text:style-name="P203">擬就讀國中</text:p>
            <text:p text:style-name="P204">(擇1勾選)</text:p>
          </table:table-cell>
          <table:table-cell table:style-name="TableCell205" table:number-columns-spanned="9">
            <text:p text:style-name="P206">□本縣私立國中(正德、精誠、文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9">
            <text:p text:style-name="P210"><text:span text:style-name="T211">□本縣縣立國中：</text:span><text:span text:style-name="T212"><text:s text:c="18"/></text:span><text:span text:style-name="T213">(請填校名，限填1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9">
            <text:p text:style-name="P217"><text:span text:style-name="T218">□外縣市之國中：</text:span><text:span text:style-name="T219"><text:s text:c="18"/></text:span><text:span text:style-name="T220">(請填校名，限填1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9">
            <text:p text:style-name="P224">□赴國外就學或參加非學校型態實驗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9">
            <text:p text:style-name="P228"><text:span text:style-name="T229">□社政安置轉學籍不轉戶籍：</text:span><text:span text:style-name="T230"><text:s text:c="21"/></text:span><text:span text:style-name="T231">(請填校名，限填1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父母或法定代理人簽名(章)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>填寫日期</text:p>
          </table:table-cell>
          <table:covered-table-cell/>
          <table:table-cell table:style-name="TableCell239" table:number-columns-spanned="4">
            <text:p text:style-name="P240">113年__月__日</text:p>
          </table:table-cell>
          <table:covered-table-cell/>
          <table:covered-table-cell/>
          <table:covered-table-cell/>
          <table:table-cell table:style-name="TableCell241">
            <text:p text:style-name="P242">聯絡電話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★重要事項★</text:p>
          </table:table-cell>
          <table:table-cell table:style-name="TableCell248" table:number-columns-spanned="9">
            <text:p text:style-name="P249"><text:span text:style-name="T250">1.請家長或法定代理人將</text:span><text:span text:style-name="T251">本表</text:span><text:span text:style-name="T252">連同</text:span><text:span text:style-name="T253">戶口名簿影本(或戶籍謄本)</text:span><text:span text:style-name="T254">交回國小；經</text:span><text:span text:style-name="T255">社政安置</text:span><text:span text:style-name="T256">之學生，如</text:span><text:span text:style-name="T257">無法提供</text:span><text:span text:style-name="T258">戶口名簿影本(或戶籍謄本)，</text:span><text:span text:style-name="T259">得予免附</text:span><text:span text:style-name="T260">。</text:span></text:p>
            <text:p text:style-name="P261"><text:span text:style-name="T262">2.除部分縣市函請本縣協助遞送新生調查表外，本縣國小</text:span><text:span text:style-name="T263">不會主動</text:span><text:span text:style-name="T264">將學生資料交予「</text:span><text:span text:style-name="T265">非</text:span><text:span text:style-name="T266">本縣戶籍所在地所屬學區學校」，以保障個資；如擬就讀「</text:span><text:span text:style-name="T267">非</text:span><text:span text:style-name="T268">本縣戶籍所在地所屬學區學校」(如</text:span><text:span text:style-name="T269">外縣市</text:span><text:span text:style-name="T270">、</text:span><text:span text:style-name="T271">實驗教育</text:span><text:span text:style-name="T272">或</text:span><text:span text:style-name="T273">私立學校</text:span><text:span text:style-name="T274">)請家長</text:span><text:span text:style-name="T275">務必主動留意升學資訊</text:span><text:span text:style-name="T276">或</text:span><text:span text:style-name="T277">逕洽目標學校詢問就學事宜</text:span><text:span text:style-name="T2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694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楷翔</meta:initial-creator>
    <dc:creator>edu</dc:creator>
    <meta:creation-date>2024-03-19T23:37:00Z</meta:creation-date>
    <dc:date>2024-03-19T23:37:00Z</dc:date>
    <meta:print-date>2020-02-27T07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