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54.4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0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縣市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2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6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number-columns-repeated="7"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22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科技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19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2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9">
          <table:table-cell office:value-type="string" table:style-name="ce9">
            <text:p>原住民族語(24以上學分班)(族別名稱:________ 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0">
          <table:table-cell office:value-type="string" table:style-name="ce9">
            <text:p>原住民族語(24以上學分班)(族別名稱:________ 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1">
          <table:table-cell office:value-type="string" table:style-name="ce9">
            <text:p>原住民族語(24以上學分班)(族別名稱:________ 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<text:span text:style-name="T1">說明：</text:span><text:span text:style-name="T1"/></text:p>
            <text:p><text:span text:style-name="T1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1">。</text:span><text:span text:style-name="T1"/></text:p>
            <text:p><text:span text:style-name="T1">2.</text:span><text:span text:style-name="T3">國小加註「自然領域專長」2或4學分班：</text:span><text:span text:style-name="T3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1">薦送資格如下：</text:span><text:span text:style-name="T1"/></text:p>
            <text:p><text:span text:style-name="T3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">。</text:span><text:span text:style-name="T1"/></text:p>
            <text:p><text:span text:style-name="T1">(2)</text:span><text:span text:style-name="T1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1"/></text:p>
            <text:p><text:span text:style-name="T1">(3)</text:span><text:span text:style-name="T1">前 2 項現職國民小學教師係指現職國民小學編制內合格專任教師，以前 2 項規定申請加註自然領域專長教師證書之申請期限至 113 學年度（114 年7月31日）止。</text:span><text:span text:style-name="T1"/></text:p>
            <text:p><text:span text:style-name="T1">3.</text:span><text:span text:style-name="T3">國小加註「自然領域專長」24以上學分班</text:span><text:span text:style-name="T1">、</text:span><text:span text:style-name="T3">「輔導專長」24以上學分班</text:span><text:span text:style-name="T1">、</text:span><text:span text:style-name="T3">「科技領域專長」24以上學分班</text:span><text:span text:style-name="T1">、</text:span><text:span text:style-name="T3">「語文領域英語文專長」28以上學分班</text:span><text:span text:style-name="T1">、</text:span><text:span text:style-name="T3">「語文領域閩南語文專長」24以上學分班、「語文領域客家語文專長」24以上學分班、「語文領域原住民族語文專長」24以上學分班</text:span><text:span text:style-name="T1">薦送資格：</text:span><text:span text:style-name="T1"/></text:p>
            <text:p><text:span text:style-name="T3">(1)具國民小學合格教師證書在職專任教師。</text:span><text:span text:style-name="T3"/></text:p>
            <text:p><text:span text:style-name="T3">(2)具國民小學合格教師證書之儲備教師（包括代理、代課或兼任教師）。</text:span><text:span text:style-name="T3"/></text:p>
            <text:p><text:span text:style-name="T1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1"/></text:p>
            <text:p><text:span text:style-name="T1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1"/></text:p>
            <text:p><text:span text:style-name="T1">6.請務實提報，請於112年11月30日(星期四)前彙整函復本表，並請將ODF檔回傳(Email:</text:span>yichi@mail.moe.gov.tw<text:span text:style-name="T1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8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48" table:style-name="ro16">
          <table:table-cell table:number-columns-repeated="16384"/>
        </table:table-row>
        <table:named-expressions>
          <table:named-range table:name="Print_Area" table:cell-range-address="國小加註.$A$1:國小加註.$K$68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edu</dc:creator>
    <meta:creation-date>2018-03-26T15:46:52Z</meta:creation-date>
    <dc:date>2023-11-16T10:01:35Z</dc:date>
    <meta:print-date>2023-11-01T15:59:33Z</meta:print-date>
    <meta:editing-cycles>132</meta:editing-cycles>
    <meta:editing-duration>PT40499S</meta:editing-duration>
  </office:meta>
</office:document-meta>
</file>