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二林國小地震避難掩護應變參考程序</text:p>
      <text:p text:style-name="P2">參考資料來源：內政部、教育部</text:p>
      <text:p text:style-name="Standard"/>
      <text:p text:style-name="P3">情境：搖晃劇烈、站立不穩，行動困難，幾乎所有學生會感到驚嚇恐慌、高處物品掉落，傢俱、書櫃移位、搖晃，甚或翻倒。</text:p>
      <text:p text:style-name="P3"/>
      <text:p text:style-name="P4">一、學生在教室或其他室內：(如辦公室、圖書館、社團教室、福利社等)</text:p>
      <text:p text:style-name="Standard"/>
      <text:p text:style-name="Standard">(一)保持冷靜，立即就地避難。</text:p>
      <text:p text:style-name="Standard"><text:s text:c="2"/>1.就地避難的最重要原則就是保護頭部及身體，避難的地點優先選擇如下：</text:p>
      <text:p text:style-name="Standard"><text:tab/>(1)桌子下。</text:p>
      <text:p text:style-name="Standard"><text:tab/>(2)柱子旁。</text:p>
      <text:p text:style-name="Standard"><text:tab/>(3)水泥牆壁邊。</text:p>
      <text:p text:style-name="Standard"><text:s text:c="2"/>2.避免選擇之地點：</text:p>
      <text:p text:style-name="Standard"><text:tab/>(1)窗戶旁。</text:p>
      <text:p text:style-name="Standard"><text:tab/>(2)電燈、吊扇、投影機下。</text:p>
      <text:p text:style-name="Standard"><text:tab/>(3)未經固定的書櫃、掃地櫃、電視、蒸便當箱、冰箱或飲水機旁或貨物櫃旁(下)。</text:p>
      <text:p text:style-name="Standard"><text:tab/>(4)建物橫樑、黑板、公布欄下。</text:p>
      <text:p text:style-name="Standard"><text:s text:c="2"/>3.躲在桌下時，應以雙手握住桌腳，如此當地震發生時，可隨地面移動，並形成屏障防護電燈、</text:p>
      <text:p text:style-name="Standard"><text:tab/>吊扇或天花板、水泥碎片等掉落的傷害。</text:p>
      <text:p text:style-name="Standard"><text:s text:c="2"/>4.地震避難掩護三要領：蹲下、找掩護、抓住桌腳，直到地震結束。</text:p>
      <text:p text:style-name="Standard"/>
      <text:p text:style-name="Standard">(二)當地震稍歇時，應聽從師長指示，依平時規劃之緊急避難疏散路線，進行避難疏散。注意事項如下：</text:p>
      <text:p text:style-name="Standard"><text:tab/>1.可以用頭套、較輕的書包、補習袋或書本保護頭部，並依規劃路線避難。</text:p>
      <text:p text:style-name="Standard"><text:tab/>2.遵守不語、不跑、不推三不原則：喧嘩、跑步，易引起慌亂、推擠，或造成意外，災時需冷靜應變，才能有效疏散。</text:p>
      <text:p text:style-name="Standard"><text:tab/>3.避難疏散路線規劃，應避開修建中或老舊的建物或走廊，並考量學生同時疏散流量，使疏散動線順暢，</text:p>
      <text:p text:style-name="Standard"><text:tab/> <text:s/>另外要特別協助低年級及身障學生之避難疏散。</text:p>
      <text:p text:style-name="Standard">(三)抵達操場（或其他安全疏散地點）後，各班導師應確實點名，確保每位同學皆已至安全地點，並安撫學生情緒。</text:p>
      <text:p text:style-name="Standard"/>
      <text:p text:style-name="Standard">※特別注意事項：</text:p>
      <text:p text:style-name="Standard"><text:tab/>(一)低年級學生或資源班學生應由專人引導或由鄰近老師負責帶領。</text:p>
      <text:p text:style-name="Standard"><text:tab/>(二)在實驗室、實驗工廠或廚房，應立即保護頭頸部並關閉火源、電源，儘速打開大門進行疏散避難。</text:p>
      <text:p text:style-name="Standard"><text:tab/>(三)在游泳池應即離開泳池上岸躲在柱子旁或水泥牆壁邊，避開燈具、窗戶等，等搖晃停止後再行疏散避難。</text:p>
      <text:p text:style-name="Standard"><text:tab/>(四)如在大型體育館、演講廳或視聽教室，應先躲在座位下並保護頭頸部，等搖晃停止後再行疏散避難。</text:p>
      <text:p text:style-name="Standard"><text:tab/>(五)在建築物內需以防災頭套或書包保護頭部，但當離開建築物到空曠地後，可不必再以書包保護頭部，以利行動。</text:p>
      <text:p text:style-name="Standard"/>
      <text:p text:style-name="P4">二、學生在室外：</text:p>
      <text:p text:style-name="Standard"/>
      <text:p text:style-name="Standard">（一）保持冷靜，立即就地避難。</text:p>
      <text:p text:style-name="Standard"><text:tab/>1.在走廊，應立即蹲下，保護頭部，並注意是否有掉落物，當地震稍歇，可行動時應立即疏散至空地，或避難疏散地點。</text:p>
      <text:p text:style-name="Standard"><text:tab/>2.在操場，應立即蹲下，注意籃球架，當地震稍歇，可行動時應立即疏散至空地，或避難疏散地點。</text:p>
      <text:p text:style-name="Standard"><text:tab/>3.千萬不要觸及掉落的電線。</text:p>
      <text:p text:style-name="Standard">（二）抵達操場（或其他安全疏散地點）後，各班導師應確實點名，確保每位同學皆已至安全地點，並安撫學生情緒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5T09:14:19.012907079</meta:creation-date>
    <dc:date>2019-08-15T09:17:58.245876227</dc:date>
    <meta:editing-duration>PT3M43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35" meta:word-count="1019" meta:character-count="1073" meta:non-whitespace-character-count="1043"/>
  </office:meta>
</office:document-meta>
</file>