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教育部標準楷書" svg:font-family="教育部標準楷書" style:font-pitch="variable"/>
    <style:font-face style:name="王漢宗中明體繁" svg:font-family="王漢宗中明體繁" style:font-pitch="variable"/>
    <style:font-face style:name="王漢宗特明體一標準" svg:font-family="王漢宗特明體一標準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表格1" style:family="table">
      <style:table-properties style:width="18.011cm" fo:margin-left="0cm" fo:margin-right="-0.009cm" table:align="margins" style:writing-mode="lr-tb"/>
    </style:style>
    <style:style style:name="表格1.A" style:family="table-column">
      <style:table-column-properties style:column-width="1.118cm" style:rel-column-width="4069*"/>
    </style:style>
    <style:style style:name="表格1.B" style:family="table-column">
      <style:table-column-properties style:column-width="4.117cm" style:rel-column-width="14979*"/>
    </style:style>
    <style:style style:name="表格1.C" style:family="table-column">
      <style:table-column-properties style:column-width="2.039cm" style:rel-column-width="7419*"/>
    </style:style>
    <style:style style:name="表格1.D" style:family="table-column">
      <style:table-column-properties style:column-width="1.508cm" style:rel-column-width="5487*"/>
    </style:style>
    <style:style style:name="表格1.E" style:family="table-column">
      <style:table-column-properties style:column-width="1.138cm" style:rel-column-width="4139*"/>
    </style:style>
    <style:style style:name="表格1.F" style:family="table-column">
      <style:table-column-properties style:column-width="0.794cm" style:rel-column-width="2888*"/>
    </style:style>
    <style:style style:name="表格1.G" style:family="table-column">
      <style:table-column-properties style:column-width="1.956cm" style:rel-column-width="7117*"/>
    </style:style>
    <style:style style:name="表格1.H" style:family="table-column">
      <style:table-column-properties style:column-width="0.39cm" style:rel-column-width="1418*"/>
    </style:style>
    <style:style style:name="表格1.I" style:family="table-column">
      <style:table-column-properties style:column-width="0.326cm" style:rel-column-width="1187*"/>
    </style:style>
    <style:style style:name="表格1.J" style:family="table-column">
      <style:table-column-properties style:column-width="1.944cm" style:rel-column-width="7072*"/>
    </style:style>
    <style:style style:name="表格1.K" style:family="table-column">
      <style:table-column-properties style:column-width="0.385cm" style:rel-column-width="1399*"/>
    </style:style>
    <style:style style:name="表格1.L" style:family="table-column">
      <style:table-column-properties style:column-width="2.298cm" style:rel-column-width="8361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.1" style:family="table-column">
      <style:table-column-properties style:column-width="2.344cm" style:rel-column-width="8531*"/>
    </style:style>
    <style:style style:name="表格1.G1.2" style:family="table-column">
      <style:table-column-properties style:column-width="2.655cm" style:rel-column-width="9662*"/>
    </style:style>
    <style:style style:name="表格1.G1.1.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.1.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.2.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 style:data-style-name="N3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 style:data-style-name="N3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 style:data-style-name="N3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 style:data-style-name="N3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9cm" fo:padding-right="0.0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style:vertical-align="top" fo:padding-left="0.09cm" fo:padding-right="0.0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9cm" fo:padding-right="0.0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9cm" fo:padding-right="0.0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9cm" fo:padding-right="0.0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09cm" fo:padding-right="0.0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 style:data-style-name="N3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.1" style:family="table-column">
      <style:table-column-properties style:column-width="3.14cm" style:rel-column-width="11421*"/>
    </style:style>
    <style:style style:name="表格1.F11.2" style:family="table-column">
      <style:table-column-properties style:column-width="4.953cm" style:rel-column-width="18021*"/>
    </style:style>
    <style:style style:name="表格1.F11.1" style:family="table-row">
      <style:table-row-properties style:min-row-height="0.847cm" fo:keep-together="always"/>
    </style:style>
    <style:style style:name="表格1.F11.1.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.2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.1.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.2.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.1.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.2.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.1" style:family="table-column">
      <style:table-column-properties style:column-width="4.604cm" style:rel-column-width="16750*"/>
    </style:style>
    <style:style style:name="表格1.A13.2" style:family="table-column">
      <style:table-column-properties style:column-width="4.179cm" style:rel-column-width="15204*"/>
    </style:style>
    <style:style style:name="表格1.A13.1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.2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.1.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.2.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.1" style:family="table-row">
      <style:table-row-properties style:min-row-height="3.5cm" fo:keep-together="always"/>
    </style:style>
    <style:style style:name="表格1.A14.1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.2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.1.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.2.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.1.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.2.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2cm" table:align="margins" style:writing-mode="lr-tb"/>
    </style:style>
    <style:style style:name="表格2.A" style:family="table-column">
      <style:table-column-properties style:column-width="2.681cm" style:rel-column-width="9762*"/>
    </style:style>
    <style:style style:name="表格2.B" style:family="table-column">
      <style:table-column-properties style:column-width="1.873cm" style:rel-column-width="6819*"/>
    </style:style>
    <style:style style:name="表格2.C" style:family="table-column">
      <style:table-column-properties style:column-width="4.374cm" style:rel-column-width="15925*"/>
    </style:style>
    <style:style style:name="表格2.D" style:family="table-column">
      <style:table-column-properties style:column-width="4.369cm" style:rel-column-width="15906*"/>
    </style:style>
    <style:style style:name="表格2.E" style:family="table-column">
      <style:table-column-properties style:column-width="4.704cm" style:rel-column-width="17123*"/>
    </style:style>
    <style:style style:name="表格2.1" style:family="table-row">
      <style:table-row-properties style:min-row-height="0.1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.1" style:family="table-column">
      <style:table-column-properties style:column-width="6.248cm" style:rel-column-width="22746*"/>
    </style:style>
    <style:style style:name="表格2.B2.2" style:family="table-column">
      <style:table-column-properties style:column-width="2.185cm" style:rel-column-width="7956*"/>
    </style:style>
    <style:style style:name="表格2.B2.3" style:family="table-column">
      <style:table-column-properties style:column-width="6.886cm" style:rel-column-width="25071*"/>
    </style:style>
    <style:style style:name="表格2.B2.1" style:family="table-row">
      <style:table-row-properties style:row-height="1cm" fo:keep-together="always"/>
    </style:style>
    <style:style style:name="表格2.B2.3" style:family="table-row">
      <style:table-row-properties style:min-row-height="1cm" fo:keep-together="always"/>
    </style:style>
    <style:style style:name="表格2.B2.1.3.1" style:family="table-column">
      <style:table-column-properties style:column-width="0.624cm" style:rel-column-width="2273*"/>
    </style:style>
    <style:style style:name="表格2.B2.1.3.4" style:family="table-column">
      <style:table-column-properties style:column-width="0.566cm" style:rel-column-width="2064*"/>
    </style:style>
    <style:style style:name="表格2.B2.1.3.5" style:family="table-column">
      <style:table-column-properties style:column-width="0.661cm" style:rel-column-width="2405*"/>
    </style:style>
    <style:style style:name="表格2.B2.1.3.6" style:family="table-column">
      <style:table-column-properties style:column-width="0.646cm" style:rel-column-width="2349*"/>
    </style:style>
    <style:style style:name="表格2.B2.1.3.10" style:family="table-column">
      <style:table-column-properties style:column-width="0.63cm" style:rel-column-width="2290*"/>
    </style:style>
    <style:style style:name="表格2.B2.1.3.6.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3cm" fo:keep-together="always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023cm" fo:margin-left="6.98cm" fo:margin-right="0cm" table:align="margins" style:writing-mode="lr-tb"/>
    </style:style>
    <style:style style:name="表格3.A" style:family="table-column">
      <style:table-column-properties style:column-width="4.083cm" style:rel-column-width="24281*"/>
    </style:style>
    <style:style style:name="表格3.B" style:family="table-column">
      <style:table-column-properties style:column-width="6.939cm" style:rel-column-width="41254*"/>
    </style:style>
    <style:style style:name="表格3.1" style:family="table-row">
      <style:table-row-properties style:min-row-height="0.9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text-align="center" style:justify-single-word="false" style:page-number="auto" style:snap-to-layout-grid="false"/>
      <style:text-properties style:font-name="王漢宗中明體繁" fo:font-size="14pt" style:text-underline-style="solid" style:text-underline-type="double" style:text-underline-width="auto" style:text-underline-color="font-color" fo:font-weight="bold" style:font-name-asian="王漢宗中明體繁" style:font-size-asian="14pt" style:font-weight-asian="normal" style:font-size-complex="14pt" style:font-weight-complex="bold"/>
    </style:style>
    <style:style style:name="P2" style:family="paragraph" style:parent-style-name="Standard">
      <style:text-properties style:font-name="王漢宗中明體繁" style:font-name-asian="王漢宗中明體繁"/>
    </style:style>
    <style:style style:name="P3" style:family="paragraph" style:parent-style-name="Standard">
      <style:paragraph-properties fo:text-align="end" style:justify-single-word="false"/>
      <style:text-properties style:font-name="王漢宗中明體繁" style:font-name-asian="王漢宗中明體繁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王漢宗中明體繁" style:font-name-asian="王漢宗中明體繁"/>
    </style:style>
    <style:style style:name="P5" style:family="paragraph" style:parent-style-name="Standard">
      <style:paragraph-properties fo:text-align="center" style:justify-single-word="false"/>
      <style:text-properties style:font-name="王漢宗中明體繁" style:font-name-asian="王漢宗中明體繁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王漢宗中明體繁" style:font-name-asian="王漢宗中明體繁"/>
    </style:style>
    <style:style style:name="P7" style:family="paragraph" style:parent-style-name="Standard">
      <style:paragraph-properties style:snap-to-layout-grid="false"/>
      <style:text-properties style:font-name="王漢宗中明體繁" style:font-name-asian="王漢宗中明體繁"/>
    </style:style>
    <style:style style:name="P8" style:family="paragraph" style:parent-style-name="Standard">
      <style:paragraph-properties fo:text-align="center" style:justify-single-word="false"/>
      <style:text-properties style:font-name="王漢宗中明體繁" fo:font-weight="bold" style:font-name-asian="王漢宗中明體繁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王漢宗中明體繁" fo:font-weight="bold" style:font-name-asian="王漢宗中明體繁" style:font-weight-asian="bold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王漢宗中明體繁" fo:font-weight="bold" style:font-name-asian="王漢宗中明體繁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王漢宗中明體繁" fo:font-weight="bold" style:font-name-asian="王漢宗中明體繁" style:font-weight-asian="bold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王漢宗中明體繁" fo:font-weight="bold" officeooo:rsid="0011c524" officeooo:paragraph-rsid="0011c524" style:font-name-asian="王漢宗中明體繁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王漢宗中明體繁" fo:font-weight="bold" officeooo:rsid="0011c524" style:font-name-asian="王漢宗中明體繁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王漢宗中明體繁" fo:font-weight="bold" officeooo:rsid="0011c524" officeooo:paragraph-rsid="0011c524" style:font-name-asian="王漢宗中明體繁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王漢宗中明體繁" fo:font-weight="bold" officeooo:rsid="00130c06" officeooo:paragraph-rsid="00130c06" style:font-name-asian="王漢宗中明體繁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王漢宗中明體繁" fo:font-size="9pt" style:font-name-asian="王漢宗中明體繁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王漢宗中明體繁" fo:font-size="10pt" style:font-name-asian="王漢宗中明體繁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王漢宗中明體繁" fo:font-size="10pt" style:font-name-asian="王漢宗中明體繁" style:font-size-asian="10pt" style:font-size-complex="10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王漢宗中明體繁" fo:font-size="5.69999980926514pt" style:font-name-asian="王漢宗中明體繁" style:font-size-asian="5pt" style:font-size-complex="5.699999809265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王漢宗中明體繁" fo:font-size="16pt" fo:font-weight="normal" style:font-name-asian="王漢宗特明體一標準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王漢宗中明體繁" fo:font-size="12pt" fo:font-weight="bold" style:font-name-asian="王漢宗中明體繁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王漢宗中明體繁" fo:font-size="9pt" style:font-name-asian="王漢宗中明體繁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王漢宗中明體繁" fo:font-size="12pt" style:font-name-asian="王漢宗中明體繁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王漢宗中明體繁" fo:font-size="12pt" style:font-name-asian="王漢宗中明體繁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王漢宗中明體繁" fo:font-size="12pt" fo:font-weight="normal" style:font-name-asian="王漢宗中明體繁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王漢宗中明體繁" fo:font-size="12pt" fo:font-weight="normal" style:font-name-asian="王漢宗中明體繁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.847cm" fo:margin-right="0cm" fo:margin-top="0cm" fo:margin-bottom="0cm" loext:contextual-spacing="false" fo:text-indent="0cm" style:auto-text-indent="false" style:snap-to-layout-grid="false"/>
      <style:text-properties style:font-name="王漢宗中明體繁" fo:font-size="12pt" style:font-name-asian="王漢宗中明體繁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style:snap-to-layout-grid="false"/>
      <style:text-properties style:font-name="王漢宗中明體繁" fo:font-size="16pt" fo:font-weight="normal" style:font-name-asian="王漢宗特明體一標準" style:font-size-asian="16pt" style:font-weight-asian="normal" style:font-size-complex="16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auto" fo:break-after="auto" style:snap-to-layout-grid="false"/>
      <style:text-properties style:font-name="王漢宗中明體繁" fo:font-size="12pt" fo:font-weight="normal" style:font-name-asian="王漢宗特明體一標準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847cm" fo:margin-right="0cm" fo:text-indent="0cm" style:auto-text-indent="false" style:snap-to-layout-grid="false"/>
      <style:text-properties style:font-name="王漢宗中明體繁" style:font-name-asian="王漢宗中明體繁"/>
    </style:style>
    <style:style style:name="T1" style:family="text">
      <style:text-properties officeooo:rsid="0011c524"/>
    </style:style>
    <style:style style:name="T2" style:family="text">
      <style:text-properties style:font-name="教育部標準楷書" style:font-name-asian="教育部標準楷書"/>
    </style:style>
    <style:style style:name="T3" style:family="text">
      <style:text-properties style:font-name="教育部標準楷書" officeooo:rsid="0011c524" style:font-name-asian="教育部標準楷書"/>
    </style:style>
    <style:style style:name="T4" style:family="text">
      <style:text-properties style:font-name="教育部標準楷書" officeooo:rsid="00130c06" style:font-name-asian="教育部標準楷書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彰化縣二林鎮二林國民小學</text:p>
      <text:p text:style-name="P1">財物請購（修）單</text:p>
      <text:p text:style-name="P3"><text:span text:style-name="T2">中華民國</text:span><text:span text:style-name="T3"> <text:s text:c="2"/></text:span><text:span text:style-name="T2">年 <text:s/>月 <text:s/>日 </text:span><text:s/><text:tab/><text:tab/><text:tab/> <text:s text:c="5"/>附估價單 <text:s text:c="5"/>張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名 <text:s text:c="14"/>稱</text:p>
          </table:table-cell>
          <table:covered-table-cell/>
          <table:table-cell table:style-name="表格1.C1" office:value-type="string">
            <text:p text:style-name="P6">規 <text:s/>格</text:p>
          </table:table-cell>
          <table:table-cell table:style-name="表格1.D1" office:value-type="string">
            <text:p text:style-name="P6">單 位</text:p>
          </table:table-cell>
          <table:table-cell table:style-name="表格1.E1" table:number-columns-spanned="2" office:value-type="string">
            <text:p text:style-name="P6">數 <text:s/>量</text:p>
          </table:table-cell>
          <table:covered-table-cell/>
          <table:table-cell table:number-columns-spanned="5">
            <table:table table:is-sub-table="true">
              <table:table-column table:style-name="表格1.G1.1"/>
              <table:table-column table:style-name="表格1.G1.2"/>
              <table:table-row table:style-name="表格1.1">
                <table:table-cell table:style-name="表格1.G1.1.1" table:number-columns-spanned="2" office:value-type="string">
                  <text:p text:style-name="P6">總務單位詢價</text:p>
                </table:table-cell>
                <table:covered-table-cell/>
              </table:table-row>
              <table:table-row table:style-name="表格1.1">
                <table:table-cell table:style-name="表格1.G1.1.2" office:value-type="string">
                  <text:p text:style-name="P6">單 <text:s text:c="2"/>價</text:p>
                </table:table-cell>
                <table:table-cell table:style-name="表格1.G1.2.2" office:value-type="string">
                  <text:p text:style-name="P6">總 <text:s text:c="3"/>價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>備 <text:s text:c="2"/>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6"/>
          </table:table-cell>
          <table:table-cell table:style-name="表格1.E2" table:number-columns-spanned="2">
            <text:p text:style-name="P15"/>
          </table:table-cell>
          <table:covered-table-cell/>
          <table:table-cell table:style-name="表格1.G2">
            <text:p text:style-name="P12"/>
          </table:table-cell>
          <table:table-cell table:style-name="表格1.H2">
            <text:p text:style-name="P10"/>
          </table:table-cell>
          <table:table-cell table:style-name="表格1.I2" table:number-columns-spanned="2">
            <text:p text:style-name="P10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7" office:value-type="string">
            <text:p text:style-name="P16"/>
          </table:table-cell>
        </table:table-row>
        <table:table-row table:style-name="表格1.2"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6"/>
          </table:table-cell>
          <table:table-cell table:style-name="表格1.E3" table:number-columns-spanned="2">
            <text:p text:style-name="P9"/>
          </table:table-cell>
          <table:covered-table-cell/>
          <table:table-cell table:style-name="表格1.G3">
            <text:p text:style-name="P10"/>
          </table:table-cell>
          <table:table-cell table:style-name="表格1.H3">
            <text:p text:style-name="P10"/>
          </table:table-cell>
          <table:table-cell table:style-name="表格1.I3" table:number-columns-spanned="2">
            <text:p text:style-name="P10"/>
          </table:table-cell>
          <table:covered-table-cell/>
          <table:table-cell table:style-name="表格1.K3" office:value-type="string">
            <text:p text:style-name="P7"/>
          </table:table-cell>
          <table:table-cell table:style-name="表格1.L7" office:value-type="string">
            <text:p text:style-name="P17"/>
          </table:table-cell>
        </table:table-row>
        <table:table-row table:style-name="表格1.2">
          <table:table-cell table:style-name="表格1.A10" table:number-columns-spanned="2" office:value-type="string">
            <text:p text:style-name="P23"/>
          </table:table-cell>
          <table:covered-table-cell/>
          <table:table-cell table:style-name="表格1.C10" office:value-type="string">
            <text:p text:style-name="P16"/>
          </table:table-cell>
          <table:table-cell table:style-name="表格1.D10" office:value-type="string">
            <text:p text:style-name="P6"/>
          </table:table-cell>
          <table:table-cell table:style-name="表格1.E10" table:number-columns-spanned="2">
            <text:p text:style-name="P9"/>
          </table:table-cell>
          <table:covered-table-cell/>
          <table:table-cell table:style-name="表格1.G10">
            <text:p text:style-name="P21"/>
          </table:table-cell>
          <table:table-cell table:style-name="表格1.H10">
            <text:p text:style-name="P10"/>
          </table:table-cell>
          <table:table-cell table:style-name="表格1.I9" table:number-columns-spanned="2">
            <text:p text:style-name="P10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7" office:value-type="string">
            <text:p text:style-name="P17"/>
          </table:table-cell>
        </table:table-row>
        <table:table-row table:style-name="表格1.2">
          <table:table-cell table:style-name="表格1.A10" table:number-columns-spanned="2" office:value-type="string">
            <text:p text:style-name="P24"/>
          </table:table-cell>
          <table:covered-table-cell/>
          <table:table-cell table:style-name="表格1.C10" office:value-type="string">
            <text:p text:style-name="P16"/>
          </table:table-cell>
          <table:table-cell table:style-name="表格1.D10" office:value-type="string">
            <text:p text:style-name="P6"/>
          </table:table-cell>
          <table:table-cell table:style-name="表格1.E10" table:number-columns-spanned="2">
            <text:p text:style-name="P9"/>
          </table:table-cell>
          <table:covered-table-cell/>
          <table:table-cell table:style-name="表格1.G10">
            <text:p text:style-name="P9"/>
          </table:table-cell>
          <table:table-cell table:style-name="表格1.H10">
            <text:p text:style-name="P10"/>
          </table:table-cell>
          <table:table-cell table:style-name="表格1.I9" table:number-columns-spanned="2">
            <text:p text:style-name="P10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7" office:value-type="string">
            <text:p text:style-name="P17"/>
          </table:table-cell>
        </table:table-row>
        <table:table-row table:style-name="表格1.2">
          <table:table-cell table:style-name="表格1.A10" table:number-columns-spanned="2" office:value-type="string">
            <text:p text:style-name="P27"/>
          </table:table-cell>
          <table:covered-table-cell/>
          <table:table-cell table:style-name="表格1.C10" office:value-type="string">
            <text:p text:style-name="P22"/>
          </table:table-cell>
          <table:table-cell table:style-name="表格1.D10" office:value-type="string">
            <text:p text:style-name="P6"/>
          </table:table-cell>
          <table:table-cell table:style-name="表格1.E10" table:number-columns-spanned="2">
            <text:p text:style-name="P9"/>
          </table:table-cell>
          <table:covered-table-cell/>
          <table:table-cell table:style-name="表格1.G10">
            <text:p text:style-name="P9"/>
          </table:table-cell>
          <table:table-cell table:style-name="表格1.H10">
            <text:p text:style-name="P10"/>
          </table:table-cell>
          <table:table-cell table:style-name="表格1.I9" table:number-columns-spanned="2">
            <text:p text:style-name="P10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7" office:value-type="string">
            <text:p text:style-name="P17"/>
          </table:table-cell>
        </table:table-row>
        <table:table-row table:style-name="表格1.2">
          <table:table-cell table:style-name="表格1.A10" table:number-columns-spanned="2" office:value-type="string">
            <text:p text:style-name="P23"/>
          </table:table-cell>
          <table:covered-table-cell/>
          <table:table-cell table:style-name="表格1.C10" office:value-type="string">
            <text:p text:style-name="P16"/>
          </table:table-cell>
          <table:table-cell table:style-name="表格1.D10" office:value-type="string">
            <text:p text:style-name="P6"/>
          </table:table-cell>
          <table:table-cell table:style-name="表格1.E10" table:number-columns-spanned="2">
            <text:p text:style-name="P9"/>
          </table:table-cell>
          <table:covered-table-cell/>
          <table:table-cell table:style-name="表格1.G10">
            <text:p text:style-name="P9"/>
          </table:table-cell>
          <table:table-cell table:style-name="表格1.H10">
            <text:p text:style-name="P10"/>
          </table:table-cell>
          <table:table-cell table:style-name="表格1.I9" table:number-columns-spanned="2">
            <text:p text:style-name="P10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7" office:value-type="string">
            <text:p text:style-name="P17"/>
          </table:table-cell>
        </table:table-row>
        <table:table-row table:style-name="表格1.2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18"/>
          </table:table-cell>
          <table:table-cell table:style-name="表格1.D10" office:value-type="string">
            <text:p text:style-name="P7"/>
          </table:table-cell>
          <table:table-cell table:style-name="表格1.E10" table:number-columns-spanned="2">
            <text:p text:style-name="P4"/>
          </table:table-cell>
          <table:covered-table-cell/>
          <table:table-cell table:style-name="表格1.G10">
            <text:p text:style-name="P4"/>
          </table:table-cell>
          <table:table-cell table:style-name="表格1.H10">
            <text:p text:style-name="P4"/>
          </table:table-cell>
          <table:table-cell table:style-name="表格1.I9" table:number-columns-spanned="2">
            <text:p text:style-name="P4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18"/>
          </table:table-cell>
        </table:table-row>
        <table:table-row table:style-name="表格1.2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18"/>
          </table:table-cell>
          <table:table-cell table:style-name="表格1.D10" office:value-type="string">
            <text:p text:style-name="P7"/>
          </table:table-cell>
          <table:table-cell table:style-name="表格1.E10" table:number-columns-spanned="2">
            <text:p text:style-name="P4"/>
          </table:table-cell>
          <table:covered-table-cell/>
          <table:table-cell table:style-name="表格1.G10">
            <text:p text:style-name="P4"/>
          </table:table-cell>
          <table:table-cell table:style-name="表格1.H10">
            <text:p text:style-name="P4"/>
          </table:table-cell>
          <table:table-cell table:style-name="表格1.I9" table:number-columns-spanned="2">
            <text:p text:style-name="P4"/>
          </table:table-cell>
          <table:covered-table-cell/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18"/>
          </table:table-cell>
        </table:table-row>
        <table:table-row table:style-name="表格1.2">
          <table:table-cell table:style-name="表格1.A10" table:number-columns-spanned="2" office:value-type="string">
            <text:p text:style-name="P4">總 <text:s text:c="13"/>計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table:number-columns-spanned="2">
            <text:p text:style-name="P4"/>
          </table:table-cell>
          <table:covered-table-cell/>
          <table:table-cell table:style-name="表格1.G10">
            <text:p text:style-name="P4"/>
          </table:table-cell>
          <table:table-cell table:style-name="表格1.H10">
            <text:p text:style-name="P4"/>
          </table:table-cell>
          <table:table-cell table:style-name="表格1.I10" table:number-columns-spanned="2" table:formula="ooow:&lt;G2:G9&gt;" office:value-type="float" office:value="0">
            <text:p text:style-name="P10">0</text:p>
          </table:table-cell>
          <table:covered-table-cell/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8"/>
          </table:table-cell>
        </table:table-row>
        <table:table-row table:style-name="表格1.1">
          <table:table-cell table:style-name="表格1.A12" office:value-type="string">
            <text:p text:style-name="P6">用</text:p>
            <text:p text:style-name="P6"/>
            <text:p text:style-name="P6"/>
            <text:p text:style-name="P6">途</text:p>
          </table:table-cell>
          <table:table-cell table:style-name="表格1.B11" table:number-columns-spanned="3" office:value-type="string">
            <text:p text:style-name="P25"/>
            <text:p text:style-name="P25">班級電腦接單槍用途</text:p>
          </table:table-cell>
          <table:covered-table-cell/>
          <table:covered-table-cell/>
          <table:table-cell table:style-name="表格1.E11" office:value-type="string">
            <text:p text:style-name="P6">開</text:p>
            <text:p text:style-name="P6">支</text:p>
            <text:p text:style-name="P6">科</text:p>
            <text:p text:style-name="P6">目</text:p>
          </table:table-cell>
          <table:table-cell table:number-columns-spanned="7">
            <table:table table:is-sub-table="true">
              <table:table-column table:style-name="表格1.F11.1"/>
              <table:table-column table:style-name="表格1.F11.2"/>
              <table:table-row table:style-name="表格1.F11.1">
                <table:table-cell table:style-name="表格1.F11.1.3" office:value-type="string">
                  <text:p text:style-name="P6">預算科目</text:p>
                </table:table-cell>
                <table:table-cell table:style-name="表格1.F11.2.3" office:value-type="string">
                  <text:p text:style-name="P6"/>
                </table:table-cell>
              </table:table-row>
              <table:table-row table:style-name="表格1.F11.1">
                <table:table-cell table:style-name="表格1.F11.1.3" office:value-type="string">
                  <text:p text:style-name="P6">工作計畫</text:p>
                </table:table-cell>
                <table:table-cell table:style-name="表格1.F11.2.3" office:value-type="string">
                  <text:p text:style-name="P6"/>
                </table:table-cell>
              </table:table-row>
              <table:table-row table:style-name="表格1.F11.1">
                <table:table-cell table:style-name="表格1.F11.1.3" office:value-type="string">
                  <text:p text:style-name="P6">項（用途）目</text:p>
                </table:table-cell>
                <table:table-cell table:style-name="表格1.F11.2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批示或會簽意見</text:p>
          </table:table-cell>
          <table:table-cell table:style-name="表格1.B1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number-columns-spanned="4">
            <table:table table:is-sub-table="true">
              <table:table-column table:style-name="表格1.A13.1"/>
              <table:table-column table:style-name="表格1.A13.2"/>
              <table:table-row table:style-name="表格1.1">
                <table:table-cell table:style-name="表格1.A13.1.2" office:value-type="string">
                  <text:p text:style-name="P6">請 購 單 位</text:p>
                </table:table-cell>
                <table:table-cell table:style-name="表格1.A13.2.2" office:value-type="string">
                  <text:p text:style-name="P6">承辦總務單位</text:p>
                </table:table-cell>
              </table:table-row>
              <table:table-row table:style-name="表格1.1">
                <table:table-cell table:style-name="表格1.A13.1.2" office:value-type="string">
                  <text:p text:style-name="P6">主 <text:s text:c="6"/>管</text:p>
                </table:table-cell>
                <table:table-cell table:style-name="表格1.A13.2.2" office:value-type="string">
                  <text:p text:style-name="P6">主 <text:s text:c="7"/>管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6">會 <text:s/>計 單 <text:s/>位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6">校 <text:s text:c="2"/>長 <text:s text:c="2"/>批 <text:s text:c="2"/>示</text:p>
          </table:table-cell>
          <table:covered-table-cell/>
          <table:covered-table-cell/>
        </table:table-row>
        <table:table-row table:style-name="表格1.1">
          <table:table-cell table:number-columns-spanned="4">
            <table:table table:is-sub-table="true">
              <table:table-column table:style-name="表格1.A13.1"/>
              <table:table-column table:style-name="表格1.A13.2"/>
              <table:table-row table:style-name="表格1.A14.1">
                <table:table-cell table:style-name="表格1.A14.1.3" office:value-type="string">
                  <text:p text:style-name="P6"/>
                </table:table-cell>
                <table:table-cell table:style-name="表格1.A14.2.3" office:value-type="string">
                  <text:p text:style-name="P6"/>
                </table:table-cell>
              </table:table-row>
              <table:table-row table:style-name="表格1.1">
                <table:table-cell table:style-name="表格1.A14.1.3" office:value-type="string">
                  <text:p text:style-name="P6">請 <text:s text:c="2"/>購 <text:s/>人</text:p>
                </table:table-cell>
                <table:table-cell table:style-name="表格1.A14.2.3" office:value-type="string">
                  <text:p text:style-name="P6">事 務 組 長</text:p>
                </table:table-cell>
              </table:table-row>
              <table:table-row table:style-name="表格1.A14.1">
                <table:table-cell table:style-name="表格1.A14.1.3" office:value-type="string">
                  <text:p text:style-name="P6"/>
                </table:table-cell>
                <table:table-cell table:style-name="表格1.A14.2.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9"/>
      <text:p text:style-name="P20"/>
      <text:p text:style-name="P20"/>
      <text:p text:style-name="P28">彰化縣二林鎮二林國民小學</text:p>
      <text:p text:style-name="P6">支出憑證粘存單</text:p>
      <text:p text:style-name="P7">所屬年度： <text:s text:c="3"/>年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">傳票（付款憑單）編號： <text:s text:c="21"/><text:tab/><text:tab/><text:tab/><text:tab/> <text:s text:c="3"/>黏貼單據 <text:s text:c="8"/>張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第 <text:s text:c="5"/>號</text:p>
          </table:table-cell>
          <table:table-cell table:number-columns-spanned="4">
            <table:table table:is-sub-table="true">
              <table:table-column table:style-name="表格2.B2.1"/>
              <table:table-column table:style-name="表格2.B2.2"/>
              <table:table-column table:style-name="表格2.B2.3"/>
              <table:table-row table:style-name="表格2.B2.1">
                <table:table-cell table:style-name="表格2.A1" table:number-columns-spanned="3" office:value-type="string">
                  <text:p text:style-name="P7">工作（或業務）計畫： </text:p>
                </table:table-cell>
                <table:covered-table-cell/>
                <table:covered-table-cell/>
              </table:table-row>
              <table:table-row table:style-name="表格2.B2.1">
                <table:table-cell table:style-name="表格2.A2" office:value-type="string">
                  <text:p text:style-name="P6">金 <text:s text:c="22"/>額</text:p>
                </table:table-cell>
                <table:table-cell table:style-name="表格2.A2" office:value-type="string">
                  <text:p text:style-name="P7">用途別</text:p>
                </table:table-cell>
                <table:table-cell table:style-name="表格2.A1" office:value-type="string">
                  <text:p text:style-name="P7"/>
                </table:table-cell>
              </table:table-row>
              <table:table-row table:style-name="表格2.B2.3">
                <table:table-cell>
                  <table:table table:is-sub-table="true">
                    <table:table-column table:style-name="表格2.B2.1.3.1" table:number-columns-repeated="3"/>
                    <table:table-column table:style-name="表格2.B2.1.3.4"/>
                    <table:table-column table:style-name="表格2.B2.1.3.5"/>
                    <table:table-column table:style-name="表格2.B2.1.3.6"/>
                    <table:table-column table:style-name="表格2.B2.1.3.1" table:number-columns-repeated="3"/>
                    <table:table-column table:style-name="表格2.B2.1.3.10"/>
                    <table:table-row table:style-name="表格2.B2.1">
                      <table:table-cell table:style-name="表格2.A2" office:value-type="string">
                        <text:p text:style-name="P6">十</text:p>
                      </table:table-cell>
                      <table:table-cell table:style-name="表格2.A2" office:value-type="string">
                        <text:p text:style-name="P6">億</text:p>
                      </table:table-cell>
                      <table:table-cell table:style-name="表格2.A2" office:value-type="string">
                        <text:p text:style-name="P6">千</text:p>
                      </table:table-cell>
                      <table:table-cell table:style-name="表格2.A2" office:value-type="string">
                        <text:p text:style-name="P6">百</text:p>
                      </table:table-cell>
                      <table:table-cell table:style-name="表格2.A2" office:value-type="string">
                        <text:p text:style-name="P6">十</text:p>
                      </table:table-cell>
                      <table:table-cell table:style-name="表格2.A2" office:value-type="string">
                        <text:p text:style-name="P6">萬</text:p>
                      </table:table-cell>
                      <table:table-cell table:style-name="表格2.A2" office:value-type="string">
                        <text:p text:style-name="P6">千</text:p>
                      </table:table-cell>
                      <table:table-cell table:style-name="表格2.A2" office:value-type="string">
                        <text:p text:style-name="P6">百</text:p>
                      </table:table-cell>
                      <table:table-cell table:style-name="表格2.A2" office:value-type="string">
                        <text:p text:style-name="P6">十</text:p>
                      </table:table-cell>
                      <table:table-cell table:style-name="表格2.A2" office:value-type="string">
                        <text:p text:style-name="P6">元</text:p>
                      </table:table-cell>
                    </table:table-row>
                    <table:table-row table:style-name="表格2.B2.1">
                      <table:table-cell table:style-name="表格2.A2" office:value-type="string">
                        <text:p text:style-name="P5"/>
                      </table:table-cell>
                      <table:table-cell table:style-name="表格2.A2" office:value-type="string">
                        <text:p text:style-name="P5"/>
                      </table:table-cell>
                      <table:table-cell table:style-name="表格2.A2" office:value-type="string">
                        <text:p text:style-name="P5"/>
                      </table:table-cell>
                      <table:table-cell table:style-name="表格2.A2" office:value-type="string">
                        <text:p text:style-name="P5"/>
                      </table:table-cell>
                      <table:table-cell table:style-name="表格2.A2" office:value-type="string">
                        <text:p text:style-name="P5"/>
                      </table:table-cell>
                      <table:table-cell table:style-name="表格2.B2.1.3.6.2">
                        <text:p text:style-name="P8"/>
                      </table:table-cell>
                      <table:table-cell table:style-name="表格2.B2.1.3.6.2">
                        <text:p text:style-name="P13"/>
                      </table:table-cell>
                      <table:table-cell table:style-name="表格2.B2.1.3.6.2">
                        <text:p text:style-name="P14"/>
                      </table:table-cell>
                      <table:table-cell table:style-name="表格2.B2.1.3.6.2">
                        <text:p text:style-name="P8"/>
                      </table:table-cell>
                      <table:table-cell table:style-name="表格2.A2" office:value-type="string">
                        <text:p text:style-name="P8"/>
                      </table:table-cell>
                    </table:table-row>
                  </table:table>
                </table:table-cell>
                <table:table-cell table:style-name="表格2.A2" office:value-type="string">
                  <text:p text:style-name="P7">用途說明</text:p>
                </table:table-cell>
                <table:table-cell table:style-name="表格2.A1" office:value-type="string">
                  <text:p text:style-name="P26"><text:s/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2.B2.3">
          <table:table-cell table:style-name="表格2.A2" table:number-columns-spanned="2" office:value-type="string">
            <text:p text:style-name="P6">經 <text:s text:c="4"/>辦 <text:s text:c="4"/>人</text:p>
          </table:table-cell>
          <table:covered-table-cell/>
          <table:table-cell table:style-name="表格2.A2" office:value-type="string">
            <text:p text:style-name="P6">財 <text:s text:c="2"/>務 <text:s text:c="2"/>登 <text:s text:c="2"/>記</text:p>
          </table:table-cell>
          <table:table-cell table:style-name="表格2.A2" office:value-type="string">
            <text:p text:style-name="P6">總 務 主 任</text:p>
          </table:table-cell>
          <table:table-cell table:style-name="表格2.A1" office:value-type="string">
            <text:p text:style-name="P6">主 （會） 計 單 位</text:p>
          </table:table-cell>
        </table:table-row>
        <table:table-row table:style-name="表格2.4"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B2.3">
          <table:table-cell table:style-name="表格2.A2" table:number-columns-spanned="2" office:value-type="string">
            <text:p text:style-name="P6">驗 <text:s/>收 <text:s/>或 <text:s/>證 <text:s/>明</text:p>
          </table:table-cell>
          <table:covered-table-cell/>
          <table:table-cell table:style-name="表格2.A2" office:value-type="string">
            <text:p text:style-name="P6">保 <text:s text:c="12"/>管</text:p>
          </table:table-cell>
          <table:table-cell table:style-name="表格2.A2" office:value-type="string">
            <text:p text:style-name="P6">監 辦〈驗〉人</text:p>
          </table:table-cell>
          <table:table-cell table:style-name="表格2.A1" office:value-type="string">
            <text:p text:style-name="P6">機 <text:s text:c="2"/>關 <text:s text:c="2"/>長 <text:s text:c="2"/>官</text:p>
            <text:p text:style-name="P6">或 授 權 代 簽 人</text:p>
          </table:table-cell>
        </table:table-row>
        <table:table-row table:style-name="表格2.4"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D6" office:value-type="string">
            <text:p text:style-name="P2"/>
          </table:table-cell>
          <table:table-cell table:style-name="表格2.E6" office:value-type="string">
            <text:p text:style-name="P2"/>
          </table:table-cell>
        </table:table-row>
      </table:table>
      <text:p text:style-name="P6">- - - - - - - <text:s/>- -憑- - -證- - -黏- - -貼- - -線- - <text:s/>- - - - - - -</text:p>
      <text:p text:style-name="P7"/>
      <text:p text:style-name="P7">說明：</text:p>
      <text:list xml:id="list222004702452020735" text:style-name="L1">
        <text:list-item>
          <text:p text:style-name="P30">對不同工作計畫或用途別之原始憑證及發票請勿混和黏貼。</text:p>
        </text:list-item>
        <text:list-item>
          <text:p text:style-name="P30">單據黏貼時，請按憑證粘貼線由左邊至右對齊，面積大者在下，小者在上，由上而下黏貼整齊，每張發票之間距離約0.5公分，並以10張為限。</text:p>
        </text:list-item>
        <text:list-item>
          <text:p text:style-name="P30">簽署欄位依職稱大小，「由上而下，由左而右」。</text:p>
        </text:list-item>
        <text:list-item>
          <text:p text:style-name="P30">標準格式直式（210×297）mm。</text:p>
        </text:list-item>
        <text:list-item>
          <text:p text:style-name="P30">機關依其業務特性及實際需要，有自行設計使用之必要時，得從其規定格式，為不得牴觸相關法令規定</text:p>
        </text:list-item>
      </text:list>
      <text:p text:style-name="P7"/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本物品如數領迄</text:p>
          </table:table-cell>
          <table:table-cell table:style-name="表格3.B1" office:value-type="string">
            <text:p text:style-name="P7">領款人簽章 <text:s text:c="2"/>年 <text:s text:c="2"/>月 <text:s text:c="2"/>日</text:p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B2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教育部標準楷書" svg:font-family="教育部標準楷書" style:font-pitch="variable"/>
    <style:font-face style:name="王漢宗中明體繁" svg:font-family="王漢宗中明體繁" style:font-pitch="variable"/>
    <style:font-face style:name="王漢宗特明體一標準" svg:font-family="王漢宗特明體一標準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文鼎PL細上海宋Uni" style:font-size-asian="10.5pt" style:language-asian="zh" style:country-asian="TW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" fo:font-size="12pt" fo:language="en" fo:country="US" style:font-name-asian="文鼎PL細上海宋Uni" style:font-size-asian="10.5pt" style:language-asian="zh" style:country-asian="TW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文鼎PL中楷Uni" style:font-family-asian="文鼎PL中楷Uni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499cm" fo:margin-right="1.499cm" style:writing-mode="lr-tb" style:layout-grid-color="#c0c0c0" style:layout-grid-lines="41" style:layout-grid-base-height="0.614cm" style:layout-grid-ruby-height="0.03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title>彰化縣政府動用經費簽呈用紙</dc:title>
    <meta:initial-creator>chcg</meta:initial-creator>
    <meta:creation-date>2005-01-21T14:50:00</meta:creation-date>
    <dc:date>2015-12-22T12:30:09.064272395</dc:date>
    <meta:printed-by>edu</meta:printed-by>
    <meta:print-date>2015-01-15T15:50:03.494935324</meta:print-date>
    <meta:editing-cycles>65</meta:editing-cycles>
    <meta:editing-duration>PT3H57M19S</meta:editing-duration>
    <dc:creator>edu</dc:creator>
    <meta:document-statistic meta:table-count="3" meta:image-count="0" meta:object-count="0" meta:page-count="2" meta:paragraph-count="70" meta:word-count="458" meta:character-count="752" meta:non-whitespace-character-count="473"/>
    <meta:user-defined meta:name="Info 1"/>
    <meta:user-defined meta:name="Info 2"/>
    <meta:user-defined meta:name="Info 3"/>
    <meta:user-defined meta:name="Info 4"/>
    <meta:user-defined meta:name="SaveDraftToDoc" meta:value-type="string">0</meta:user-defined>
    <meta:user-defined meta:name="SaveStatus" meta:value-type="string">0</meta:user-defined>
  </office:meta>
</office:document-meta>
</file>