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王漢宗中明體繁" svg:font-family="王漢宗中明體繁" style:font-pitch="variable"/>
    <style:font-face style:name="王漢宗特明體一標準" svg:font-family="王漢宗特明體一標準" style:font-pitch="variable"/>
    <style:font-face style:name="王漢宗特明體繁" svg:font-family="王漢宗特明體繁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ucidasans" svg:font-family="Lucidasans" style:font-family-generic="system" style:font-pitch="variable"/>
    <style:font-face style:name="文鼎PL中楷Uni" svg:font-family="文鼎PL中楷Uni" style:font-family-generic="system" style:font-pitch="variable"/>
    <style:font-face style:name="文鼎PL細上海宋Uni" svg:font-family="文鼎PL細上海宋Uni" style:font-family-generic="system" style:font-pitch="variable"/>
  </office:font-face-decls>
  <office:automatic-styles>
    <style:style style:name="表格1" style:family="table">
      <style:table-properties style:width="18.002cm" table:align="margins" style:writing-mode="lr-tb"/>
    </style:style>
    <style:style style:name="表格1.A" style:family="table-column">
      <style:table-column-properties style:column-width="0.975cm" style:rel-column-width="3548*"/>
    </style:style>
    <style:style style:name="表格1.B" style:family="table-column">
      <style:table-column-properties style:column-width="4.242cm" style:rel-column-width="15445*"/>
    </style:style>
    <style:style style:name="表格1.C" style:family="table-column">
      <style:table-column-properties style:column-width="3.616cm" style:rel-column-width="13165*"/>
    </style:style>
    <style:style style:name="表格1.D" style:family="table-column">
      <style:table-column-properties style:column-width="0.628cm" style:rel-column-width="2286*"/>
    </style:style>
    <style:style style:name="表格1.E" style:family="table-column">
      <style:table-column-properties style:column-width="0.28cm" style:rel-column-width="1023*"/>
    </style:style>
    <style:style style:name="表格1.F" style:family="table-column">
      <style:table-column-properties style:column-width="2.223cm" style:rel-column-width="8090*"/>
    </style:style>
    <style:style style:name="表格1.G" style:family="table-column">
      <style:table-column-properties style:column-width="1.741cm" style:rel-column-width="6337*"/>
    </style:style>
    <style:style style:name="表格1.H" style:family="table-column">
      <style:table-column-properties style:column-width="0.885cm" style:rel-column-width="3224*"/>
    </style:style>
    <style:style style:name="表格1.I" style:family="table-column">
      <style:table-column-properties style:column-width="3.411cm" style:rel-column-width="12417*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4.0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B4.1" style:family="table-column">
      <style:table-column-properties style:column-width="1.797cm" style:rel-column-width="6545*"/>
    </style:style>
    <style:style style:name="表格1.B4.2" style:family="table-column">
      <style:table-column-properties style:column-width="6.061cm" style:rel-column-width="22065*"/>
    </style:style>
    <style:style style:name="表格1.B4.1" style:family="table-row">
      <style:table-row-properties style:min-row-height="0.801cm" fo:keep-together="always"/>
    </style:style>
    <style:style style:name="表格1.B4.1.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.1" style:family="table-column">
      <style:table-column-properties style:column-width="1.819cm" style:rel-column-width="6620*"/>
    </style:style>
    <style:style style:name="表格1.F4.2" style:family="table-column">
      <style:table-column-properties style:column-width="6.442cm" style:rel-column-width="23448*"/>
    </style:style>
    <style:style style:name="表格1.5" style:family="table-row">
      <style:table-row-properties style:min-row-height="0.49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8.002cm" table:align="margins" style:writing-mode="lr-tb"/>
    </style:style>
    <style:style style:name="表格2.A" style:family="table-column">
      <style:table-column-properties style:column-width="2.681cm" style:rel-column-width="9762*"/>
    </style:style>
    <style:style style:name="表格2.B" style:family="table-column">
      <style:table-column-properties style:column-width="1.873cm" style:rel-column-width="6819*"/>
    </style:style>
    <style:style style:name="表格2.C" style:family="table-column">
      <style:table-column-properties style:column-width="4.374cm" style:rel-column-width="15925*"/>
    </style:style>
    <style:style style:name="表格2.D" style:family="table-column">
      <style:table-column-properties style:column-width="4.369cm" style:rel-column-width="15906*"/>
    </style:style>
    <style:style style:name="表格2.E" style:family="table-column">
      <style:table-column-properties style:column-width="4.704cm" style:rel-column-width="17123*"/>
    </style:style>
    <style:style style:name="表格2.1" style:family="table-row">
      <style:table-row-properties style:min-row-height="0.10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.1" style:family="table-column">
      <style:table-column-properties style:column-width="6.248cm" style:rel-column-width="22746*"/>
    </style:style>
    <style:style style:name="表格2.B2.2" style:family="table-column">
      <style:table-column-properties style:column-width="2.185cm" style:rel-column-width="7956*"/>
    </style:style>
    <style:style style:name="表格2.B2.3" style:family="table-column">
      <style:table-column-properties style:column-width="6.886cm" style:rel-column-width="25071*"/>
    </style:style>
    <style:style style:name="表格2.B2.1" style:family="table-row">
      <style:table-row-properties style:min-row-height="1cm" fo:keep-together="always"/>
    </style:style>
    <style:style style:name="表格2.B2.3" style:family="table-row">
      <style:table-row-properties style:min-row-height="1.199cm" fo:keep-together="always"/>
    </style:style>
    <style:style style:name="表格2.B2.1.3.1" style:family="table-column">
      <style:table-column-properties style:column-width="0.624cm" style:rel-column-width="2273*"/>
    </style:style>
    <style:style style:name="表格2.B2.1.3.4" style:family="table-column">
      <style:table-column-properties style:column-width="0.566cm" style:rel-column-width="2064*"/>
    </style:style>
    <style:style style:name="表格2.B2.1.3.5" style:family="table-column">
      <style:table-column-properties style:column-width="0.661cm" style:rel-column-width="2405*"/>
    </style:style>
    <style:style style:name="表格2.B2.1.3.6" style:family="table-column">
      <style:table-column-properties style:column-width="0.646cm" style:rel-column-width="2349*"/>
    </style:style>
    <style:style style:name="表格2.B2.1.3.10" style:family="table-column">
      <style:table-column-properties style:column-width="0.63cm" style:rel-column-width="2290*"/>
    </style:style>
    <style:style style:name="表格2.B2.1.3.6.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.3.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5cm" fo:keep-together="always"/>
    </style:style>
    <style:style style:name="表格2.5" style:family="table-row">
      <style:table-row-properties style:row-height="1.199cm" fo:keep-together="always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023cm" fo:margin-left="6.98cm" fo:margin-right="0cm" table:align="margins" style:writing-mode="lr-tb"/>
    </style:style>
    <style:style style:name="表格3.A" style:family="table-column">
      <style:table-column-properties style:column-width="4.083cm" style:rel-column-width="24281*"/>
    </style:style>
    <style:style style:name="表格3.B" style:family="table-column">
      <style:table-column-properties style:column-width="6.939cm" style:rel-column-width="41254*"/>
    </style:style>
    <style:style style:name="表格3.1" style:family="table-row">
      <style:table-row-properties style:min-row-height="0.91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王漢宗中明體繁" style:font-name-asian="王漢宗中明體繁"/>
    </style:style>
    <style:style style:name="P2" style:family="paragraph" style:parent-style-name="Standard">
      <style:paragraph-properties style:snap-to-layout-grid="false"/>
      <style:text-properties style:font-name="王漢宗中明體繁" style:font-name-asian="王漢宗中明體繁"/>
    </style:style>
    <style:style style:name="P3" style:family="paragraph" style:parent-style-name="Standard">
      <style:paragraph-properties fo:text-align="center" style:justify-single-word="false"/>
      <style:text-properties style:font-name="王漢宗中明體繁" style:font-name-asian="王漢宗中明體繁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王漢宗中明體繁" style:font-name-asian="王漢宗中明體繁"/>
    </style:style>
    <style:style style:name="P5" style:family="paragraph" style:parent-style-name="Standard">
      <style:paragraph-properties fo:text-align="center" style:justify-single-word="false" style:vertical-align="auto" style:snap-to-layout-grid="false"/>
      <style:text-properties style:font-name="王漢宗中明體繁" style:font-name-asian="王漢宗中明體繁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王漢宗中明體繁" style:font-name-asian="王漢宗中明體繁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王漢宗中明體繁" fo:font-size="14pt" style:font-name-asian="王漢宗中明體繁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王漢宗中明體繁" fo:font-size="18pt" style:font-name-asian="王漢宗特明體一標準" style:font-size-asian="18pt" style:font-size-complex="18pt"/>
    </style:style>
    <style:style style:name="P9" style:family="paragraph" style:parent-style-name="Standard">
      <style:paragraph-properties style:snap-to-layout-grid="false"/>
      <style:text-properties style:font-name="王漢宗中明體繁" fo:font-weight="bold" style:font-name-asian="王漢宗中明體繁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style:font-name="王漢宗中明體繁" fo:font-weight="bold" officeooo:rsid="00080226" style:font-name-asian="王漢宗中明體繁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style:font-name="王漢宗中明體繁" fo:font-weight="bold" officeooo:rsid="00080226" officeooo:paragraph-rsid="00080226" style:font-name-asian="王漢宗中明體繁" style:font-weight-asian="bold" style:font-weight-complex="bold"/>
    </style:style>
    <style:style style:name="P12" style:family="paragraph" style:parent-style-name="Standard">
      <style:paragraph-properties style:snap-to-layout-grid="true"/>
      <style:text-properties style:font-name="王漢宗中明體繁" fo:font-size="12pt" style:font-name-asian="王漢宗中明體繁" style:font-size-asian="12pt" style:font-size-complex="12pt"/>
    </style:style>
    <style:style style:name="P13" style:family="paragraph" style:parent-style-name="Standard">
      <style:paragraph-properties style:snap-to-layout-grid="true"/>
      <style:text-properties style:font-name="王漢宗中明體繁" fo:font-size="12pt" officeooo:paragraph-rsid="0004bbaf" style:font-name-asian="王漢宗中明體繁" style:font-size-asian="12pt" style:font-size-complex="12pt"/>
    </style:style>
    <style:style style:name="P14" style:family="paragraph" style:parent-style-name="Standard">
      <style:paragraph-properties style:snap-to-layout-grid="true"/>
      <style:text-properties style:font-name="王漢宗中明體繁" fo:font-size="12pt" officeooo:paragraph-rsid="00062bf8" style:font-name-asian="王漢宗中明體繁" style:font-size-asian="12pt" style:font-size-complex="12pt"/>
    </style:style>
    <style:style style:name="P15" style:family="paragraph" style:parent-style-name="Standard">
      <style:paragraph-properties style:snap-to-layout-grid="true"/>
      <style:text-properties style:font-name="王漢宗中明體繁" fo:font-size="12pt" officeooo:paragraph-rsid="0006e91d" style:font-name-asian="王漢宗中明體繁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王漢宗中明體繁" fo:font-size="12pt" officeooo:paragraph-rsid="0006e91d" style:font-name-asian="王漢宗中明體繁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王漢宗中明體繁" fo:font-size="11pt" officeooo:rsid="00080226" officeooo:paragraph-rsid="0008a2af" style:font-name-asian="王漢宗中明體繁" style:font-size-asian="11pt" style:font-size-complex="11pt"/>
    </style:style>
    <style:style style:name="P18" style:family="paragraph" style:parent-style-name="Standard">
      <style:paragraph-properties fo:text-align="start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fo:break-before="page" style:snap-to-layout-grid="false"/>
      <style:text-properties style:font-name="王漢宗中明體繁" fo:font-size="18pt" style:font-name-asian="王漢宗中明體繁" style:font-size-asian="18pt" style:font-size-complex="18pt"/>
    </style:style>
    <style:style style:name="P21" style:family="paragraph" style:parent-style-name="Standard" style:list-style-name="L1">
      <style:text-properties style:font-name="王漢宗中明體繁" style:font-name-asian="王漢宗中明體繁"/>
    </style:style>
    <style:style style:name="P22" style:family="paragraph" style:parent-style-name="Standard">
      <style:paragraph-properties style:snap-to-layout-grid="true"/>
      <style:text-properties style:font-name="王漢宗中明體繁" fo:font-size="12pt" officeooo:paragraph-rsid="0004bbaf" style:font-name-asian="王漢宗中明體繁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王漢宗中明體繁" fo:font-size="12pt" officeooo:rsid="0008a2af" officeooo:paragraph-rsid="0006e91d" style:font-name-asian="王漢宗中明體繁" style:font-size-asian="12pt" style:font-size-complex="12pt"/>
    </style:style>
    <style:style style:name="T1" style:family="text">
      <style:text-properties style:font-name="王漢宗中明體繁" style:font-name-asian="王漢宗中明體繁"/>
    </style:style>
    <style:style style:name="T2" style:family="text">
      <style:text-properties style:font-name="王漢宗中明體繁" officeooo:rsid="0004bbaf" style:font-name-asian="王漢宗中明體繁"/>
    </style:style>
    <style:style style:name="T3" style:family="text">
      <style:text-properties style:font-name="王漢宗中明體繁" officeooo:rsid="0009b801" style:font-name-asian="王漢宗中明體繁"/>
    </style:style>
    <style:style style:name="T4" style:family="text">
      <style:text-properties style:font-name="王漢宗中明體繁" fo:font-size="18pt" style:font-name-asian="王漢宗特明體繁" style:font-size-asian="18pt" style:font-size-complex="18pt"/>
    </style:style>
    <style:style style:name="T5" style:family="text">
      <style:text-properties officeooo:rsid="0004bbaf"/>
    </style:style>
    <style:style style:name="T6" style:family="text">
      <style:text-properties officeooo:rsid="00195388"/>
    </style:style>
    <style:style style:name="T7" style:family="text">
      <style:text-properties officeooo:rsid="0006e91d"/>
    </style:style>
    <style:style style:name="T8" style:family="text">
      <style:text-properties officeooo:rsid="00080226"/>
    </style:style>
    <style:style style:name="T9" style:family="text">
      <style:text-properties officeooo:rsid="0008a2af"/>
    </style:style>
    <style:style style:name="T10" style:family="text">
      <style:text-properties officeooo:rsid="0009b80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彰化縣二林鎮二林國民小學動用經費簽呈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6" office:value-type="string">
            <text:p text:style-name="P18"><text:span text:style-name="T4">簽</text:span><text:span text:style-name="T1">　 <text:s/>　 於 <text:s text:c="12"/></text:span><text:span text:style-name="T2"><text:s text:c="2"/></text:span><text:span text:style-name="T3">105</text:span><text:span text:style-name="T1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9">簽證號碼</text:p>
          </table:table-cell>
          <table:covered-table-cell/>
          <table:table-cell table:style-name="表格1.I1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3">說</text:p>
            <text:p text:style-name="P3"/>
            <text:p text:style-name="P3">明</text:p>
          </table:table-cell>
          <table:table-cell table:style-name="表格1.B2" table:number-columns-spanned="8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辦</text:p>
            <text:p text:style-name="P3"/>
            <text:p text:style-name="P3">法</text:p>
          </table:table-cell>
          <table:table-cell table:style-name="表格1.B3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金</text:p>
            <text:p text:style-name="P4">額</text:p>
            <text:p text:style-name="P4">及</text:p>
            <text:p text:style-name="P4">預</text:p>
            <text:p text:style-name="P4">算</text:p>
            <text:p text:style-name="P4">科</text:p>
            <text:p text:style-name="P4">目</text:p>
          </table:table-cell>
          <table:table-cell table:number-columns-spanned="2">
            <table:table table:is-sub-table="true">
              <table:table-column table:style-name="表格1.B4.1"/>
              <table:table-column table:style-name="表格1.B4.2"/>
              <table:table-row table:style-name="表格1.B4.1">
                <table:table-cell table:style-name="表格1.B4.1.1" office:value-type="string">
                  <text:p text:style-name="P4">金額</text:p>
                </table:table-cell>
                <table:table-cell table:style-name="表格1.B4.1.1" office:value-type="string">
                  <text:p text:style-name="P4">新台幣 <text:s text:c="7"/>元</text:p>
                </table:table-cell>
              </table:table-row>
              <table:table-row table:style-name="表格1.B4.1">
                <table:table-cell table:style-name="表格1.B4.1.1" office:value-type="string">
                  <text:p text:style-name="P4">年度</text:p>
                </table:table-cell>
                <table:table-cell table:style-name="表格1.B4.1.1" office:value-type="string">
                  <text:p text:style-name="P4">10<text:span text:style-name="T10">5</text:span> 年度</text:p>
                </table:table-cell>
              </table:table-row>
              <table:table-row table:style-name="表格1.B4.1">
                <table:table-cell table:style-name="表格1.B4.1.1" office:value-type="string">
                  <text:p text:style-name="P4">預算科目</text:p>
                </table:table-cell>
                <table:table-cell table:style-name="表格1.B4.1.1" office:value-type="string">
                  <text:p text:style-name="P4"/>
                </table:table-cell>
              </table:table-row>
              <table:table-row table:style-name="表格1.B4.1">
                <table:table-cell table:style-name="表格1.B4.1.1" office:value-type="string">
                  <text:p text:style-name="P4">工作名稱</text:p>
                </table:table-cell>
                <table:table-cell table:style-name="表格1.B4.1.1" office:value-type="string">
                  <text:p text:style-name="P4"/>
                </table:table-cell>
              </table:table-row>
              <table:table-row table:style-name="表格1.B4.1">
                <table:table-cell table:style-name="表格1.B4.1.1" office:value-type="string">
                  <text:p text:style-name="P4">項目</text:p>
                </table:table-cell>
                <table:table-cell table:style-name="表格1.B4.1.1" office:value-type="string">
                  <text:p text:style-name="P4"/>
                </table:table-cell>
              </table:table-row>
            </table:table>
          </table:table-cell>
          <table:covered-table-cell/>
          <table:table-cell table:style-name="表格1.B4.1.1" table:number-columns-spanned="2" office:value-type="string">
            <text:p text:style-name="P4">他</text:p>
            <text:p text:style-name="P4">機</text:p>
            <text:p text:style-name="P4">關</text:p>
            <text:p text:style-name="P4">配</text:p>
            <text:p text:style-name="P4">合</text:p>
            <text:p text:style-name="P4">經</text:p>
            <text:p text:style-name="P4">費</text:p>
          </table:table-cell>
          <table:covered-table-cell/>
          <table:table-cell table:number-columns-spanned="4">
            <table:table table:is-sub-table="true">
              <table:table-column table:style-name="表格1.F4.1"/>
              <table:table-column table:style-name="表格1.F4.2"/>
              <table:table-row table:style-name="表格1.B4.1">
                <table:table-cell table:style-name="表格1.B4.1.1" office:value-type="string">
                  <text:p text:style-name="P4">金額</text:p>
                </table:table-cell>
                <table:table-cell table:style-name="表格1.B3" office:value-type="string">
                  <text:p text:style-name="P6">新台幣 <text:s text:c="7"/>元</text:p>
                </table:table-cell>
              </table:table-row>
              <table:table-row table:style-name="表格1.B4.1">
                <table:table-cell table:style-name="表格1.B4.1.1" office:value-type="string">
                  <text:p text:style-name="P4">機關名稱</text:p>
                </table:table-cell>
                <table:table-cell table:style-name="表格1.B3" office:value-type="string">
                  <text:p text:style-name="P6"/>
                </table:table-cell>
              </table:table-row>
              <table:table-row table:style-name="表格1.B4.1">
                <table:table-cell table:style-name="表格1.B4.1.1" office:value-type="string">
                  <text:p text:style-name="P4">科目名稱</text:p>
                </table:table-cell>
                <table:table-cell table:style-name="表格1.B3" office:value-type="string">
                  <text:p text:style-name="P6"/>
                </table:table-cell>
              </table:table-row>
              <table:table-row table:style-name="表格1.B4.1">
                <table:table-cell table:style-name="表格1.B4.1.1" office:value-type="string">
                  <text:p text:style-name="P4">工作名稱</text:p>
                </table:table-cell>
                <table:table-cell table:style-name="表格1.B3" office:value-type="string">
                  <text:p text:style-name="P6"/>
                </table:table-cell>
              </table:table-row>
              <table:table-row table:style-name="表格1.B4.1">
                <table:table-cell table:style-name="表格1.B4.1.1" office:value-type="string">
                  <text:p text:style-name="P4">項目</text:p>
                </table:table-cell>
                <table:table-cell table:style-name="表格1.B3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單位推算人員</text:p>
          </table:table-cell>
          <table:table-cell table:style-name="表格1.B5" office:value-type="string">
            <text:p text:style-name="P5">簽 辦 單 位</text:p>
          </table:table-cell>
          <table:table-cell table:style-name="表格1.B5" table:number-columns-spanned="2" office:value-type="string">
            <text:p text:style-name="P5">總 務 處</text:p>
          </table:table-cell>
          <table:covered-table-cell/>
          <table:table-cell table:style-name="表格1.B5" table:number-columns-spanned="3" office:value-type="string">
            <text:p text:style-name="P5">會 計 單 位</text:p>
          </table:table-cell>
          <table:covered-table-cell/>
          <table:covered-table-cell/>
          <table:table-cell table:style-name="表格1.H5" table:number-columns-spanned="2" office:value-type="string">
            <text:p text:style-name="P5">會 簽 意 見</text:p>
          </table:table-cell>
          <table:covered-table-cell/>
        </table:table-row>
        <table:table-row table:style-name="表格1.2">
          <table:table-cell table:style-name="表格1.A6" office:value-type="string">
            <text:p text:style-name="P3"/>
          </table:table-cell>
          <table:table-cell table:style-name="表格1.B4.1.1" office:value-type="string">
            <text:p text:style-name="P1"/>
          </table:table-cell>
          <table:table-cell table:style-name="表格1.B4.1.1" table:number-columns-spanned="2" office:value-type="string">
            <text:p text:style-name="P1"/>
          </table:table-cell>
          <table:covered-table-cell/>
          <table:table-cell table:style-name="表格1.B4.1.1" table:number-columns-spanned="3" office:value-type="string">
            <text:p text:style-name="P1"/>
          </table:table-cell>
          <table:covered-table-cell/>
          <table:covered-table-cell/>
          <table:table-cell table:style-name="表格1.B3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5" office:value-type="string">
            <text:p text:style-name="P3">批</text:p>
            <text:p text:style-name="P3"/>
            <text:p text:style-name="P3">示</text:p>
          </table:table-cell>
          <table:table-cell table:style-name="表格1.B7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附註：表內預算科目應按預算書歲出工作計畫表所載次序詳細填列。</text:p>
      <text:p text:style-name="P1"/>
      <text:p text:style-name="P20">彰化縣二林鎮二林國民小學</text:p>
      <text:p text:style-name="P7">支出憑證粘存單</text:p>
      <text:p text:style-name="P1">所屬年度：10<text:span text:style-name="T10">5</text:span>年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">傳票（付款憑單）編號： <text:s text:c="21"/><text:tab/><text:tab/><text:tab/><text:tab/> <text:s text:c="3"/>黏貼單據 <text:s text:c="8"/>張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第 <text:s text:c="5"/>號</text:p>
          </table:table-cell>
          <table:table-cell table:number-columns-spanned="4">
            <table:table table:is-sub-table="true">
              <table:table-column table:style-name="表格2.B2.1"/>
              <table:table-column table:style-name="表格2.B2.2"/>
              <table:table-column table:style-name="表格2.B2.3"/>
              <table:table-row table:style-name="表格2.B2.1">
                <table:table-cell table:style-name="表格2.A1" table:number-columns-spanned="3" office:value-type="string">
                  <text:p text:style-name="P2">工作（或業務）計畫： </text:p>
                </table:table-cell>
                <table:covered-table-cell/>
                <table:covered-table-cell/>
              </table:table-row>
              <table:table-row table:style-name="表格2.B2.1">
                <table:table-cell table:style-name="表格2.A2" office:value-type="string">
                  <text:p text:style-name="P2">金 <text:s text:c="22"/>額</text:p>
                </table:table-cell>
                <table:table-cell table:style-name="表格2.A2" office:value-type="string">
                  <text:p text:style-name="P4">用途別</text:p>
                </table:table-cell>
                <table:table-cell table:style-name="表格2.A1" office:value-type="string">
                  <text:p text:style-name="P2"/>
                </table:table-cell>
              </table:table-row>
              <table:table-row table:style-name="表格2.B2.3">
                <table:table-cell>
                  <table:table table:is-sub-table="true">
                    <table:table-column table:style-name="表格2.B2.1.3.1" table:number-columns-repeated="3"/>
                    <table:table-column table:style-name="表格2.B2.1.3.4"/>
                    <table:table-column table:style-name="表格2.B2.1.3.5"/>
                    <table:table-column table:style-name="表格2.B2.1.3.6"/>
                    <table:table-column table:style-name="表格2.B2.1.3.1" table:number-columns-repeated="3"/>
                    <table:table-column table:style-name="表格2.B2.1.3.10"/>
                    <table:table-row table:style-name="表格2.B2.1">
                      <table:table-cell table:style-name="表格2.A2" office:value-type="string">
                        <text:p text:style-name="P4">十</text:p>
                      </table:table-cell>
                      <table:table-cell table:style-name="表格2.A2" office:value-type="string">
                        <text:p text:style-name="P4">億</text:p>
                      </table:table-cell>
                      <table:table-cell table:style-name="表格2.A2" office:value-type="string">
                        <text:p text:style-name="P4">千</text:p>
                      </table:table-cell>
                      <table:table-cell table:style-name="表格2.A2" office:value-type="string">
                        <text:p text:style-name="P4">百</text:p>
                      </table:table-cell>
                      <table:table-cell table:style-name="表格2.A2" office:value-type="string">
                        <text:p text:style-name="P4">十</text:p>
                      </table:table-cell>
                      <table:table-cell table:style-name="表格2.A2" office:value-type="string">
                        <text:p text:style-name="P4">萬</text:p>
                      </table:table-cell>
                      <table:table-cell table:style-name="表格2.A2" office:value-type="string">
                        <text:p text:style-name="P4">千</text:p>
                      </table:table-cell>
                      <table:table-cell table:style-name="表格2.A2" office:value-type="string">
                        <text:p text:style-name="P4">百</text:p>
                      </table:table-cell>
                      <table:table-cell table:style-name="表格2.A2" office:value-type="string">
                        <text:p text:style-name="P4">十</text:p>
                      </table:table-cell>
                      <table:table-cell table:style-name="表格2.A2" office:value-type="string">
                        <text:p text:style-name="P4">元</text:p>
                      </table:table-cell>
                    </table:table-row>
                    <table:table-row table:style-name="表格2.B2.1">
                      <table:table-cell table:style-name="表格2.A2" office:value-type="string">
                        <text:p text:style-name="P2"/>
                      </table:table-cell>
                      <table:table-cell table:style-name="表格2.A2" office:value-type="string">
                        <text:p text:style-name="P2"/>
                      </table:table-cell>
                      <table:table-cell table:style-name="表格2.A2" office:value-type="string">
                        <text:p text:style-name="P2"/>
                      </table:table-cell>
                      <table:table-cell table:style-name="表格2.A2" office:value-type="string">
                        <text:p text:style-name="P2"/>
                      </table:table-cell>
                      <table:table-cell table:style-name="表格2.A2" office:value-type="string">
                        <text:p text:style-name="P2"/>
                      </table:table-cell>
                      <table:table-cell table:style-name="表格2.B2.1.3.6.2">
                        <text:p text:style-name="P9"/>
                      </table:table-cell>
                      <table:table-cell table:style-name="表格2.B2.1.3.6.2">
                        <text:p text:style-name="P11"/>
                      </table:table-cell>
                      <table:table-cell table:style-name="表格2.B2.1.3.6.2">
                        <text:p text:style-name="P10"/>
                      </table:table-cell>
                      <table:table-cell table:style-name="表格2.B2.1.3.6.2">
                        <text:p text:style-name="P10"/>
                      </table:table-cell>
                      <table:table-cell table:style-name="表格2.B2.1.3.6.2">
                        <text:p text:style-name="P11"/>
                      </table:table-cell>
                    </table:table-row>
                  </table:table>
                </table:table-cell>
                <table:table-cell table:style-name="表格2.A2" office:value-type="string">
                  <text:p text:style-name="P4">用途說明</text:p>
                </table:table-cell>
                <table:table-cell table:style-name="表格2.B2.3.3" office:value-type="string">
                  <text:p text:style-name="P17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2.B2.1">
          <table:table-cell table:style-name="表格2.A2" table:number-columns-spanned="2" office:value-type="string">
            <text:p text:style-name="P4">經 <text:s text:c="4"/>辦 <text:s text:c="4"/>人</text:p>
          </table:table-cell>
          <table:covered-table-cell/>
          <table:table-cell table:style-name="表格2.A2" office:value-type="string">
            <text:p text:style-name="P4">財 <text:s text:c="2"/>務 <text:s text:c="2"/>登 <text:s text:c="2"/>記</text:p>
          </table:table-cell>
          <table:table-cell table:style-name="表格2.A2" office:value-type="string">
            <text:p text:style-name="P4">總 務 主 任</text:p>
          </table:table-cell>
          <table:table-cell table:style-name="表格2.A1" office:value-type="string">
            <text:p text:style-name="P4">主 （會） 計 單 位</text:p>
          </table:table-cell>
        </table:table-row>
        <table:table-row table:style-name="表格2.4">
          <table:table-cell table:style-name="表格2.A2" table:number-columns-spanned="2" office:value-type="string">
            <text:p text:style-name="P1"/>
          </table:table-cell>
          <table:covered-table-cell/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5">
          <table:table-cell table:style-name="表格2.A2" table:number-columns-spanned="2" office:value-type="string">
            <text:p text:style-name="P4">驗 <text:s/>收 <text:s/>或 <text:s/>證 <text:s/>明</text:p>
          </table:table-cell>
          <table:covered-table-cell/>
          <table:table-cell table:style-name="表格2.A2" office:value-type="string">
            <text:p text:style-name="P4">保 <text:s text:c="12"/>管</text:p>
          </table:table-cell>
          <table:table-cell table:style-name="表格2.A2" office:value-type="string">
            <text:p text:style-name="P4">監 辦〈驗〉人</text:p>
          </table:table-cell>
          <table:table-cell table:style-name="表格2.A1" office:value-type="string">
            <text:p text:style-name="P4">機 <text:s text:c="2"/>關 <text:s text:c="2"/>長 <text:s text:c="2"/>官</text:p>
            <text:p text:style-name="P4">或 授 權 代 簽 人</text:p>
          </table:table-cell>
        </table:table-row>
        <table:table-row table:style-name="表格2.4">
          <table:table-cell table:style-name="表格2.A2" table:number-columns-spanned="2" office:value-type="string">
            <text:p text:style-name="P1"/>
          </table:table-cell>
          <table:covered-table-cell/>
          <table:table-cell table:style-name="表格2.A2" office:value-type="string">
            <text:p text:style-name="P1"/>
          </table:table-cell>
          <table:table-cell table:style-name="表格2.D6" office:value-type="string">
            <text:p text:style-name="P1"/>
          </table:table-cell>
          <table:table-cell table:style-name="表格2.E6" office:value-type="string">
            <text:p text:style-name="P1"/>
          </table:table-cell>
        </table:table-row>
      </table:table>
      <text:p text:style-name="P3"><text:s/>- - - - - - - - - - -憑- <text:s/>-證- <text:s/>-黏-- -貼-- -線- - - - - - - - - - - -</text:p>
      <text:p text:style-name="P1">說明：</text:p>
      <text:list xml:id="list1514187286091444836" text:style-name="L1">
        <text:list-item>
          <text:p text:style-name="P21">對不同工作計畫或用途別之原始憑證及發票請勿混和黏貼。</text:p>
        </text:list-item>
        <text:list-item>
          <text:p text:style-name="P21">單據黏貼時，請按憑證粘貼線由左邊至右對齊，面積大者在下，小者在上，由上而下黏貼整齊，每張發票之間距離約0.5公分，並以10張為限。</text:p>
        </text:list-item>
        <text:list-item>
          <text:p text:style-name="P21">簽署欄位依職稱大小，「由上而下，由左而右」。</text:p>
        </text:list-item>
        <text:list-item>
          <text:p text:style-name="P21">標準格式直式（210×297）mm。</text:p>
        </text:list-item>
        <text:list-item>
          <text:p text:style-name="P21">機關依其業務特性及實際需要，有自行設計使用之必要時，得從其規定格式，為不得牴觸相關法令規定</text:p>
        </text:list-item>
      </text:list>
      <text:p text:style-name="P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本物品如數領迄</text:p>
          </table:table-cell>
          <table:table-cell table:style-name="表格3.B1" office:value-type="string">
            <text:p text:style-name="P2">領款人簽章 <text:s text:c="2"/>年 <text:s text:c="2"/>月 <text:s text:c="2"/>日</text:p>
          </table:table-cell>
        </table:table-row>
        <table:table-row table:style-name="表格3.2">
          <table:table-cell table:style-name="表格3.A2" office:value-type="string">
            <text:p text:style-name="P1"/>
          </table:table-cell>
          <table:table-cell table:style-name="表格3.B2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王漢宗中明體繁" svg:font-family="王漢宗中明體繁" style:font-pitch="variable"/>
    <style:font-face style:name="王漢宗特明體一標準" svg:font-family="王漢宗特明體一標準" style:font-pitch="variable"/>
    <style:font-face style:name="王漢宗特明體繁" svg:font-family="王漢宗特明體繁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ucidasans" svg:font-family="Lucidasans" style:font-family-generic="system" style:font-pitch="variable"/>
    <style:font-face style:name="文鼎PL中楷Uni" svg:font-family="文鼎PL中楷Uni" style:font-family-generic="system" style:font-pitch="variable"/>
    <style:font-face style:name="文鼎PL細上海宋Uni" svg:font-family="文鼎PL細上海宋Un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US" style:font-name-asian="文鼎PL細上海宋Uni" style:font-size-asian="10.5pt" style:language-asian="zh" style:country-asian="TW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" fo:font-size="12pt" fo:language="en" fo:country="US" style:font-name-asian="文鼎PL細上海宋Uni" style:font-size-asian="10.5pt" style:language-asian="zh" style:country-asian="TW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文鼎PL中楷Uni" style:font-family-asian="文鼎PL中楷Uni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499cm" fo:margin-right="1.499cm" fo:background-color="transparent" style:writing-mode="lr-tb" style:layout-grid-color="#c0c0c0" style:layout-grid-lines="41" style:layout-grid-base-height="0.614cm" style:layout-grid-ruby-height="0.035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Linux_X86_64 LibreOffice_project/8a35821d8636a03b8bf4e15b48f59794652c68ba</meta:generator>
    <dc:title>彰化縣政府動用經費簽呈用紙</dc:title>
    <meta:initial-creator>chcg</meta:initial-creator>
    <meta:creation-date>2005-01-21T14:50:00</meta:creation-date>
    <dc:date>2015-12-22T12:32:39.075145428</dc:date>
    <meta:print-date>2009-04-16T09:14:43</meta:print-date>
    <meta:editing-cycles>95</meta:editing-cycles>
    <meta:editing-duration>PT4H1M13S</meta:editing-duration>
    <dc:creator>edu</dc:creator>
    <meta:document-statistic meta:table-count="3" meta:image-count="0" meta:object-count="0" meta:page-count="2" meta:paragraph-count="79" meta:word-count="482" meta:character-count="725" meta:non-whitespace-character-count="505"/>
    <meta:user-defined meta:name="Info 1"/>
    <meta:user-defined meta:name="Info 2"/>
    <meta:user-defined meta:name="Info 3"/>
    <meta:user-defined meta:name="Info 4"/>
    <meta:user-defined meta:name="SaveDraftToDoc" meta:value-type="string">0</meta:user-defined>
    <meta:user-defined meta:name="SaveStatus" meta:value-type="string">0</meta:user-defined>
  </office:meta>
</office:document-meta>
</file>