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FreeSans1" svg:font-family="FreeSans" style:font-family-generic="swiss"/>
    <style:font-face style:name="AR PL UKai TW" svg:font-family="'AR PL UKai TW', 'Times New Roman'" style:font-pitch="variable"/>
    <style:font-face style:name="華康魏碑體(P)" svg:font-family="華康魏碑體(P)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FreeSans" svg:font-family="FreeSans" style:font-family-generic="system" style:font-pitch="variable"/>
    <style:font-face style:name="文泉驛微米黑" svg:font-family="文泉驛微米黑" style:font-family-generic="system" style:font-pitch="variable"/>
  </office:font-face-decls>
  <office:automatic-styles>
    <style:style style:name="表格1" style:family="table">
      <style:table-properties style:width="17.027cm" fo:margin-left="-0.101cm" fo:margin-top="1.485cm" fo:margin-bottom="0cm" table:align="left" style:writing-mode="lr-tb"/>
    </style:style>
    <style:style style:name="表格1.A" style:family="table-column">
      <style:table-column-properties style:column-width="2.778cm"/>
    </style:style>
    <style:style style:name="表格1.B" style:family="table-column">
      <style:table-column-properties style:column-width="2.085cm"/>
    </style:style>
    <style:style style:name="表格1.C" style:family="table-column">
      <style:table-column-properties style:column-width="2.235cm"/>
    </style:style>
    <style:style style:name="表格1.D" style:family="table-column">
      <style:table-column-properties style:column-width="2.528cm"/>
    </style:style>
    <style:style style:name="表格1.E" style:family="table-column">
      <style:table-column-properties style:column-width="1.905cm"/>
    </style:style>
    <style:style style:name="表格1.F" style:family="table-column">
      <style:table-column-properties style:column-width="2.223cm"/>
    </style:style>
    <style:style style:name="表格1.G" style:family="table-column">
      <style:table-column-properties style:column-width="3.274cm"/>
    </style:style>
    <style:style style:name="表格1.1" style:family="table-row">
      <style:table-row-properties style:min-row-height="1.058cm" fo:keep-together="always"/>
    </style:style>
    <style:style style:name="表格1.A1" style:family="table-cell">
      <style:table-cell-properties style:vertical-align="middle" style:border-line-width-left="0.009cm 0.009cm 0.009cm" style:border-line-width-top="0.009cm 0.009cm 0.009cm" style:border-line-width-bottom="0.009cm 0.009cm 0.009cm" fo:padding="0.097cm" fo:border-left="0.75pt double #008000" fo:border-right="none" fo:border-top="0.75pt double #008000" fo:border-bottom="0.75pt double #008000" style:writing-mode="lr-tb"/>
    </style:style>
    <style:style style:name="表格1.G1" style:family="table-cell">
      <style:table-cell-properties style:vertical-align="middle" style:border-line-width="0.009cm 0.009cm 0.009cm" fo:padding="0.097cm" fo:border="0.75pt double #008000" style:writing-mode="lr-tb"/>
    </style:style>
    <style:style style:name="表格1.3" style:family="table-row">
      <style:table-row-properties fo:keep-together="auto"/>
    </style:style>
    <style:style style:name="表格1.A10" style:family="table-cell">
      <style:table-cell-properties style:vertical-align="top" style:border-line-width-left="0.009cm 0.009cm 0.009cm" style:border-line-width-top="0.009cm 0.009cm 0.009cm" style:border-line-width-bottom="0.009cm 0.009cm 0.009cm" fo:padding="0.097cm" fo:border-left="0.75pt double #008000" fo:border-right="none" fo:border-top="0.75pt double #008000" fo:border-bottom="0.75pt double #008000" style:writing-mode="lr-tb"/>
    </style:style>
    <style:style style:name="表格1.B10" style:family="table-cell">
      <style:table-cell-properties style:vertical-align="top" style:border-line-width="0.009cm 0.009cm 0.009cm" fo:padding="0.097cm" fo:border="0.75pt double #008000" style:writing-mode="lr-tb"/>
    </style:style>
    <style:style style:name="表格2" style:family="table">
      <style:table-properties style:width="17.006cm" fo:margin-left="-1.277cm" table:align="left" style:writing-mode="lr-tb"/>
    </style:style>
    <style:style style:name="表格2.A" style:family="table-column">
      <style:table-column-properties style:column-width="2.212cm"/>
    </style:style>
    <style:style style:name="表格2.B" style:family="table-column">
      <style:table-column-properties style:column-width="5.713cm"/>
    </style:style>
    <style:style style:name="表格2.C" style:family="table-column">
      <style:table-column-properties style:column-width="0.15cm"/>
    </style:style>
    <style:style style:name="表格2.D" style:family="table-column">
      <style:table-column-properties style:column-width="0.803cm"/>
    </style:style>
    <style:style style:name="表格2.E" style:family="table-column">
      <style:table-column-properties style:column-width="2.125cm"/>
    </style:style>
    <style:style style:name="表格2.F" style:family="table-column">
      <style:table-column-properties style:column-width="6.003cm"/>
    </style:style>
    <style:style style:name="表格2.1" style:family="table-row">
      <style:table-row-properties style:min-row-height="2.118cm" fo:keep-together="auto"/>
    </style:style>
    <style:style style:name="表格2.A1" style:family="table-cell">
      <style:table-cell-properties style:vertical-align="top" style:border-line-width="0.009cm 0.009cm 0.009cm" fo:padding="0.097cm" fo:border="0.75pt double #008000" style:writing-mode="lr-tb"/>
    </style:style>
    <style:style style:name="表格2.2" style:family="table-row">
      <style:table-row-properties style:min-row-height="1.787cm" fo:keep-together="auto"/>
    </style:style>
    <style:style style:name="表格2.A2" style:family="table-cell">
      <style:table-cell-properties style:vertical-align="middle" style:border-line-width-left="0.009cm 0.009cm 0.009cm" style:border-line-width-top="0.009cm 0.009cm 0.009cm" style:border-line-width-bottom="0.009cm 0.009cm 0.009cm" fo:padding="0.097cm" fo:border-left="0.75pt double #008000" fo:border-right="none" fo:border-top="0.75pt double #008000" fo:border-bottom="0.75pt double #008000" style:writing-mode="lr-tb"/>
    </style:style>
    <style:style style:name="表格2.B2" style:family="table-cell">
      <style:table-cell-properties style:vertical-align="middle" style:border-line-width-right="0.009cm 0.009cm 0.009cm" style:border-line-width-top="0.009cm 0.009cm 0.009cm" style:border-line-width-bottom="0.009cm 0.009cm 0.009cm" fo:padding="0.097cm" fo:border-left="0.75pt solid #008000" fo:border-right="0.75pt double #008000" fo:border-top="0.75pt double #008000" fo:border-bottom="0.75pt double #008000" style:writing-mode="lr-tb"/>
    </style:style>
    <style:style style:name="表格2.3" style:family="table-row">
      <style:table-row-properties style:min-row-height="0.621cm" fo:keep-together="auto"/>
    </style:style>
    <style:style style:name="表格2.4" style:family="table-row">
      <style:table-row-properties style:min-row-height="2.337cm" fo:keep-together="auto"/>
    </style:style>
    <style:style style:name="表格2.B4" style:family="table-cell">
      <style:table-cell-properties style:vertical-align="top" style:border-line-width-top="0.009cm 0.009cm 0.009cm" style:border-line-width-bottom="0.009cm 0.009cm 0.009cm" fo:padding="0.097cm" fo:border-left="0.75pt solid #008000" fo:border-right="none" fo:border-top="0.75pt double #008000" fo:border-bottom="0.75pt double #008000" style:writing-mode="lr-tb"/>
    </style:style>
    <style:style style:name="表格2.D4" style:family="table-cell">
      <style:table-cell-properties style:vertical-align="middle" style:border-line-width-top="0.009cm 0.009cm 0.009cm" style:border-line-width-bottom="0.009cm 0.009cm 0.009cm" fo:padding="0.097cm" fo:border-left="0.75pt solid #008000" fo:border-right="none" fo:border-top="0.75pt double #008000" fo:border-bottom="0.75pt double #008000" style:writing-mode="lr-tb"/>
    </style:style>
    <style:style style:name="表格2.F4" style:family="table-cell">
      <style:table-cell-properties style:vertical-align="top" style:border-line-width-right="0.009cm 0.009cm 0.009cm" style:border-line-width-top="0.009cm 0.009cm 0.009cm" style:border-line-width-bottom="0.009cm 0.009cm 0.009cm" fo:padding="0.097cm" fo:border-left="0.75pt solid #008000" fo:border-right="0.75pt double #008000" fo:border-top="0.75pt double #008000" fo:border-bottom="0.75pt double #008000" style:writing-mode="lr-tb"/>
    </style:style>
    <style:style style:name="表格2.5" style:family="table-row">
      <style:table-row-properties style:min-row-height="1.487cm" fo:keep-together="auto"/>
    </style:style>
    <style:style style:name="表格2.6" style:family="table-row">
      <style:table-row-properties fo:keep-together="auto"/>
    </style:style>
    <style:style style:name="表格2.8" style:family="table-row">
      <style:table-row-properties style:min-row-height="2.261cm" fo:keep-together="auto"/>
    </style:style>
    <style:style style:name="表格2.9" style:family="table-row">
      <style:table-row-properties style:row-height="2.748cm" fo:keep-together="auto"/>
    </style:style>
    <style:style style:name="表格2.10" style:family="table-row">
      <style:table-row-properties style:min-row-height="1.095cm" fo:keep-together="auto"/>
    </style:style>
    <style:style style:name="表格3" style:family="table">
      <style:table-properties style:width="17.006cm" table:align="center" style:writing-mode="lr-tb"/>
    </style:style>
    <style:style style:name="表格3.A" style:family="table-column">
      <style:table-column-properties style:column-width="17.006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="0.097cm" fo:border="0.25pt solid #000000" style:writing-mode="lr-tb"/>
    </style:style>
    <style:style style:name="P1" style:family="paragraph" style:parent-style-name="Standard">
      <style:text-properties style:font-name="華康魏碑體(P)" fo:font-size="14pt" style:font-name-asian="華康魏碑體(P)" style:font-size-asian="14pt" style:font-size-complex="14pt"/>
    </style:style>
    <style:style style:name="P2" style:family="paragraph" style:parent-style-name="Standard">
      <style:paragraph-properties fo:line-height="0.847cm"/>
      <style:text-properties style:font-name="華康魏碑體(P)" fo:font-size="14pt" style:font-name-asian="華康魏碑體(P)" style:font-size-asian="14pt" style:font-size-complex="14pt"/>
    </style:style>
    <style:style style:name="P3" style:family="paragraph" style:parent-style-name="Standard">
      <style:text-properties style:font-name="華康魏碑體(P)" fo:font-size="14pt" style:font-name-asian="華康魏碑體(P)" style:font-size-asian="14pt" style:font-size-complex="14pt"/>
    </style:style>
    <style:style style:name="P4" style:family="paragraph" style:parent-style-name="Standard">
      <style:paragraph-properties fo:line-height="0.847cm"/>
      <style:text-properties style:font-name="華康魏碑體(P)" fo:font-size="14pt" style:font-name-asian="華康魏碑體(P)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華康魏碑體(P)" fo:font-size="14pt" style:font-name-asian="華康魏碑體(P)" style:font-size-asian="14pt" style:font-size-complex="14pt"/>
    </style:style>
    <style:style style:name="P6" style:family="paragraph" style:parent-style-name="Standard">
      <style:paragraph-properties fo:line-height="0.564cm" style:snap-to-layout-grid="false"/>
      <style:text-properties style:font-name="華康魏碑體(P)" fo:font-size="14pt" style:font-name-asian="華康魏碑體(P)" style:font-size-asian="14pt" style:font-name-complex="AR PL UKai TW" style:font-size-complex="14pt"/>
    </style:style>
    <style:style style:name="P7" style:family="paragraph" style:parent-style-name="Standard">
      <style:paragraph-properties fo:line-height="0.529cm" fo:text-align="center" style:justify-single-word="false" style:snap-to-layout-grid="false"/>
      <style:text-properties style:font-name="華康魏碑體(P)" fo:font-size="16pt" style:font-name-asian="華康魏碑體(P)" style:font-size-asian="16pt" style:font-size-complex="16pt"/>
    </style:style>
    <style:style style:name="P8" style:family="paragraph" style:parent-style-name="Standard">
      <style:paragraph-properties fo:line-height="0.529cm" fo:text-align="justify" style:justify-single-word="false" style:snap-to-layout-grid="false"/>
      <style:text-properties style:font-name="華康魏碑體(P)" fo:font-size="16pt" style:font-name-asian="華康魏碑體(P)" style:font-size-asian="16pt" style:font-size-complex="16pt"/>
    </style:style>
    <style:style style:name="P9" style:family="paragraph" style:parent-style-name="Standard">
      <style:paragraph-properties fo:line-height="0.529cm" fo:text-align="justify" style:justify-single-word="false" style:snap-to-layout-grid="false"/>
      <style:text-properties style:font-name="華康魏碑體(P)" fo:font-size="16pt" style:font-name-asian="華康魏碑體(P)" style:font-size-asian="16pt" style:font-size-complex="16pt"/>
    </style:style>
    <style:style style:name="P10" style:family="paragraph" style:parent-style-name="Standard">
      <style:text-properties style:font-name="華康魏碑體(P)" style:font-name-asian="華康魏碑體(P)"/>
    </style:style>
    <style:style style:name="P11" style:family="paragraph" style:parent-style-name="Standard">
      <style:paragraph-properties fo:text-align="center" style:justify-single-word="false"/>
      <style:text-properties style:font-name="華康魏碑體(P)" fo:font-size="26pt" fo:font-weight="bold" style:font-name-asian="華康魏碑體(P)" style:font-size-asian="26pt" style:font-weight-asian="bold" style:font-size-complex="26pt" style:font-weight-complex="bold"/>
    </style:style>
    <style:style style:name="P12" style:family="paragraph" style:parent-style-name="Standard">
      <style:paragraph-properties style:line-height-at-least="0.176cm"/>
      <style:text-properties style:font-name="華康魏碑體(P)" fo:font-size="20pt" style:font-name-asian="華康魏碑體(P)" style:font-size-asian="20pt" style:font-name-complex="AR PL UKai TW" style:font-size-complex="20pt"/>
    </style:style>
    <style:style style:name="P13" style:family="paragraph" style:parent-style-name="Standard">
      <style:paragraph-properties style:line-height-at-least="0.176cm" fo:text-align="center" style:justify-single-word="false"/>
      <style:text-properties style:font-name="華康魏碑體(P)" fo:font-size="20pt" style:font-name-asian="華康魏碑體(P)" style:font-size-asian="20pt" style:font-name-complex="AR PL UKai TW" style:font-size-complex="20pt"/>
    </style:style>
    <style:style style:name="P14" style:family="paragraph" style:parent-style-name="Standard">
      <style:paragraph-properties style:line-height-at-least="0.176cm"/>
      <style:text-properties style:font-name="華康魏碑體(P)" fo:font-size="20pt" style:font-name-asian="華康魏碑體(P)" style:font-size-asian="20pt" style:font-name-complex="華康魏碑體(P)" style:font-size-complex="20pt"/>
    </style:style>
    <style:style style:name="P15" style:family="paragraph" style:parent-style-name="Standard">
      <style:paragraph-properties style:line-height-at-least="0.176cm"/>
      <style:text-properties style:font-name="華康魏碑體(P)" fo:font-size="20pt" style:font-name-asian="華康魏碑體(P)" style:font-size-asian="20pt" style:font-size-complex="20pt"/>
    </style:style>
    <style:style style:name="P16" style:family="paragraph" style:parent-style-name="Standard">
      <style:paragraph-properties fo:line-height="0.882cm" fo:text-align="justify" style:justify-single-word="false" style:snap-to-layout-grid="false"/>
      <style:text-properties style:font-name="華康魏碑體(P)" fo:font-size="22pt" style:font-name-asian="華康魏碑體(P)" style:font-size-asian="22pt" style:font-size-complex="22pt"/>
    </style:style>
    <style:style style:name="P17" style:family="paragraph" style:parent-style-name="Standard">
      <style:text-properties style:font-name="華康魏碑體(P)" fo:language="zh" fo:country="TW" style:font-name-asian="華康魏碑體(P)" style:language-asian="zh" style:country-asian="TW"/>
    </style:style>
    <style:style style:name="P18" style:family="paragraph" style:parent-style-name="Standard">
      <style:text-properties fo:color="#0000ff"/>
    </style:style>
    <style:style style:name="P19" style:family="paragraph" style:parent-style-name="Standard">
      <style:text-properties fo:color="#0000ff" style:font-name="華康魏碑體(P)" fo:font-size="18pt" style:font-name-asian="華康魏碑體(P)" style:font-size-asian="18pt" style:font-size-complex="18pt"/>
    </style:style>
    <style:style style:name="P20" style:family="paragraph" style:parent-style-name="Standard">
      <style:paragraph-properties fo:line-height="0.529cm" style:snap-to-layout-grid="false"/>
    </style:style>
    <style:style style:name="P21" style:family="paragraph" style:parent-style-name="Standard">
      <style:paragraph-properties style:line-height-at-least="0.176cm"/>
    </style:style>
    <style:style style:name="P22" style:family="paragraph" style:parent-style-name="Standard">
      <style:text-properties fo:font-size="10pt" fo:language="zh" fo:country="TW" style:font-size-asian="10pt" style:language-asian="zh" style:country-asian="TW"/>
    </style:style>
    <style:style style:name="P23" style:family="paragraph" style:parent-style-name="Standard">
      <style:paragraph-properties fo:margin-left="0.988cm" fo:margin-right="0cm" fo:line-height="0.847cm" fo:text-indent="-0.988cm" style:auto-text-indent="false"/>
    </style:style>
    <style:style style:name="P24" style:family="paragraph" style:parent-style-name="Standard">
      <style:paragraph-properties fo:margin-left="0.988cm" fo:margin-right="0cm" fo:line-height="0.847cm" fo:text-indent="-0.988cm" style:auto-text-indent="false"/>
      <style:text-properties style:font-name="華康魏碑體(P)" fo:font-size="14pt" style:font-name-asian="華康魏碑體(P)" style:font-size-asian="14pt" style:font-size-complex="14pt"/>
    </style:style>
    <style:style style:name="P25" style:family="paragraph" style:parent-style-name="Standard">
      <style:paragraph-properties fo:margin-left="0.988cm" fo:margin-right="0cm" fo:line-height="0.847cm" fo:text-indent="-0.988cm" style:auto-text-indent="false"/>
      <style:text-properties style:font-name="華康魏碑體(P)" fo:font-size="14pt" style:font-name-asian="華康魏碑體(P)" style:font-size-asian="14pt" style:font-size-complex="14pt"/>
    </style:style>
    <style:style style:name="P26" style:family="paragraph" style:parent-style-name="Standard">
      <style:paragraph-properties fo:margin-left="0.988cm" fo:margin-right="0cm" fo:line-height="0.847cm" fo:text-indent="-0.988cm" style:auto-text-indent="false" style:snap-to-layout-grid="false"/>
      <style:text-properties style:font-name="華康魏碑體(P)" fo:font-size="14pt" style:font-name-asian="華康魏碑體(P)" style:font-size-asian="14pt" style:font-size-complex="14pt"/>
    </style:style>
    <style:style style:name="P27" style:family="paragraph" style:parent-style-name="Standard">
      <style:paragraph-properties fo:margin-left="1.979cm" fo:margin-right="0cm" fo:line-height="0.847cm" fo:text-indent="-0.988cm" style:auto-text-indent="false" style:snap-to-layout-grid="false"/>
      <style:text-properties style:font-name="華康魏碑體(P)" fo:font-size="14pt" style:font-name-asian="華康魏碑體(P)" style:font-size-asian="14pt" style:font-name-complex="標楷體" style:font-size-complex="14pt"/>
    </style:style>
    <style:style style:name="P28" style:family="paragraph" style:parent-style-name="Standard">
      <style:paragraph-properties fo:margin-left="1.976cm" fo:margin-right="0cm" fo:line-height="0.847cm" fo:text-indent="-1.976cm" style:auto-text-indent="false" style:snap-to-layout-grid="false"/>
      <style:text-properties style:font-name="華康魏碑體(P)" fo:font-size="14pt" style:font-name-asian="華康魏碑體(P)" style:font-size-asian="14pt" style:font-size-complex="14pt"/>
    </style:style>
    <style:style style:name="P29" style:family="paragraph" style:parent-style-name="Standard">
      <style:paragraph-properties fo:margin-left="0.847cm" fo:margin-right="0cm" fo:line-height="0.847cm" fo:text-indent="0.162cm" style:auto-text-indent="false" style:snap-to-layout-grid="false"/>
      <style:text-properties style:font-name="華康魏碑體(P)" fo:font-size="14pt" style:font-name-asian="華康魏碑體(P)" style:font-size-asian="14pt" style:font-name-complex="標楷體" style:font-size-complex="14pt"/>
    </style:style>
    <style:style style:name="P30" style:family="paragraph" style:parent-style-name="Standard">
      <style:paragraph-properties fo:line-height="0.529cm" fo:text-align="center" style:justify-single-word="false" fo:break-before="page" style:snap-to-layout-grid="false"/>
      <style:text-properties style:font-name="華康魏碑體(P)" fo:font-size="18pt" style:font-name-asian="華康魏碑體(P)" style:font-size-asian="18pt" style:font-size-complex="18pt"/>
    </style:style>
    <style:style style:name="P31" style:family="paragraph" style:parent-style-name="Standard">
      <style:paragraph-properties fo:margin-left="2.011cm" fo:margin-right="0cm" fo:line-height="0.529cm" fo:text-indent="-2.011cm" style:auto-text-indent="false" style:snap-to-layout-grid="false"/>
    </style:style>
    <style:style style:name="P32" style:family="paragraph" style:parent-style-name="Standard">
      <style:paragraph-properties fo:margin-left="2.011cm" fo:margin-right="0cm" fo:line-height="0.529cm" fo:text-indent="-2.011cm" style:auto-text-indent="false" style:snap-to-layout-grid="false"/>
      <style:text-properties style:font-name="華康魏碑體(P)" style:font-name-asian="華康魏碑體(P)"/>
    </style:style>
    <style:style style:name="P33" style:family="paragraph" style:parent-style-name="Standard">
      <style:paragraph-properties fo:margin-left="2.011cm" fo:margin-right="0cm" fo:line-height="0.529cm" fo:text-indent="-2.011cm" style:auto-text-indent="false" style:snap-to-layout-grid="false"/>
      <style:text-properties style:font-name="華康魏碑體(P)" style:font-name-asian="華康魏碑體(P)"/>
    </style:style>
    <style:style style:name="P34" style:family="paragraph" style:parent-style-name="Standard">
      <style:paragraph-properties fo:margin-left="2.011cm" fo:margin-right="0cm" fo:line-height="0.529cm" fo:text-indent="0cm" style:auto-text-indent="false" style:snap-to-layout-grid="false"/>
    </style:style>
    <style:style style:name="P35" style:family="paragraph" style:parent-style-name="Standard">
      <style:paragraph-properties fo:margin-left="0cm" fo:margin-right="0cm" fo:line-height="0.529cm" fo:text-indent="5.186cm" style:auto-text-indent="false" style:snap-to-layout-grid="false"/>
    </style:style>
    <style:style style:name="P36" style:family="paragraph" style:parent-style-name="Standard">
      <style:paragraph-properties fo:margin-left="0cm" fo:margin-right="0cm" fo:line-height="0.529cm" fo:text-indent="5.186cm" style:auto-text-indent="false" style:snap-to-layout-grid="false"/>
      <style:text-properties style:font-name="華康魏碑體(P)" fo:font-size="14pt" style:font-name-asian="華康魏碑體(P)" style:font-size-asian="14pt" style:font-size-complex="14pt"/>
    </style:style>
    <style:style style:name="P37" style:family="paragraph" style:parent-style-name="Standard">
      <style:paragraph-properties fo:margin-left="0cm" fo:margin-right="0cm" fo:line-height="0.529cm" fo:text-indent="5.186cm" style:auto-text-indent="false" style:snap-to-layout-grid="false"/>
      <style:text-properties style:font-name="華康魏碑體(P)" fo:font-size="14pt" style:font-name-asian="華康魏碑體(P)" style:font-size-asian="14pt" style:font-size-complex="14pt"/>
    </style:style>
    <style:style style:name="P38" style:family="paragraph" style:parent-style-name="Standard">
      <style:paragraph-properties fo:margin-left="0cm" fo:margin-right="0cm" fo:text-indent="0.423cm" style:auto-text-indent="false"/>
    </style:style>
    <style:style style:name="P39" style:family="paragraph" style:parent-style-name="Standard">
      <style:paragraph-properties fo:margin-left="0cm" fo:margin-right="0cm" fo:text-indent="0.423cm" style:auto-text-indent="false"/>
    </style:style>
    <style:style style:name="P40" style:family="paragraph" style:parent-style-name="Standard">
      <style:paragraph-properties fo:margin-left="0cm" fo:margin-right="0cm" fo:text-indent="0.494cm" style:auto-text-indent="false"/>
      <style:text-properties style:font-name="華康魏碑體(P)" fo:font-size="14pt" style:font-name-asian="華康魏碑體(P)" style:font-size-asian="14pt" style:font-size-complex="14pt"/>
    </style:style>
    <style:style style:name="P41" style:family="paragraph" style:parent-style-name="Standard" style:master-page-name="Standard">
      <style:paragraph-properties fo:text-align="center" style:justify-single-word="false" style:page-number="auto"/>
    </style:style>
    <style:style style:name="P42" style:family="paragraph" style:parent-style-name="Standard" style:master-page-name="轉換_20_1">
      <style:paragraph-properties style:page-number="auto"/>
      <style:text-properties fo:color="#0000ff" style:font-name="華康魏碑體(P)" fo:font-size="18pt" style:font-name-asian="華康魏碑體(P)" style:font-size-asian="18pt" style:font-size-complex="18pt"/>
    </style:style>
    <style:style style:name="P43" style:family="paragraph" style:parent-style-name="Text_20_body">
      <style:paragraph-properties fo:line-height="0.529cm"/>
    </style:style>
    <style:style style:name="P44" style:family="paragraph" style:parent-style-name="HTML_20_預設格式">
      <style:paragraph-properties fo:margin-left="0.988cm" fo:margin-right="0cm" fo:line-height="0.847cm" fo:text-indent="-0.988cm" style:auto-text-indent="false"/>
      <style:text-properties style:font-name="華康魏碑體(P)" fo:font-size="14pt" style:font-name-asian="華康魏碑體(P)" style:font-size-asian="14pt" style:font-size-complex="14pt"/>
    </style:style>
    <style:style style:name="P45" style:family="paragraph" style:parent-style-name="Text_20_body_20_indent">
      <style:paragraph-properties fo:margin-left="0cm" fo:margin-right="0cm" fo:line-height="0.529cm" fo:text-indent="0cm" style:auto-text-indent="false"/>
    </style:style>
    <style:style style:name="P46" style:family="paragraph" style:parent-style-name="Table_20_Contents">
      <style:paragraph-properties fo:line-height="150%" fo:text-align="center" style:justify-single-word="false"/>
    </style:style>
    <style:style style:name="P47" style:family="paragraph" style:parent-style-name="Table_20_Contents">
      <style:paragraph-properties fo:line-height="150%" fo:text-align="center" style:justify-single-word="false"/>
      <style:text-properties style:font-name="華康魏碑體(P)" style:font-name-asian="華康魏碑體(P)" style:font-name-complex="AR PL UKai TW"/>
    </style:style>
    <style:style style:name="P48" style:family="paragraph" style:parent-style-name="Table_20_Contents">
      <style:paragraph-properties fo:line-height="150%" fo:text-align="center" style:justify-single-word="false" style:snap-to-layout-grid="false"/>
      <style:text-properties style:font-name="華康魏碑體(P)" style:font-name-asian="華康魏碑體(P)" style:font-name-complex="AR PL UKai TW"/>
    </style:style>
    <style:style style:name="P49" style:family="paragraph" style:parent-style-name="Table_20_Contents">
      <style:paragraph-properties fo:line-height="0.564cm"/>
      <style:text-properties style:font-name="華康魏碑體(P)" style:font-name-asian="華康魏碑體(P)" style:font-name-complex="AR PL UKai TW"/>
    </style:style>
    <style:style style:name="P50" style:family="paragraph" style:parent-style-name="Table_20_Contents">
      <style:paragraph-properties fo:line-height="0.564cm" style:snap-to-layout-grid="false"/>
      <style:text-properties style:font-name="華康魏碑體(P)" style:font-name-asian="華康魏碑體(P)" style:font-name-complex="AR PL UKai TW"/>
    </style:style>
    <style:style style:name="P51" style:family="paragraph" style:parent-style-name="Table_20_Contents">
      <style:paragraph-properties fo:line-height="150%" fo:text-align="center" style:justify-single-word="false"/>
      <style:text-properties style:font-name="華康魏碑體(P)" style:font-name-asian="華康魏碑體(P)" style:language-asian="zh" style:country-asian="TW" style:font-name-complex="AR PL UKai TW"/>
    </style:style>
    <style:style style:name="P52" style:family="paragraph" style:parent-style-name="Table_20_Contents">
      <style:paragraph-properties fo:line-height="150%"/>
      <style:text-properties style:font-name="華康魏碑體(P)" style:font-name-asian="華康魏碑體(P)"/>
    </style:style>
    <style:style style:name="P53" style:family="paragraph" style:parent-style-name="Table_20_Contents">
      <style:paragraph-properties fo:line-height="150%" fo:text-align="center" style:justify-single-word="false"/>
      <style:text-properties style:font-name="華康魏碑體(P)" style:font-name-asian="華康魏碑體(P)"/>
    </style:style>
    <style:style style:name="P54" style:family="paragraph" style:parent-style-name="Table_20_Contents">
      <style:paragraph-properties fo:line-height="0.564cm"/>
      <style:text-properties style:font-name="華康魏碑體(P)" fo:font-size="14pt" style:font-name-asian="華康魏碑體(P)" style:font-size-asian="14pt" style:font-name-complex="AR PL UKai TW" style:font-size-complex="14pt"/>
    </style:style>
    <style:style style:name="P55" style:family="paragraph" style:parent-style-name="Table_20_Contents">
      <style:paragraph-properties fo:line-height="0.564cm" fo:text-align="center" style:justify-single-word="false"/>
      <style:text-properties style:font-name="華康魏碑體(P)" fo:font-size="14pt" style:font-name-asian="華康魏碑體(P)" style:font-size-asian="14pt" style:font-name-complex="AR PL UKai TW" style:font-size-complex="14pt"/>
    </style:style>
    <style:style style:name="P56" style:family="paragraph" style:parent-style-name="Table_20_Contents">
      <style:paragraph-properties fo:line-height="0.564cm" fo:text-align="justify" style:justify-single-word="false"/>
      <style:text-properties style:font-name="華康魏碑體(P)" fo:font-size="14pt" style:font-name-asian="華康魏碑體(P)" style:font-size-asian="14pt" style:font-name-complex="AR PL UKai TW" style:font-size-complex="14pt"/>
    </style:style>
    <style:style style:name="P57" style:family="paragraph" style:parent-style-name="Table_20_Contents">
      <style:paragraph-properties fo:line-height="0.564cm"/>
    </style:style>
    <style:style style:name="P58" style:family="paragraph" style:parent-style-name="Table_20_Heading">
      <style:paragraph-properties fo:line-height="0.564cm"/>
    </style:style>
    <style:style style:name="P59" style:family="paragraph" style:parent-style-name="Table_20_Heading">
      <style:paragraph-properties fo:line-height="0.564cm" fo:text-align="end" style:justify-single-word="false"/>
      <style:text-properties style:font-name="華康魏碑體(P)" fo:font-size="14pt" fo:font-style="normal" fo:font-weight="normal" style:font-name-asian="華康魏碑體(P)" style:font-size-asian="14pt" style:font-style-asian="normal" style:font-weight-asian="normal" style:font-name-complex="AR PL UKai TW" style:font-size-complex="14pt" style:font-style-complex="normal" style:font-weight-complex="normal"/>
    </style:style>
    <style:style style:name="P60" style:family="paragraph" style:parent-style-name="Table_20_Heading">
      <style:paragraph-properties fo:line-height="0.564cm" fo:text-align="end" style:justify-single-word="false"/>
      <style:text-properties style:font-name="華康魏碑體(P)" fo:font-size="14pt" fo:font-style="normal" fo:font-weight="normal" style:font-name-asian="華康魏碑體(P)" style:font-size-asian="14pt" style:language-asian="zh" style:country-asian="TW" style:font-style-asian="normal" style:font-weight-asian="normal" style:font-name-complex="AR PL UKai TW" style:font-size-complex="14pt" style:font-style-complex="normal" style:font-weight-complex="normal"/>
    </style:style>
    <style:style style:name="P61" style:family="paragraph" style:parent-style-name="本文縮排_20_21">
      <style:paragraph-properties fo:margin-left="1.901cm" fo:margin-right="0cm" fo:line-height="0.529cm" fo:text-indent="-0.005cm" style:auto-text-indent="false"/>
    </style:style>
    <style:style style:name="P62" style:family="paragraph">
      <style:paragraph-properties fo:text-align="center" style:writing-mode="lr-tb"/>
    </style:style>
    <style:style style:name="P63" style:family="paragraph">
      <style:paragraph-properties fo:margin-left="0cm" fo:margin-right="0cm" fo:text-indent="0.423cm" style:writing-mode="lr-tb"/>
    </style:style>
    <style:style style:name="P64" style:family="paragraph">
      <style:paragraph-properties fo:margin-left="0cm" fo:margin-right="0cm" fo:text-indent="0.847cm" style:writing-mode="lr-tb"/>
    </style:style>
    <style:style style:name="P65" style:family="paragraph">
      <style:paragraph-properties style:writing-mode="lr-tb"/>
    </style:style>
    <style:style style:name="T1" style:family="text">
      <style:text-properties style:font-name="華康魏碑體(P)" fo:font-size="18pt" style:font-name-asian="華康魏碑體(P)" style:font-size-asian="18pt" style:font-size-complex="18pt"/>
    </style:style>
    <style:style style:name="T2" style:family="text">
      <style:text-properties style:font-name="華康魏碑體(P)" fo:font-size="18pt" fo:font-style="normal" fo:font-weight="normal" style:font-name-asian="華康魏碑體(P)" style:font-size-asian="18pt" style:font-style-asian="normal" style:font-weight-asian="normal" style:font-name-complex="AR PL UKai TW" style:font-size-complex="18pt" style:font-style-complex="normal"/>
    </style:style>
    <style:style style:name="T3" style:family="text">
      <style:text-properties style:font-name="華康魏碑體(P)" fo:font-size="18pt" fo:font-style="normal" fo:font-weight="normal" style:font-name-asian="華康魏碑體(P)" style:font-size-asian="18pt" style:language-asian="zh" style:country-asian="TW" style:font-style-asian="normal" style:font-weight-asian="normal" style:font-name-complex="AR PL UKai TW" style:font-size-complex="18pt" style:font-style-complex="normal"/>
    </style:style>
    <style:style style:name="T4" style:family="text">
      <style:text-properties style:font-name="華康魏碑體(P)" fo:font-size="14pt" style:font-name-asian="華康魏碑體(P)" style:font-size-asian="14pt" style:font-size-complex="14pt"/>
    </style:style>
    <style:style style:name="T5" style:family="text">
      <style:text-properties style:font-name="華康魏碑體(P)" fo:font-size="14pt" style:font-name-asian="華康魏碑體(P)" style:font-size-asian="14pt" style:font-size-complex="14pt"/>
    </style:style>
    <style:style style:name="T6" style:family="text">
      <style:text-properties style:font-name="華康魏碑體(P)" fo:font-size="14pt" style:font-name-asian="華康魏碑體(P)" style:font-size-asian="14pt" style:font-name-complex="標楷體" style:font-size-complex="14pt"/>
    </style:style>
    <style:style style:name="T7" style:family="text">
      <style:text-properties style:font-name="華康魏碑體(P)" fo:font-size="14pt" style:font-name-asian="華康魏碑體(P)" style:font-size-asian="14pt" style:font-name-complex="華康魏碑體(P)" style:font-size-complex="14pt"/>
    </style:style>
    <style:style style:name="T8" style:family="text">
      <style:text-properties style:font-name="華康魏碑體(P)" fo:font-size="14pt" style:font-name-asian="華康魏碑體(P)" style:font-size-asian="14pt" style:font-name-complex="AR PL UKai TW" style:font-size-complex="14pt"/>
    </style:style>
    <style:style style:name="T9" style:family="text">
      <style:text-properties style:font-name="華康魏碑體(P)" fo:font-size="14pt" style:font-name-asian="華康魏碑體(P)" style:font-size-asian="14pt" style:language-asian="zh" style:country-asian="TW" style:font-name-complex="AR PL UKai TW" style:font-size-complex="14pt"/>
    </style:style>
    <style:style style:name="T10" style:family="text">
      <style:text-properties style:font-name="華康魏碑體(P)" fo:font-size="14pt" fo:font-style="normal" fo:font-weight="normal" style:font-name-asian="華康魏碑體(P)" style:font-size-asian="14pt" style:language-asian="zh" style:country-asian="TW" style:font-style-asian="normal" style:font-weight-asian="normal" style:font-name-complex="AR PL UKai TW" style:font-size-complex="14pt" style:font-style-complex="normal" style:font-weight-complex="normal"/>
    </style:style>
    <style:style style:name="T11" style:family="text">
      <style:text-properties style:font-name="華康魏碑體(P)" fo:font-size="14pt" fo:letter-spacing="0.847cm" style:font-name-asian="華康魏碑體(P)" style:font-size-asian="14pt" style:font-name-complex="華康魏碑體(P)" style:font-size-complex="14pt"/>
    </style:style>
    <style:style style:name="T12" style:family="text">
      <style:text-properties style:font-name="華康魏碑體(P)" fo:font-size="14pt" fo:letter-spacing="0.882cm" style:font-name-asian="華康魏碑體(P)" style:font-size-asian="14pt" style:font-name-complex="AR PL UKai TW" style:font-size-complex="14pt"/>
    </style:style>
    <style:style style:name="T13" style:family="text">
      <style:text-properties style:font-name="華康魏碑體(P)" fo:font-size="16pt" style:font-name-asian="華康魏碑體(P)" style:font-size-asian="16pt" style:font-name-complex="標楷體" style:font-size-complex="16pt"/>
    </style:style>
    <style:style style:name="T14" style:family="text">
      <style:text-properties style:font-name="華康魏碑體(P)" fo:font-size="16pt" style:font-name-asian="華康魏碑體(P)" style:font-size-asian="16pt" style:font-size-complex="16pt"/>
    </style:style>
    <style:style style:name="T15" style:family="text">
      <style:text-properties style:font-name="華康魏碑體(P)" style:font-name-asian="華康魏碑體(P)"/>
    </style:style>
    <style:style style:name="T16" style:family="text">
      <style:text-properties style:font-name="華康魏碑體(P)" style:font-name-asian="華康魏碑體(P)" style:font-name-complex="AR PL UKai TW"/>
    </style:style>
    <style:style style:name="T17" style:family="text">
      <style:text-properties style:font-name="華康魏碑體(P)" style:font-name-asian="華康魏碑體(P)" style:language-asian="zh" style:country-asian="TW" style:font-name-complex="AR PL UKai TW"/>
    </style:style>
    <style:style style:name="T18" style:family="text">
      <style:text-properties style:font-name="華康魏碑體(P)" style:font-name-asian="華康魏碑體(P)" style:language-asian="zh" style:country-asian="TW" style:font-size-complex="12pt"/>
    </style:style>
    <style:style style:name="T19" style:family="text">
      <style:text-properties style:font-name="華康魏碑體(P)" style:font-name-asian="華康魏碑體(P)"/>
    </style:style>
    <style:style style:name="T20" style:family="text">
      <style:text-properties style:font-name="華康魏碑體(P)" style:font-name-asian="華康魏碑體(P)" style:font-name-complex="華康魏碑體(P)"/>
    </style:style>
    <style:style style:name="T21" style:family="text">
      <style:text-properties style:font-name="華康魏碑體(P)" style:font-name-asian="華康魏碑體(P)" style:font-size-complex="12pt"/>
    </style:style>
    <style:style style:name="T22" style:family="text">
      <style:text-properties style:font-name="華康魏碑體(P)" style:font-name-asian="華康魏碑體(P)" style:font-size-complex="12pt"/>
    </style:style>
    <style:style style:name="T23" style:family="text">
      <style:text-properties style:font-name="華康魏碑體(P)" style:text-underline-style="solid" style:text-underline-width="auto" style:text-underline-color="font-color" style:font-name-asian="華康魏碑體(P)"/>
    </style:style>
    <style:style style:name="T24" style:family="text">
      <style:text-properties style:font-name="華康魏碑體(P)" style:text-underline-style="solid" style:text-underline-width="auto" style:text-underline-color="font-color" style:font-name-asian="華康魏碑體(P)" style:font-name-complex="華康魏碑體(P)"/>
    </style:style>
    <style:style style:name="T25" style:family="text">
      <style:text-properties style:font-name="華康魏碑體(P)" fo:font-size="26pt" fo:font-weight="bold" style:font-name-asian="華康魏碑體(P)" style:font-size-asian="26pt" style:font-weight-asian="bold" style:font-size-complex="26pt" style:font-weight-complex="bold"/>
    </style:style>
    <style:style style:name="T26" style:family="text">
      <style:text-properties style:font-name="華康魏碑體(P)" fo:font-size="26pt" style:font-name-asian="華康魏碑體(P)" style:font-size-asian="26pt" style:font-name-complex="華康魏碑體(P)" style:font-size-complex="26pt"/>
    </style:style>
    <style:style style:name="T27" style:family="text">
      <style:text-properties style:font-name="華康魏碑體(P)" fo:font-size="20pt" style:font-name-asian="華康魏碑體(P)" style:font-size-asian="20pt" style:font-name-complex="華康魏碑體(P)" style:font-size-complex="20pt"/>
    </style:style>
    <style:style style:name="T28" style:family="text">
      <style:text-properties style:font-name="華康魏碑體(P)" fo:font-size="20pt" style:font-name-asian="華康魏碑體(P)" style:font-size-asian="20pt" style:font-name-complex="AR PL UKai TW" style:font-size-complex="20pt"/>
    </style:style>
    <style:style style:name="T29" style:family="text">
      <style:text-properties style:font-name="華康魏碑體(P)" fo:font-size="20pt" style:text-underline-style="solid" style:text-underline-width="auto" style:text-underline-color="font-color" style:font-name-asian="華康魏碑體(P)" style:font-size-asian="20pt" style:font-name-complex="AR PL UKai TW" style:font-size-complex="20pt"/>
    </style:style>
    <style:style style:name="T30" style:family="text">
      <style:text-properties style:font-name="華康魏碑體(P)" fo:font-size="22pt" style:font-name-asian="華康魏碑體(P)" style:font-size-asian="22pt" style:font-size-complex="22pt"/>
    </style:style>
    <style:style style:name="T31" style:family="text">
      <style:text-properties style:font-name-complex="標楷體"/>
    </style:style>
    <style:style style:name="T32" style:family="text">
      <style:text-properties fo:color="#008000" style:font-name="華康魏碑體(P)" fo:font-size="18pt" style:font-name-asian="華康魏碑體(P)" style:font-size-asian="18pt" style:font-name-complex="標楷體" style:font-size-complex="18pt"/>
    </style:style>
    <style:style style:name="T33" style:family="text">
      <style:text-properties fo:color="#008000" style:font-name="華康魏碑體(P)" fo:font-size="18pt" style:font-name-asian="華康魏碑體(P)" style:font-size-asian="18pt" style:font-name-complex="標楷體" style:font-size-complex="18pt"/>
    </style:style>
    <style:style style:name="T34" style:family="text">
      <style:text-properties fo:color="#008000" style:font-name="華康魏碑體(P)" fo:font-size="18pt" style:text-underline-style="solid" style:text-underline-width="auto" style:text-underline-color="font-color" style:font-name-asian="華康魏碑體(P)" style:font-size-asian="18pt" style:font-name-complex="標楷體" style:font-size-complex="18pt"/>
    </style:style>
    <style:style style:name="T35" style:family="text">
      <style:text-properties style:text-underline-style="solid" style:text-underline-width="auto" style:text-underline-color="font-color"/>
    </style:style>
    <style:style style:name="T36" style:family="text">
      <style:text-properties style:font-name-complex="華康魏碑體(P)"/>
    </style:style>
    <style:style style:name="T37" style:family="text">
      <style:text-properties fo:color="#ff0000" style:font-name="華康魏碑體(P)" fo:font-size="14pt" style:font-name-asian="華康魏碑體(P)" style:font-size-asian="14pt" style:font-size-complex="14pt"/>
    </style:style>
    <style:style style:name="T38" style:family="text">
      <style:text-properties style:font-name-complex="AR PL UKai TW"/>
    </style:style>
    <style:style style:name="T39" style:family="text">
      <style:text-properties fo:color="#0000ff" style:font-name="華康魏碑體(P)" fo:font-size="18pt" style:font-name-asian="華康魏碑體(P)" style:font-size-asian="18pt" style:font-size-complex="18pt"/>
    </style:style>
    <style:style style:name="T40" style:family="text">
      <style:text-properties style:font-name="新細明體" fo:font-size="14pt" style:font-size-asian="14pt" style:font-name-complex="新細明體" style:font-size-complex="14pt"/>
    </style:style>
    <style:style style:name="T41" style:family="text">
      <style:text-properties style:font-name="新細明體" fo:font-size="14pt" style:font-size-asian="14pt" style:language-asian="zh" style:country-asian="TW" style:font-name-complex="新細明體" style:font-size-complex="14pt"/>
    </style:style>
    <style:style style:name="T42" style:family="text">
      <style:text-properties style:font-name="新細明體" style:font-name-complex="新細明體"/>
    </style:style>
    <style:style style:name="T43" style:family="text">
      <style:text-properties style:font-name="新細明體" fo:font-size="20pt" style:font-size-asian="20pt" style:font-name-complex="新細明體" style:font-size-complex="20pt"/>
    </style:style>
    <style:style style:name="T44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56cm" fo:padding-right="0.256cm" fo:padding-top="0.129cm" fo:padding-bottom="0.129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74pt solid #000000">
        <style:background-image/>
      </style:graphic-properties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4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5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6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.48cm" fo:min-width="0.804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.531cm" fo:min-width="2.611cm" fo:padding-top="0.229cm" fo:padding-bottom="0.229cm" fo:padding-left="0.441cm" fo:padding-right="0.441cm" fo:wrap-option="wrap" draw:shadow-color="#808080" style:run-through="foreground"/>
    </style:style>
    <style:style style:name="gr8" style:family="graphic">
      <style:graphic-properties draw:stroke="dash" draw:stroke-dash="Dashed_20__28_var_29__20_4" svg:stroke-width="0.079cm" svg:stroke-color="#ff0000" draw:stroke-linejoin="miter" svg:stroke-linecap="round" draw:fill="solid" draw:fill-color="#ffffff" draw:textarea-horizontal-align="left" draw:textarea-vertical-align="top" draw:auto-grow-height="false" fo:min-height="0.494cm" fo:min-width="2.134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9" style:family="graphic">
      <style:graphic-properties style:run-through="foreground"/>
    </style:style>
    <style:style style:name="gr10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.402cm" fo:min-width="2.413cm" fo:padding-top="0.229cm" fo:padding-bottom="0.229cm" fo:padding-left="0.441cm" fo:padding-right="0.441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<text:span text:style-name="T32">彰化縣二林國民小學</text:span><text:span text:style-name="T34">運動場地</text:span><text:span text:style-name="T32">開放及管理辦法</text:span></text:p>
      <text:p text:style-name="P23"><text:span text:style-name="T4">壹、本</text:span><text:span text:style-name="T13">辦法</text:span><text:span text:style-name="T4">依彰化縣中華民國103年5月30日府教設字第1030172397號函辦理，並依【各級學校體育實施辦法】、【國立高級中等以下學校運動設施開放及管理辦法】訂定之。</text:span></text:p>
      <text:p text:style-name="P23"><text:span text:style-name="T4">貳、本</text:span><text:span text:style-name="T13">辦法</text:span><text:span text:style-name="T4">所稱之運動場地包括籃球場、綜合球場、操場等場地及其附屬設施，另有規定者，從其規定。</text:span></text:p>
      <text:p text:style-name="P24">參、開放對象：</text:p>
      <text:p text:style-name="P27">ㄧ、社區民眾從事各種有益身心健康之休閒活動。</text:p>
      <text:p text:style-name="P27">二、有組織之團體、公司行號（申請人須為負責人）。</text:p>
      <text:p text:style-name="P27">三、學校、機關（須先行文）。</text:p>
      <text:p text:style-name="P24">肆、 運動場地設施開放時間：</text:p>
      <text:p text:style-name="P23"><text:span text:style-name="T7"><text:s text:c="4"/></text:span><text:span text:style-name="T4">一、平日：</text:span><text:span text:style-name="T37">五時至七時、十六時至二十時</text:span><text:span text:style-name="T4">。</text:span></text:p>
      <text:p text:style-name="P23"><text:span text:style-name="T7"><text:s text:c="4"/></text:span><text:span text:style-name="T4">二、國定假日、例假日及寒暑假：</text:span><text:span text:style-name="T37">五時至二十時</text:span><text:span text:style-name="T4">。</text:span></text:p>
      <text:p text:style-name="P24">伍、使用規定及安全注意事項：</text:p>
      <text:p text:style-name="P28"><text:span text:style-name="T36"><text:s text:c="4"/></text:span><text:span text:style-name="T31">ㄧ、學校運動設施之開放使用，不得影響學校教學及生活管理。</text:span></text:p>
      <text:p text:style-name="P26"><text:span text:style-name="T36"><text:s text:c="4"/></text:span><text:span text:style-name="T31">二、使用運動場地時，應依場地性質穿著規定之運動鞋。</text:span></text:p>
      <text:p text:style-name="P26"><text:span text:style-name="T36"><text:s text:c="4"/></text:span><text:span text:style-name="T31">三、凡遇體育組排定之比賽用場地，得隨時停止借用。</text:span></text:p>
      <text:p text:style-name="P26"><text:span text:style-name="T36"><text:s text:c="4"/></text:span><text:span text:style-name="T31">四、場地應按運動性質使用(如跑道不得使用鉛球或鐵餅)。</text:span></text:p>
      <text:p text:style-name="P26"><text:span text:style-name="T36"><text:s text:c="4"/></text:span><text:span text:style-name="T31">五、一切車輛不得進入運動場地內。</text:span></text:p>
      <text:p text:style-name="P27">六、本校各運動場地及一切運動設施，應予以愛護，不得擅自移動或故意損壞。</text:p>
      <text:p text:style-name="P29">七、如有未盡事宜得隨時更改之。</text:p>
      <text:p text:style-name="P24">陸、 社區民眾使用運動設施，應依學校規定妥善使用，善盡保護之責，如有損壞，應負賠償責任。</text:p>
      <text:p text:style-name="P24">柒、 申請借用學校運動設施，應於七日前，填具申請表（申請表及手續如附錄），並附企劃書，主管機關核准活動之文件及相關資料向學校總務處提出申請，經學校核准後，應繳交保證金完成借用申請手續。</text:p>
      <text:p text:style-name="P44">捌、學校運動設施借用期間，使用者應負責維持場內外秩序，並維護公共安全及環境衛生，用畢應即恢復原狀；如有損壞應予賠償，<text:soft-page-break/>未及時恢復原狀者，學校得僱工清潔或修復，所需費用由預收保證金項下扣除，如有不足應予追償。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rows-spanned="2" office:value-type="string">
            <text:p text:style-name="P47">場地別</text:p>
          </table:table-cell>
          <table:table-cell table:style-name="表格1.A1" table:number-rows-spanned="2" office:value-type="string">
            <text:p text:style-name="P47">收費單位</text:p>
          </table:table-cell>
          <table:table-cell table:style-name="表格1.A1" table:number-columns-spanned="3" office:value-type="string">
            <text:p text:style-name="P51">場地租用費</text:p>
          </table:table-cell>
          <table:covered-table-cell/>
          <table:covered-table-cell/>
          <table:table-cell table:style-name="表格1.A1" table:number-rows-spanned="2" office:value-type="string">
            <text:p text:style-name="P47">保證金</text:p>
          </table:table-cell>
          <table:table-cell table:style-name="表格1.G1" table:number-rows-spanned="2" office:value-type="string">
            <text:p text:style-name="P47">其他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47">水電費</text:p>
          </table:table-cell>
          <table:table-cell table:style-name="表格1.A1" office:value-type="string">
            <text:p text:style-name="P47">清潔<text:line-break/>維護費</text:p>
          </table:table-cell>
          <table:table-cell table:style-name="表格1.A1" office:value-type="string">
            <text:p text:style-name="P47">基本<text:line-break/>租金</text:p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51">籃球場</text:p>
          </table:table-cell>
          <table:table-cell table:style-name="表格1.A1" office:value-type="string">
            <text:p text:style-name="P47">4小時</text:p>
          </table:table-cell>
          <table:table-cell table:style-name="表格1.A1" office:value-type="string">
            <text:p text:style-name="P47">500</text:p>
          </table:table-cell>
          <table:table-cell table:style-name="表格1.A1" office:value-type="string">
            <text:p text:style-name="P47">500</text:p>
          </table:table-cell>
          <table:table-cell table:style-name="表格1.A1" office:value-type="string">
            <text:p text:style-name="P47">1000</text:p>
          </table:table-cell>
          <table:table-cell table:style-name="表格1.A1" office:value-type="string">
            <text:p text:style-name="P47">2000</text:p>
          </table:table-cell>
          <table:table-cell table:style-name="表格1.G1" office:value-type="string">
            <text:p text:style-name="P48"/>
          </table:table-cell>
        </table:table-row>
        <table:table-row table:style-name="表格1.3">
          <table:table-cell table:style-name="表格1.A1" office:value-type="string">
            <text:p text:style-name="P47">操場跑道</text:p>
          </table:table-cell>
          <table:table-cell table:style-name="表格1.A1" office:value-type="string">
            <text:p text:style-name="P47">4小時</text:p>
          </table:table-cell>
          <table:table-cell table:style-name="表格1.A1" office:value-type="string">
            <text:p text:style-name="P46"><text:span text:style-name="T17">5</text:span><text:span text:style-name="T16">00</text:span></text:p>
          </table:table-cell>
          <table:table-cell table:style-name="表格1.A1" office:value-type="string">
            <text:p text:style-name="P46"><text:span text:style-name="T17">5</text:span><text:span text:style-name="T16">00</text:span></text:p>
          </table:table-cell>
          <table:table-cell table:style-name="表格1.A1" office:value-type="string">
            <text:p text:style-name="P46"><text:span text:style-name="T16">1</text:span><text:span text:style-name="T17">0</text:span><text:span text:style-name="T16">00</text:span></text:p>
          </table:table-cell>
          <table:table-cell table:style-name="表格1.A1" office:value-type="string">
            <text:p text:style-name="P47">2000</text:p>
          </table:table-cell>
          <table:table-cell table:style-name="表格1.G1" office:value-type="string">
            <text:p text:style-name="P48"/>
          </table:table-cell>
        </table:table-row>
        <table:table-row table:style-name="表格1.3">
          <table:table-cell table:style-name="表格1.A1" office:value-type="string">
            <text:p text:style-name="P51">綜合球場</text:p>
          </table:table-cell>
          <table:table-cell table:style-name="表格1.A1" office:value-type="string">
            <text:p text:style-name="P47">4小時</text:p>
          </table:table-cell>
          <table:table-cell table:style-name="表格1.A1" office:value-type="string">
            <text:p text:style-name="P46"><text:span text:style-name="T17">5</text:span><text:span text:style-name="T16">00</text:span></text:p>
          </table:table-cell>
          <table:table-cell table:style-name="表格1.A1" office:value-type="string">
            <text:p text:style-name="P46"><text:span text:style-name="T17">5</text:span><text:span text:style-name="T16">00</text:span></text:p>
          </table:table-cell>
          <table:table-cell table:style-name="表格1.A1" office:value-type="string">
            <text:p text:style-name="P46"><text:span text:style-name="T17">10</text:span><text:span text:style-name="T16">00</text:span></text:p>
          </table:table-cell>
          <table:table-cell table:style-name="表格1.A1" office:value-type="string">
            <text:p text:style-name="P47">2000</text:p>
          </table:table-cell>
          <table:table-cell table:style-name="表格1.G1" office:value-type="string">
            <text:p text:style-name="P48"/>
          </table:table-cell>
        </table:table-row>
        <table:table-row table:style-name="表格1.3">
          <table:table-cell table:style-name="表格1.A1" office:value-type="string">
            <text:p text:style-name="P48"/>
          </table:table-cell>
          <table:table-cell table:style-name="表格1.A1" office:value-type="string">
            <text:p text:style-name="P48"/>
          </table:table-cell>
          <table:table-cell table:style-name="表格1.A1" office:value-type="string">
            <text:p text:style-name="P48"/>
          </table:table-cell>
          <table:table-cell table:style-name="表格1.A1" office:value-type="string">
            <text:p text:style-name="P48"/>
          </table:table-cell>
          <table:table-cell table:style-name="表格1.A1" office:value-type="string">
            <text:p text:style-name="P48"/>
          </table:table-cell>
          <table:table-cell table:style-name="表格1.A1" office:value-type="string">
            <text:p text:style-name="P48"/>
          </table:table-cell>
          <table:table-cell table:style-name="表格1.G1" office:value-type="string">
            <text:p text:style-name="P48"/>
          </table:table-cell>
        </table:table-row>
        <table:table-row table:style-name="表格1.3">
          <table:table-cell table:style-name="表格1.A1" office:value-type="string">
            <text:p text:style-name="P48"/>
          </table:table-cell>
          <table:table-cell table:style-name="表格1.A1" office:value-type="string">
            <text:p text:style-name="P48"/>
          </table:table-cell>
          <table:table-cell table:style-name="表格1.A1" office:value-type="string">
            <text:p text:style-name="P48"/>
          </table:table-cell>
          <table:table-cell table:style-name="表格1.A1" office:value-type="string">
            <text:p text:style-name="P48"/>
          </table:table-cell>
          <table:table-cell table:style-name="表格1.A1" office:value-type="string">
            <text:p text:style-name="P48"/>
          </table:table-cell>
          <table:table-cell table:style-name="表格1.A1" office:value-type="string">
            <text:p text:style-name="P48"/>
          </table:table-cell>
          <table:table-cell table:style-name="表格1.G1" office:value-type="string">
            <text:p text:style-name="P48"/>
          </table:table-cell>
        </table:table-row>
        <table:table-row table:style-name="表格1.3">
          <table:table-cell table:style-name="表格1.A1" office:value-type="string">
            <text:p text:style-name="P48"/>
          </table:table-cell>
          <table:table-cell table:style-name="表格1.A1" office:value-type="string">
            <text:p text:style-name="P48"/>
          </table:table-cell>
          <table:table-cell table:style-name="表格1.A1" office:value-type="string">
            <text:p text:style-name="P48"/>
          </table:table-cell>
          <table:table-cell table:style-name="表格1.A1" office:value-type="string">
            <text:p text:style-name="P48"/>
          </table:table-cell>
          <table:table-cell table:style-name="表格1.A1" office:value-type="string">
            <text:p text:style-name="P48"/>
          </table:table-cell>
          <table:table-cell table:style-name="表格1.A1" office:value-type="string">
            <text:p text:style-name="P48"/>
          </table:table-cell>
          <table:table-cell table:style-name="表格1.G1" office:value-type="string">
            <text:p text:style-name="P48"/>
          </table:table-cell>
        </table:table-row>
        <table:table-row table:style-name="表格1.3">
          <table:table-cell table:style-name="表格1.A1" office:value-type="string">
            <text:p text:style-name="P48"/>
          </table:table-cell>
          <table:table-cell table:style-name="表格1.A1" office:value-type="string">
            <text:p text:style-name="P48"/>
          </table:table-cell>
          <table:table-cell table:style-name="表格1.A1" office:value-type="string">
            <text:p text:style-name="P48"/>
          </table:table-cell>
          <table:table-cell table:style-name="表格1.A1" office:value-type="string">
            <text:p text:style-name="P48"/>
          </table:table-cell>
          <table:table-cell table:style-name="表格1.A1" office:value-type="string">
            <text:p text:style-name="P48"/>
          </table:table-cell>
          <table:table-cell table:style-name="表格1.A1" office:value-type="string">
            <text:p text:style-name="P48"/>
          </table:table-cell>
          <table:table-cell table:style-name="表格1.G1" office:value-type="string">
            <text:p text:style-name="P48"/>
          </table:table-cell>
        </table:table-row>
        <table:table-row table:style-name="表格1.3">
          <table:table-cell table:style-name="表格1.A10" office:value-type="string">
            <text:p text:style-name="P53">備註</text:p>
          </table:table-cell>
          <table:table-cell table:style-name="表格1.B10" table:number-columns-spanned="6" office:value-type="string">
            <text:p text:style-name="P52">1.租用時間未滿「收費單位」者，以該收費單位計收費用。</text:p>
            <text:p text:style-name="P52">2.其他場地或特殊情況（如長期租借練習使用）之收費，依個案協商租金，經校長核定後辦理。</text:p>
            <text:p text:style-name="P52">3.身心障礙團體租借學校場地，本校將依個案提供優惠措施及協助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4">玖、各項運動場地收費標準如下：</text:p>
      <text:p text:style-name="P24"/>
      <text:p text:style-name="P2">拾、本辦法由本校校長核可後公告實施，修正後亦同。</text:p>
      <text:p text:style-name="P2"/>
      <text:p text:style-name="P2"/>
      <text:p text:style-name="P2"/>
      <text:p text:style-name="P19">附錄一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header-rows>
          <text:soft-page-break/>
          <table:table-row table:style-name="表格2.1">
            <table:table-cell table:style-name="表格2.A1" table:number-columns-spanned="6" office:value-type="string">
              <text:p text:style-name="P58"><text:span text:style-name="T3">彰化縣二林</text:span><text:span text:style-name="T2">國民小學場地設備租用申請表</text:span></text:p>
              <text:p text:style-name="P60"/>
              <text:p text:style-name="P59">中華民國 <text:s text:c="3"/>年 <text:s text:c="3"/>月 <text:s text:c="3"/>日</text:p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表格2.2">
          <table:table-cell table:style-name="表格2.A2" office:value-type="string">
            <text:p text:style-name="P54">使用場所名稱</text:p>
          </table:table-cell>
          <table:table-cell table:style-name="表格2.B2" table:number-columns-spanned="5" office:value-type="string">
            <text:p text:style-name="P57"><text:span text:style-name="T7">□</text:span><text:span text:style-name="T9">籃球</text:span><text:span text:style-name="T8">場</text:span><text:span text:style-name="T41"> </text:span><text:span text:style-name="T8">□跑道操場 □</text:span><text:span text:style-name="T9">綜合球場</text:span><text:span text:style-name="T41"> </text:span><text:span text:style-name="T8">□其他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2" office:value-type="string">
            <text:p text:style-name="P54">使用時間</text:p>
          </table:table-cell>
          <table:table-cell table:style-name="表格2.B2" table:number-columns-spanned="5" office:value-type="string">
            <text:p text:style-name="P54">自 <text:s text:c="2"/>年 <text:s text:c="4"/>月 <text:s text:c="4"/>日 <text:s text:c="4"/>時起至 <text:s text:c="4"/>年 <text:s text:c="4"/>月 <text:s text:c="3"/>日 <text:s/>時止</text:p>
          </table:table-cell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2" office:value-type="string">
            <text:p text:style-name="P54">借用事由</text:p>
            <text:p text:style-name="P54">及內容</text:p>
          </table:table-cell>
          <table:table-cell table:style-name="表格2.B4" table:number-columns-spanned="2" office:value-type="string">
            <text:p text:style-name="P50"/>
            <text:p text:style-name="P49"/>
            <text:p text:style-name="P49"/>
            <text:p text:style-name="P49"/>
          </table:table-cell>
          <table:covered-table-cell/>
          <table:table-cell table:style-name="表格2.D4" table:number-columns-spanned="2" office:value-type="string">
            <text:p text:style-name="P55">需要佈置情形及時間</text:p>
          </table:table-cell>
          <table:covered-table-cell/>
          <table:table-cell table:style-name="表格2.F4" office:value-type="string">
            <text:p text:style-name="P50"/>
            <text:p text:style-name="P49"/>
            <text:p text:style-name="P49"/>
          </table:table-cell>
        </table:table-row>
        <table:table-row table:style-name="表格2.5">
          <table:table-cell table:style-name="表格2.A2" office:value-type="string">
            <text:p text:style-name="P55">人數</text:p>
          </table:table-cell>
          <table:table-cell table:style-name="表格2.B2" table:number-columns-spanned="5" office:value-type="string">
            <text:p text:style-name="P55">參加人數： <text:s text:c="5"/>人</text:p>
          </table:table-cell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2" office:value-type="string">
            <text:p text:style-name="P54">文件檢附</text:p>
          </table:table-cell>
          <table:table-cell table:style-name="表格2.D4" office:value-type="string">
            <text:p text:style-name="P54">1.身份證影本 。</text:p>
            <text:p text:style-name="P57"><text:span text:style-name="T8">2公司行號登記影印</text:span><text:span text:style-name="T9">本</text:span><text:span text:style-name="T8">。</text:span></text:p>
          </table:table-cell>
          <table:table-cell table:style-name="表格2.B4" table:number-columns-spanned="2" office:value-type="string">
            <text:p text:style-name="P54">收費金額</text:p>
          </table:table-cell>
          <table:covered-table-cell/>
          <table:table-cell table:style-name="表格2.F4" table:number-columns-spanned="2" office:value-type="string">
            <text:p text:style-name="P56">共計新台幣</text:p>
            <text:p text:style-name="P57"><text:span text:style-name="T11"><text:s/></text:span><text:span text:style-name="T12">萬仟佰拾</text:span><text:span text:style-name="T8">元整</text:span></text:p>
          </table:table-cell>
          <table:covered-table-cell/>
        </table:table-row>
        <table:table-row table:style-name="表格2.6">
          <table:table-cell table:style-name="表格2.A2" office:value-type="string">
            <text:p text:style-name="P54">申請程序</text:p>
          </table:table-cell>
          <table:table-cell table:style-name="表格2.F4" table:number-columns-spanned="5" office:value-type="string">
            <text:p text:style-name="P57"><text:span text:style-name="T8">借用單位應於使用前一週向</text:span><text:span text:style-name="T9">總務處</text:span><text:span text:style-name="T8">申請，並辦妥下列手續：1.借用申請表 2.繳納費用簽訂使用合約書 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2" office:value-type="string">
            <text:p text:style-name="P54">申請者</text:p>
          </table:table-cell>
          <table:table-cell table:style-name="表格2.B2" table:number-columns-spanned="5" office:value-type="string">
            <text:p text:style-name="P54">申請單位： <text:s text:c="17"/>(簽章)負責人姓名： <text:s text:c="15"/>(簽章)</text:p>
            <text:p text:style-name="P54">詳細地址：</text:p>
            <text:p text:style-name="P54">電話、手機：</text:p>
          </table:table-cell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2" office:value-type="string">
            <text:p text:style-name="P54">核定</text:p>
          </table:table-cell>
          <table:table-cell table:style-name="表格2.B2" table:number-columns-spanned="5" office:value-type="string">
            <text:p text:style-name="P57"><text:span text:style-name="T8">事務組長： <text:s text:c="11"/>會計主任： <text:s text:c="10"/>校長： <text:s text:c="5"/></text:span></text:p>
            <text:p text:style-name="P54"/>
            <text:p text:style-name="P57"><text:span text:style-name="T8">總務主任： <text:s text:c="11"/>有關單位會簽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2" office:value-type="string">
            <text:p text:style-name="P54">備註</text:p>
          </table:table-cell>
          <table:table-cell table:style-name="表格2.F4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</table:table>
      <text:p text:style-name="P1"/>
      <text:p text:style-name="P1"/>
      <text:p text:style-name="P30"><draw:frame draw:style-name="fr1" draw:name="框架1" text:anchor-type="char" svg:x="-1.27cm" svg:y="-0.318cm" svg:width="3.81cm" svg:height="1.429cm" draw:z-index="0"><draw:text-box><text:p text:style-name="P19">附錄二：</text:p><text:p text:style-name="P18"/></draw:text-box></draw:frame>彰化縣二林國小場地租用契約書</text:p>
      <text:p text:style-name="P7"/>
      <text:p text:style-name="P43"><text:span text:style-name="T35">　　　　　　　　　　　　</text:span><text:span text:style-name="T15">（以下簡稱乙方）向</text:span><text:span text:style-name="T23">彰化縣二林國民小學</text:span><text:span text:style-name="T15">（以下</text:span></text:p>
      <text:p text:style-name="P43"><text:span text:style-name="T15">簡稱甲）租用</text:span><text:span text:style-name="T35">　　　　　　　　　　　　</text:span><text:span text:style-name="T24">（場地名稱）</text:span><text:span text:style-name="T15">，雙方同意訂立下列條款：</text:span></text:p>
      <text:p text:style-name="P45"><text:span text:style-name="T15">第一條：租用期間：自中華民國</text:span><text:span text:style-name="T42">　　</text:span><text:span text:style-name="T20">年</text:span><text:span text:style-name="T42">　　</text:span><text:span text:style-name="T20">月</text:span><text:span text:style-name="T42">　　</text:span><text:span text:style-name="T20">日</text:span><text:span text:style-name="T42">　　</text:span><text:span text:style-name="T20">時起至</text:span><text:span text:style-name="T42">　　</text:span><text:span text:style-name="T20">年</text:span><text:span text:style-name="T42">　　</text:span><text:span text:style-name="T20">月</text:span><text:span text:style-name="T42">　　</text:span><text:span text:style-name="T20">日</text:span><text:span text:style-name="T42">　　</text:span><text:span text:style-name="T20">時</text:span><text:span text:style-name="T42">　</text:span><text:span text:style-name="T20">（每日</text:span><text:span text:style-name="T42">　　</text:span><text:span text:style-name="T20">時</text:span><text:span text:style-name="T42">　　</text:span><text:span text:style-name="T20">分至</text:span><text:span text:style-name="T42">　　</text:span><text:span text:style-name="T20">時</text:span><text:span text:style-name="T42">　　</text:span><text:span text:style-name="T20">分）；乙方願遵照約定日期辦理活動。</text:span></text:p>
      <text:p text:style-name="P31"><text:span text:style-name="T15">第二條：保證金共計新臺幣</text:span><text:span text:style-name="T42">　　　</text:span><text:span text:style-name="T20">萬</text:span><text:span text:style-name="T42">　　　</text:span><text:span text:style-name="T20">仟</text:span><text:span text:style-name="T42">　　　</text:span><text:span text:style-name="T20">佰</text:span><text:span text:style-name="T42">　　　</text:span><text:span text:style-name="T20">拾</text:span><text:span text:style-name="T42">　　　</text:span><text:span text:style-name="T20">元整。</text:span></text:p>
      <text:p text:style-name="P34"><text:span text:style-name="T15">場地租用費共計新臺幣</text:span><text:span text:style-name="T42">　　　</text:span><text:span text:style-name="T20">萬</text:span><text:span text:style-name="T42">　　　</text:span><text:span text:style-name="T20">仟</text:span><text:span text:style-name="T42">　　　</text:span><text:span text:style-name="T20">佰</text:span><text:span text:style-name="T42">　　　</text:span><text:span text:style-name="T20">拾</text:span><text:span text:style-name="T42">　　　</text:span><text:span text:style-name="T20">元整。</text:span></text:p>
      <text:p text:style-name="P61"><text:span text:style-name="T21">上述二項費用應由乙方於開始租用7日前向甲方一次繳清，逾期未繳以違約論，保證金沒收繳</text:span><text:span text:style-name="T18">縣</text:span><text:span text:style-name="T21">庫，乙方絕無異議，期滿如無違約或賠償情事，保</text:span><text:bookmark text:name="_GoBack"/><text:span text:style-name="T21">證金無息退還。</text:span></text:p>
      <text:p text:style-name="P32">第三條：甲方因公務需要，得協調乙方變更租用場地或延期或停止活動，並依協調結論辦理。</text:p>
      <text:p text:style-name="P31"><text:span text:style-name="T15">第四條：乙方除應遵守本契約之約定外，並應確實遵守彰化縣所屬各級學校校園開放管理要點之規定。</text:span></text:p>
      <text:p text:style-name="P32">第五條：乙方不得變更既有設施，若因活動需要加置設備，應於使用後立即拆除，回復原狀，以免影響學校正常教學，違者由學校僱工代為拆除、清潔或修復，所需費用由乙方負擔，或由保證金扣除，如有不足，甲方可予追償，並終止契約。</text:p>
      <text:p text:style-name="P32">第六條：乙方租用場地內外之秩序、公共安全及周邊環境衛生應自行負責，並派員督導處理。</text:p>
      <text:p text:style-name="P32">第七條：乙方應製作識別證供參加活動人員佩帶，以維護校園安全。</text:p>
      <text:p text:style-name="P32">第八條：乙方未履行契約約定，或損毀租用設施，應負完全賠償責任，不得異議。</text:p>
      <text:p text:style-name="P32">第九條：本契約正本二份，由甲、乙雙方各執一份為憑。</text:p>
      <text:p text:style-name="P32"/>
      <text:p text:style-name="P20"><text:span text:style-name="T7"><text:s text:c="16"/></text:span><text:span text:style-name="T4">立契約人</text:span><text:span text:style-name="T40">　　</text:span></text:p>
      <text:p text:style-name="P35"><text:span text:style-name="T4">甲方：彰化縣二林國民小學</text:span></text:p>
      <text:p text:style-name="P35"><text:span text:style-name="T4">校長：</text:span><text:span text:style-name="T40">　　　</text:span><text:span text:style-name="T4"> <text:s text:c="11"/></text:span><text:span text:style-name="T40">　</text:span><text:span text:style-name="T4"> <text:s text:c="4"/></text:span></text:p>
      <text:p text:style-name="P36"/>
      <text:p text:style-name="P20"><text:span text:style-name="T40"><text:s text:c="11"/></text:span><text:span text:style-name="T4">（租用者）乙方：</text:span></text:p>
      <text:p text:style-name="P36">核准設立機關及文號：</text:p>
      <text:p text:style-name="P35"><text:span text:style-name="T4">負責人：</text:span><text:span text:style-name="T40">　　　　　　　　　　　</text:span><text:span text:style-name="T4"> <text:s/>簽章</text:span></text:p>
      <text:p text:style-name="P36">身分證統一號碼：</text:p>
      <text:p text:style-name="P36">戶籍地址：</text:p>
      <text:p text:style-name="P36"/>
      <text:p text:style-name="P36"/>
      <text:p text:style-name="P8"><text:soft-page-break/>中 <text:s text:c="5"/>華 <text:s text:c="5"/>民 <text:s text:c="4"/>國 <text:s text:c="6"/>年 <text:s text:c="4"/>月 <text:s text:c="3"/>日</text:p>
      <text:p text:style-name="P1"/>
      <text:p text:style-name="P19">附錄三：</text:p>
      <text:p text:style-name="P11">退還場地租借保證金申請書</text:p>
      <text:p text:style-name="P21"><text:span text:style-name="T26"><text:s/></text:span><text:span text:style-name="T7"><text:s/></text:span><text:span text:style-name="T27"><text:s text:c="2"/></text:span><text:span text:style-name="T28">本公司承借貴校場地，業已期滿，場地已恢復原狀無任何損壞，茲申請退還保證金新台幣</text:span><text:span text:style-name="T29"> <text:s text:c="6"/></text:span><text:span text:style-name="T28">元整。懇請示准！</text:span></text:p>
      <text:p text:style-name="P12"/>
      <text:p text:style-name="P12">此致</text:p>
      <text:p text:style-name="P21"><text:span text:style-name="T28"><text:tab/></text:span><text:span text:style-name="T43"> <text:s text:c="4"/></text:span><text:span text:style-name="T28">彰化縣二林國民小學</text:span></text:p>
      <text:p text:style-name="P12"><text:tab/><text:tab/></text:p>
      <text:p text:style-name="P21"><text:span text:style-name="T43"><text:s text:c="5"/></text:span><text:span text:style-name="T28">廠商：</text:span></text:p>
      <text:p text:style-name="P12"><text:tab/><text:tab/>負責人：</text:p>
      <text:p text:style-name="P12"><text:tab/><text:tab/>電話：</text:p>
      <text:p text:style-name="P12"><text:tab/><text:tab/>地址：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13">場地、設備已恢復原狀無任何損壞，同意退還保證金。</text:p>
            <text:p text:style-name="P14"><text:s text:c="13"/></text:p>
            <text:p text:style-name="P15"><text:span text:style-name="T36"><text:s text:c="24"/></text:span><text:span text:style-name="T38">驗收人：</text:span></text:p>
          </table:table-cell>
        </table:table-row>
      </table:table>
      <text:p text:style-name="P8"/>
      <text:p text:style-name="P8"/>
      <text:p text:style-name="P8"/>
      <text:p text:style-name="P8"/>
      <text:p text:style-name="P16"><text:soft-page-break/>中 <text:s text:c="3"/>華 <text:s text:c="3"/>民 <text:s text:c="2"/>國 <text:s text:c="2"/>年 <text:s text:c="4"/>月 <text:s text:c="3"/>日</text:p>
      <text:p text:style-name="P42">附錄四、校內單位申請流程：</text:p>
      <text:p text:style-name="P22"/>
      <text:p text:style-name="P22"><draw:frame draw:style-name="fr2" draw:name="框架2" text:anchor-type="char" svg:x="8.865cm" svg:y="0.305cm" svg:width="3.173cm" svg:height="1.12cm" draw:z-index="1"><draw:text-box><text:p text:style-name="P38">校內單位</text:p></draw:text-box></draw:frame></text:p>
      <text:p text:style-name="P22"/>
      <text:p text:style-name="P22"><draw:line text:anchor-type="char" draw:z-index="2" draw:name="直線接點 45" draw:style-name="gr1" draw:text-style-name="P62" svg:x1="10.351cm" svg:y1="0.148cm" svg:x2="10.351cm" svg:y2="0.974cm"><text:p/></draw:line></text:p>
      <text:p text:style-name="P22"><draw:frame draw:style-name="fr2" draw:name="框架3" text:anchor-type="char" svg:x="8.865cm" svg:y="0.332cm" svg:width="3.173cm" svg:height="1.85cm" draw:z-index="3"><draw:text-box><text:p text:style-name="Standard">填寫申請單</text:p><text:p text:style-name="P38">(事務組)</text:p></draw:text-box></draw:frame></text:p>
      <text:p text:style-name="P22"><draw:g text:anchor-type="char" draw:z-index="4" draw:name="群組 48" draw:style-name="gr2"><draw:frame draw:style-name="gr3" draw:text-style-name="P63" svg:width="3.149cm" svg:height="1.096cm" svg:x="5.122cm" svg:y="0.212cm"><draw:text-box><text:p text:style-name="P63"><text:span text:style-name="T44">未通過</text:span></text:p></draw:text-box></draw:frame><draw:line draw:name="直線接點 38" draw:style-name="gr4" draw:text-style-name="P62" svg:x1="5.593cm" svg:y1="0.658cm" svg:x2="4.468cm" svg:y2="0.658cm"><text:p/></draw:line><draw:frame draw:style-name="gr5" draw:text-style-name="P64" svg:width="3.149cm" svg:height="1.096cm" svg:x="1.312cm" svg:y="0.295cm"><draw:text-box><text:p text:style-name="P64"><text:span text:style-name="T44">取 <text:s/>消</text:span></text:p></draw:text-box></draw:frame></draw:g></text:p>
      <text:p text:style-name="P22"><draw:line text:anchor-type="char" draw:z-index="5" draw:name="直線接點 40" draw:style-name="gr1" draw:text-style-name="P62" svg:x1="8.721cm" svg:y1="0.021cm" svg:x2="7.197cm" svg:y2="0.021cm"><text:p/></draw:line></text:p>
      <text:p text:style-name="P22"><draw:line text:anchor-type="char" draw:z-index="6" draw:name="直線接點 43" draw:style-name="gr1" draw:text-style-name="P62" svg:x1="10.324cm" svg:y1="0.296cm" svg:x2="10.324cm" svg:y2="1.391cm"><text:p/></draw:line></text:p>
      <text:p text:style-name="P22"/>
      <text:p text:style-name="P22"><draw:custom-shape text:anchor-type="char" draw:z-index="7" draw:name="菱形 42" draw:style-name="gr6" draw:text-style-name="P65" svg:width="3.373cm" svg:height="1.874cm" svg:x="8.627cm" svg:y="0.106cm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draw:frame draw:style-name="fr1" draw:name="框架4" text:anchor-type="char" svg:x="9.629cm" svg:y="0.307cm" svg:width="2.923cm" svg:height="1.556cm" draw:z-index="8"><draw:text-box><text:p text:style-name="Standard">審核</text:p><text:p text:style-name="Standard">(校長)</text:p></draw:text-box></draw:frame></text:p>
      <text:p text:style-name="P22"/>
      <text:p text:style-name="P22"/>
      <text:p text:style-name="P22"><draw:line text:anchor-type="char" draw:z-index="9" draw:name="直線接點 28" draw:style-name="gr1" draw:text-style-name="P62" svg:x1="10.329cm" svg:y1="0.101cm" svg:x2="10.329cm" svg:y2="1.196cm"><text:p/></draw:line></text:p>
      <text:p text:style-name="P22"><draw:g text:anchor-type="char" draw:z-index="10" draw:name="群組 29" draw:style-name="gr2"><draw:frame draw:style-name="gr5" draw:text-style-name="P63" svg:width="3.149cm" svg:height="1.096cm" svg:x="8.72cm" svg:y="0.566cm"><draw:text-box><text:p text:style-name="P63"><text:span text:style-name="T44">准予使用</text:span></text:p></draw:text-box></draw:frame><draw:line draw:name="Line 14" draw:style-name="gr4" draw:text-style-name="P62" svg:x1="10.246cm" svg:y1="1.642cm" svg:x2="10.246cm" svg:y2="2.737cm"><text:p/></draw:line><draw:frame draw:style-name="gr5" draw:text-style-name="P65" svg:width="3.149cm" svg:height="2.557cm" svg:x="8.671cm" svg:y="2.736cm"><draw:text-box><text:p text:style-name="P65"><text:span text:style-name="T44">用後清理場地並經過簽認</text:span></text:p></draw:text-box></draw:frame><draw:line draw:name="Line 16" draw:style-name="gr4" draw:text-style-name="P62" svg:x1="10.246cm" svg:y1="5.293cm" svg:x2="10.246cm" svg:y2="6.388cm"><text:p/></draw:line><draw:frame draw:style-name="gr5" draw:text-style-name="P63" svg:width="3.149cm" svg:height="1.096cm" svg:x="8.671cm" svg:y="6.387cm"><draw:text-box><text:p text:style-name="P63"><text:span text:style-name="T44">結 <text:s text:c="2"/>束</text:span></text:p></draw:text-box></draw:frame><draw:custom-shape draw:name="AutoShape 18" draw:style-name="gr7" draw:text-style-name="P65" svg:width="3.599cm" svg:height="1.096cm" svg:x="8.447cm" svg:y="6.38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gr3" draw:text-style-name="P63" svg:width="3.373cm" svg:height="1.096cm" svg:x="8.673cm" svg:y="6.387cm"><draw:text-box><text:p text:style-name="P63"><text:span text:style-name="T44">結 <text:s text:c="3"/>束</text:span></text:p></draw:text-box></draw:frame></draw:g>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9"><text:soft-page-break/>附錄五、校外單位申請流程：</text:p>
      <text:p text:style-name="P10"/>
      <text:p text:style-name="P10"/>
      <text:p text:style-name="P17"><draw:line text:anchor-type="char" draw:z-index="11" draw:name="直線接點 27" draw:style-name="gr1" draw:text-style-name="P62" svg:x1="6.985cm" svg:y1="4.72cm" svg:x2="6.35cm" svg:y2="4.72cm"><text:p/></draw:line><draw:frame draw:style-name="fr1" draw:name="框架5" text:anchor-type="char" svg:x="3.784cm" svg:y="4.038cm" svg:width="2.963cm" svg:height="1.402cm" draw:z-index="12"><draw:text-box><text:p text:style-name="P40">未通過</text:p></draw:text-box></draw:frame><draw:line text:anchor-type="char" draw:z-index="13" draw:name="直線接點 25" draw:style-name="gr1" draw:text-style-name="P62" svg:x1="3.81cm" svg:y1="4.72cm" svg:x2="3.175cm" svg:y2="4.72cm"><text:p/></draw:line><draw:frame draw:style-name="fr2" draw:name="框架6" text:anchor-type="char" svg:x="7.29cm" svg:y="-0.012cm" svg:width="5.422cm" svg:height="1.612cm" draw:z-index="14"><draw:text-box><text:p text:style-name="P1">行文或檢附 相關資料</text:p></draw:text-box></draw:frame><draw:line text:anchor-type="char" draw:z-index="15" draw:name="直線接點 23" draw:style-name="gr1" draw:text-style-name="P62" svg:x1="10.372cm" svg:y1="1.418cm" svg:x2="10.372cm" svg:y2="2.053cm"><text:p/></draw:line><draw:frame draw:style-name="fr2" draw:name="框架7" text:anchor-type="char" svg:x="7.29cm" svg:y="1.956cm" svg:width="5.422cm" svg:height="1.612cm" draw:z-index="16"><draw:text-box><text:p text:style-name="P5">填寫申請單</text:p><text:p text:style-name="P40">(事務組)</text:p></draw:text-box></draw:frame><draw:line text:anchor-type="char" draw:z-index="17" draw:name="直線接點 21" draw:style-name="gr1" draw:text-style-name="P62" svg:x1="10.372cm" svg:y1="3.302cm" svg:x2="10.372cm" svg:y2="3.937cm"><text:p/></draw:line><draw:custom-shape text:anchor-type="char" draw:z-index="18" draw:name="菱形 20" draw:style-name="gr8" draw:text-style-name="P65" svg:width="6.033cm" svg:height="1.906cm" svg:x="7.303cm" svg:y="3.852cm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draw:line text:anchor-type="char" draw:z-index="19" draw:name="直線接點 19" draw:style-name="gr1" draw:text-style-name="P62" svg:x1="10.372cm" svg:y1="5.503cm" svg:x2="10.372cm" svg:y2="6.138cm"><text:p/></draw:line><draw:frame draw:style-name="fr1" draw:name="框架8" text:anchor-type="char" svg:x="9.075cm" svg:y="4.011cm" svg:width="3.493cm" svg:height="1.588cm" draw:z-index="20"><draw:text-box><text:p text:style-name="P1">校長審核</text:p></draw:text-box></draw:frame><draw:g text:anchor-type="char" draw:z-index="21" draw:name="群組 2" draw:style-name="gr2"><draw:frame draw:style-name="gr5" draw:text-style-name="P63" svg:width="2.964cm" svg:height="0.953cm" svg:x="8.89cm" svg:y="12.722cm"><draw:text-box><text:p text:style-name="P63"><text:span text:style-name="T44">准予使用</text:span></text:p></draw:text-box></draw:frame><draw:frame draw:style-name="gr5" draw:text-style-name="P65" svg:width="2.964cm" svg:height="2.858cm" svg:x="8.89cm" svg:y="14.309cm"><draw:text-box><text:p text:style-name="P65"><text:span text:style-name="T44">用後清理場地並經過簽認後退還保證 金</text:span></text:p></draw:text-box></draw:frame><draw:line draw:name="Line 34" draw:style-name="gr4" draw:text-style-name="P62" svg:x1="10.371cm" svg:y1="17.167cm" svg:x2="10.371cm" svg:y2="17.802cm"><text:p/></draw:line><draw:g draw:name="Group 35" draw:style-name="gr9"><draw:frame draw:style-name="gr5" draw:text-style-name="P63" svg:width="2.964cm" svg:height="0.953cm" svg:x="8.89cm" svg:y="17.802cm"><draw:text-box><text:p text:style-name="P63"><text:span text:style-name="T44">結 <text:s text:c="2"/>束</text:span></text:p></draw:text-box></draw:frame><draw:custom-shape draw:name="AutoShape 37" draw:style-name="gr10" draw:text-style-name="P65" svg:width="3.387cm" svg:height="0.953cm" svg:x="8.678cm" svg:y="17.80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gr3" draw:text-style-name="P63" svg:width="3.176cm" svg:height="0.953cm" svg:x="8.89cm" svg:y="17.802cm"><draw:text-box><text:p text:style-name="P63"><text:span text:style-name="T44">結 <text:s text:c="3"/>束</text:span></text:p></draw:text-box></draw:frame></draw:g><draw:g draw:name="Group 39" draw:style-name="gr9"><draw:line draw:name="Line 40" draw:style-name="gr4" draw:text-style-name="P62" svg:x1="10.371cm" svg:y1="7.642cm" svg:x2="10.371cm" svg:y2="8.277cm"><text:p/></draw:line><draw:frame draw:style-name="gr5" draw:text-style-name="P63" svg:width="2.964cm" svg:height="1.588cm" svg:x="8.89cm" svg:y="6.054cm"><draw:text-box><text:p text:style-name="P63"><text:span text:style-name="T44">結算費用</text:span></text:p><text:p text:style-name="P63"><text:span text:style-name="T44">(</text:span><text:span text:style-name="T44">事務組</text:span><text:span text:style-name="T44">)</text:span></text:p></draw:text-box></draw:frame></draw:g><draw:line draw:name="Line 42" draw:style-name="gr4" draw:text-style-name="P62" svg:x1="10.371cm" svg:y1="9.864cm" svg:x2="10.371cm" svg:y2="10.499cm"><text:p/></draw:line><draw:frame draw:style-name="gr5" draw:text-style-name="P63" svg:width="2.964cm" svg:height="1.588cm" svg:x="8.89cm" svg:y="8.277cm"><draw:text-box><text:p text:style-name="P63"><text:span text:style-name="T44">審核費用</text:span></text:p><text:p text:style-name="P63"><text:span text:style-name="T44">(</text:span><text:span text:style-name="T44">主 <text:s/>計</text:span><text:span text:style-name="T44">)</text:span></text:p></draw:text-box></draw:frame><draw:line draw:name="Line 44" draw:style-name="gr4" draw:text-style-name="P62" svg:x1="10.371cm" svg:y1="12.087cm" svg:x2="10.371cm" svg:y2="12.722cm"><text:p/></draw:line><draw:frame draw:style-name="gr5" draw:text-style-name="P63" svg:width="2.964cm" svg:height="1.588cm" svg:x="8.89cm" svg:y="10.499cm"><draw:text-box><text:p text:style-name="P63"><text:span text:style-name="T44">繳納費用</text:span></text:p><text:p text:style-name="P63"><text:span text:style-name="T44">(</text:span><text:span text:style-name="T44">出納組</text:span><text:span text:style-name="T44">)</text:span></text:p></draw:text-box></draw:frame><draw:line draw:name="Line 46" draw:style-name="gr4" draw:text-style-name="P62" svg:x1="10.371cm" svg:y1="13.674cm" svg:x2="10.371cm" svg:y2="14.309cm"><text:p/></draw:line></draw:g><draw:frame draw:style-name="fr2" draw:name="框架9" text:anchor-type="char" svg:x="-0.33cm" svg:y="4.157cm" svg:width="2.988cm" svg:height="1.612cm" draw:z-index="22"><draw:text-box><text:p text:style-name="P5">取 <text:s/>消</text:p></draw:text-box></draw:frame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FreeSans1" svg:font-family="FreeSans" style:font-family-generic="swiss"/>
    <style:font-face style:name="AR PL UKai TW" svg:font-family="'AR PL UKai TW', 'Times New Roman'" style:font-pitch="variable"/>
    <style:font-face style:name="華康魏碑體(P)" svg:font-family="華康魏碑體(P)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FreeSans" svg:font-family="FreeSans" style:font-family-generic="system" style:font-pitch="variable"/>
    <style:font-face style:name="文泉驛微米黑" svg:font-family="文泉驛微米黑" style:font-family-generic="system" style:font-pitch="variable"/>
  </office:font-face-decls>
  <office:styles>
    <draw:marker draw:name="msArrowEnd_20_5" draw:display-name="msArrowEnd 5" svg:viewBox="0 0 120 120" svg:d="M60 0l60 120h-120z"/>
    <draw:stroke-dash draw:name="Dashed_20__28_var_29__20_4" draw:display-name="Dashed (var) 4" draw:style="rect" draw:dots1="1" draw:dots1-length="0.079cm" draw:distance="0.07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AR PL UMing TW" style:font-size-asian="10.5pt" style:language-asian="zh" style:country-asian="TW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AR PL UMing TW" style:font-size-asian="10.5pt" style:language-asian="zh" style:country-asian="TW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文泉驛微米黑" style:font-family-asian="文泉驛微米黑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style:snap-to-layout-grid="false"/>
      <style:text-properties style:font-name="Calibri" fo:font-family="Calibri" style:font-family-generic="swiss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oter" style:family="paragraph" style:parent-style-name="Standard" style:class="extra">
      <style:paragraph-properties style:snap-to-layout-grid="false"/>
      <style:text-properties style:font-name="Calibri" fo:font-family="Calibri" style:font-family-generic="swiss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TML_20_預設格式" style:display-name="HTML 預設格式" style:family="paragraph" style:parent-style-name="Standard">
      <style:paragraph-properties fo:orphans="2" fo:widows="2"/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本文縮排_20_21" style:display-name="本文縮排 21" style:family="paragraph" style:parent-style-name="Standard">
      <style:paragraph-properties fo:margin-left="0.847cm" fo:margin-right="0cm" fo:margin-top="0cm" fo:margin-bottom="0.212cm" loext:contextual-spacing="false" fo:line-height="200%" fo:hyphenation-ladder-count="no-limit" fo:text-indent="0cm" style:auto-text-indent="false"/>
      <style:text-properties style:font-size-complex="10pt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HTML_20_預設格式_20_字元" style:display-name="HTML 預設格式 字元" style:family="text" style:parent-style-name="預設段落字型"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 style:font-size-complex="12pt"/>
    </style:style>
    <style:style style:name="本文_20_字元" style:display-name="本文 字元" style:family="text" style:parent-style-name="預設段落字型">
      <style:text-properties style:font-name="新細明體" fo:font-family="新細明體, PMingLiU" style:font-family-generic="roman" style:font-pitch="variable" style:letter-kerning="tru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 style:font-size-complex="12pt"/>
    </style:style>
    <style:style style:name="本文縮排_20_字元" style:display-name="本文縮排 字元" style:family="text" style:parent-style-name="預設段落字型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6cm" fo:margin-bottom="2.801cm" fo:margin-left="3.17cm" fo:margin-right="3.1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appycopy</meta:initial-creator>
    <meta:creation-date>2014-06-16T12:45:00</meta:creation-date>
    <dc:creator>Master</dc:creator>
    <dc:date>2014-06-16T12:45:00</dc:date>
    <meta:editing-cycles>2</meta:editing-cycles>
    <meta:editing-duration>PT2M</meta:editing-duration>
    <meta:document-statistic meta:table-count="3" meta:image-count="0" meta:object-count="0" meta:page-count="8" meta:paragraph-count="132" meta:word-count="1920" meta:character-count="2403" meta:non-whitespace-character-count="1968"/>
    <meta:generator>LibreOffice/4.3.7.2$Linux_X86_64 LibreOffice_project/8a35821d8636a03b8bf4e15b48f59794652c68ba</meta:generator>
  </office:meta>
</office:document-meta>
</file>