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margin-left="0.801cm" fo:margin-right="0cm" fo:text-align="justify" style:justify-single-word="false" fo:text-indent="-0.801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二林鎮二林國民小學代理教師聘約要點</text:p>
      <text:p text:style-name="P2"><text:span text:style-name="T2">100.08.24校務會議修正通過</text:span></text:p>
      <text:list xml:id="list5569083646894904189" text:style-name="WW8Num1">
        <text:list-item>
          <text:p text:style-name="P4">代理教師應遵「中小學兼任代課及代理教師聘任辦法」及有關服務法令，修已善群、敦品勵行、熱忱服務，發揮專業與敬業之精神，善盡優良師表之職責。</text:p>
        </text:list-item>
        <text:list-item>
          <text:p text:style-name="P4">代理教師應積極維護學生受教權，同時非依法律規定，不得洩漏學生或其家庭資料。</text:p>
        </text:list-item>
        <text:list-item>
          <text:p text:style-name="P4">代理教師於校園內及教學中，立場應保持中立，不得為特定政黨、宗教做宣傳。</text:p>
        </text:list-item>
        <text:list-item>
          <text:p text:style-name="P4">代理教師所任課程及時數，均依照有關法令及學校校務章則之規定辦理，非經校長同意不得在校外兼課（職）。</text:p>
        </text:list-item>
        <text:list-item>
          <text:p text:style-name="P4">代理教師教學，應充分準備教材，採用適當教法，適時實施教學評量與補救教學，注意教室管理，認真批改作業，並參與假期學習活動等有關工作。</text:p>
        </text:list-item>
        <text:list-item>
          <text:p text:style-name="P4">代理教師有兼任導師、行政職務、附設補校課務及參與社會教育活動之義務。</text:p>
        </text:list-item>
        <text:list-item>
          <text:p text:style-name="P4">代理教師負有處理班級事務，（如班會之指導，晨間活動、午餐及午休之督導，教室之整潔美化，能源節約，缺曠課處理，週記、家庭聯絡簿之批閱，家庭訪問等。）並指導學生參與校內外各項活動及競賽、學生行為輔導及校園偶發事件處理之義務。</text:p>
        </text:list-item>
        <text:list-item>
          <text:p text:style-name="P4">代理教師為維護學生上下學之安全，負有導護工作之責任。</text:p>
        </text:list-item>
        <text:list-item>
          <text:p text:style-name="P4">代理教師應秉持教育愛，以導引學生適性發展，培養健全之人格。</text:p>
        </text:list-item>
        <text:list-item>
          <text:p text:style-name="P4">代理教師負有管理教室設備及維護學校公物之義務。</text:p>
        </text:list-item>
        <text:list-item>
          <text:p text:style-name="P1">代理教師不得私自為學生收費補習，或誘使學生參加校外補習，或巧立名目向學生收取費用及推銷書刊用品等情事。</text:p>
        </text:list-item>
        <text:list-item>
          <text:p text:style-name="P1">代理教師應出席學校各項慶典、週會、升降旗及各種有關會議，並履行會議之決議。</text:p>
        </text:list-item>
        <text:list-item>
          <text:p text:style-name="P1">代理教師出勤差假悉依彰化縣立各級學校教師差勤管理注意事項、行政院及所屬各機關聘僱人員給假辦法及有關法令規定辦理。</text:p>
        </text:list-item>
        <text:list-item>
          <text:p text:style-name="P1">代理教師應依規定進修及研究，充實專業知能，並參與教學、訓輔有關之各項研習、教學觀摩等進修研究及學術交流活動。</text:p>
        </text:list-item>
        <text:list-item>
          <text:p text:style-name="P1">代理教師因執行教學或校務行政工作，至涉及法律訴訟案件時，學校應積極協助處理。</text:p>
        </text:list-item>
        <text:list-item>
          <text:p text:style-name="P1">代理教師在聘約有效期間不得中途離職。如因故必須離職者，應於一個月前經學校教師評審委員會審議後，提請校長同意，辦妥離職手續後始可離校。</text:p>
        </text:list-item>
        <text:list-item>
          <text:p text:style-name="P1">代理教師之解聘、停聘，悉由學校教師評審委員會依有關法令之規定決議辦理。</text:p>
        </text:list-item>
        <text:list-item>
          <text:p text:style-name="P3"><text:span text:style-name="T4">代理</text:span><text:span text:style-name="T6">教師於執行教學、指導、訓練、評鑑、管理、輔導或提供學生工作機會時，在與性或性別有關之人際互動上，不得發展有違專業倫理之關係。</text:span></text:p>
        </text:list-item>
      </text:list>
      <text:p text:style-name="P5"><text:span text:style-name="T6">代理教師發現</text:span><text:span text:style-name="T4">師生</text:span><text:span text:style-name="T6">關係有違反前項專業倫理之虞，應主動迴避或陳報學校處理。</text:span></text:p>
      <text:list xml:id="list123954745319748" text:continue-numbering="true" text:style-name="WW8Num1">
        <text:list-item>
          <text:p text:style-name="P3"><text:span text:style-name="T4">代理教師</text:span><text:span text:style-name="T6">應</text:span><text:span text:style-name="T4">尊重</text:span><text:span text:style-name="T6">他人與自己之性或身體之自主，避免不受歡迎之追求行為，並不得以強制或暴力手段處理與性或性別有關之衝突。</text:span></text:p>
        </text:list-item>
        <text:list-item>
          <text:p text:style-name="P1">本要點未盡事宜，悉依照有關法令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文泉驛微米黑" style:font-family-asian="文泉驛微米黑" style:font-family-generic-asian="system" style:font-pitch-asian="variable" style:font-size-asian="14pt" style:language-asian="zh" style:country-asian="TW" style:font-name-complex="FreeSans" style:font-family-complex="FreeSans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FreeSans1" style:font-family-complex="FreeSans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reeSans1" style:font-family-complex="FreeSans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1.3cm" fo:margin-left="1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1.6cm" fo:margin-left="1.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1.401cm" fo:margin-left="1.40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2.801cm" style:writing-mode="lr-tb" style:layout-grid-color="#c0c0c0" style:layout-grid-lines="43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NET</dc:title>
    <meta:initial-creator>user</meta:initial-creator>
    <meta:creation-date>2014-08-27T08:32:00</meta:creation-date>
    <dc:creator>uasr</dc:creator>
    <dc:date>2014-08-27T09:43:00</dc:date>
    <meta:print-date>2014-08-27T09:41:00</meta:print-date>
    <meta:editing-cycles>6</meta:editing-cycles>
    <meta:editing-duration>PT7M</meta:editing-duration>
    <meta:document-statistic meta:table-count="0" meta:image-count="0" meta:object-count="0" meta:page-count="1" meta:paragraph-count="23" meta:word-count="1056" meta:character-count="1075" meta:non-whitespace-character-count="1075"/>
    <meta:generator>LibreOffice/4.3.7.2$Linux_X86_64 LibreOffice_project/8a35821d8636a03b8bf4e15b48f59794652c68ba</meta:generator>
  </office:meta>
</office:document-meta>
</file>