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.819cm" fo:margin-left="-0.199cm" style:page-number="auto" table:align="left" style:writing-mode="lr-tb"/>
    </style:style>
    <style:style style:name="表格1.A" style:family="table-column">
      <style:table-column-properties style:column-width="1.819cm"/>
    </style:style>
    <style:style style:name="表格1.1" style:family="table-row">
      <style:table-row-properties style:min-row-height="0.10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.792cm" fo:margin-left="-0.199cm" fo:break-before="page" table:align="left" style:writing-mode="lr-tb"/>
    </style:style>
    <style:style style:name="表格2.A" style:family="table-column">
      <style:table-column-properties style:column-width="1.792cm"/>
    </style:style>
    <style:style style:name="表格2.1" style:family="table-row">
      <style:table-row-properties style:min-row-height="0.12cm"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" style:family="table">
      <style:table-properties style:width="19.888cm" fo:margin-left="-1.494cm" table:align="left" style:writing-mode="lr-tb"/>
    </style:style>
    <style:style style:name="表格3.A" style:family="table-column">
      <style:table-column-properties style:column-width="2.237cm"/>
    </style:style>
    <style:style style:name="表格3.B" style:family="table-column">
      <style:table-column-properties style:column-width="5.5cm"/>
    </style:style>
    <style:style style:name="表格3.C" style:family="table-column">
      <style:table-column-properties style:column-width="2.75cm"/>
    </style:style>
    <style:style style:name="表格3.D" style:family="table-column">
      <style:table-column-properties style:column-width="9.402cm"/>
    </style:style>
    <style:style style:name="表格3.1" style:family="table-row">
      <style:table-row-properties style:min-row-height="1.799cm"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D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3.2" style:family="table-row">
      <style:table-row-properties style:min-row-height="1.61cm" style:keep-together="false" fo:keep-together="always"/>
    </style:style>
    <style:style style:name="表格3.3" style:family="table-row">
      <style:table-row-properties style:min-row-height="1.753cm" style:keep-together="true" fo:keep-together="auto"/>
    </style:style>
    <style:style style:name="表格3.4" style:family="table-row">
      <style:table-row-properties style:row-height="2.298cm" style:keep-together="true" fo:keep-together="auto"/>
    </style:style>
    <style:style style:name="P1" style:family="paragraph" style:parent-style-name="Standard">
      <style:paragraph-properties fo:text-align="center" style:justify-single-word="false">
        <style:tab-stops>
          <style:tab-stop style:position="3.784cm"/>
          <style:tab-stop style:position="7.594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3.784cm"/>
          <style:tab-stop style:position="7.594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top="0.318cm" fo:margin-bottom="0cm" fo:line-height="0.564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margin-top="0.318cm" fo:margin-bottom="0cm" fo:line-height="0.564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top="0.318cm" fo:margin-bottom="0cm" fo:line-height="0.423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top="0.318cm" fo:margin-bottom="0cm" fo:line-height="0.847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9" style:family="paragraph" style:parent-style-name="Standard">
      <style:paragraph-properties fo:margin-top="0.318cm" fo:margin-bottom="0cm" fo:line-height="0.564cm" fo:text-align="justify" style:justify-single-word="false"/>
    </style:style>
    <style:style style:name="P10" style:family="paragraph" style:parent-style-name="Standard">
      <style:paragraph-properties fo:margin-top="0.318cm" fo:margin-bottom="0cm" fo:line-height="0.564cm" fo:text-align="justify" fo:text-align-last="justify" style:justify-single-word="false"/>
    </style:style>
    <style:style style:name="P11" style:family="paragraph" style:parent-style-name="Standard">
      <style:paragraph-properties fo:margin-left="1.27cm" fo:margin-right="0cm" fo:line-height="0.56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7cm" fo:margin-right="0cm" fo:line-height="0.564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13" style:family="paragraph" style:parent-style-name="內文_20__28_Web_29_">
      <style:paragraph-properties fo:margin-left="0cm" fo:margin-right="0cm" fo:margin-top="0cm" fo:margin-bottom="0cm" fo:line-height="0.847cm" fo:text-align="justify" style:justify-single-word="false" fo:text-indent="0.988cm" style:auto-text-indent="false"/>
    </style:style>
    <style:style style:name="P14" style:family="paragraph" style:parent-style-name="內文_20__28_Web_29_">
      <style:paragraph-properties fo:margin-left="0cm" fo:margin-right="0cm" fo:margin-top="0cm" fo:margin-bottom="0cm" fo:line-height="0.847cm" fo:text-align="justify" style:justify-single-word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318cm" fo:margin-bottom="0cm" fo:line-height="0.847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6" style:family="paragraph" style:parent-style-name="Standard">
      <style:paragraph-properties fo:margin-top="0.318cm" fo:margin-bottom="0cm" fo:line-height="0.564cm"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top="0.318cm" fo:margin-bottom="0cm" fo:line-height="0.423cm"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0cm" fo:margin-right="0cm" fo:line-height="0.776cm" fo:text-align="justify" style:justify-single-word="false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cm" fo:margin-right="0cm" fo:line-height="0.776cm" fo:text-align="justify" style:justify-single-word="false" fo:text-indent="0.494cm" style:auto-text-indent="false">
        <style:tab-stops>
          <style:tab-stop style:position="3.784cm"/>
          <style:tab-stop style:position="7.59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0cm" fo:margin-right="0cm" fo:line-height="0.776cm" fo:text-indent="0.494cm" style:auto-text-indent="false">
        <style:tab-stops>
          <style:tab-stop style:position="3.784cm"/>
          <style:tab-stop style:position="7.59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76cm" fo:text-align="justify" style:justify-single-word="false">
        <style:tab-stops>
          <style:tab-stop style:position="3.784cm"/>
          <style:tab-stop style:position="7.594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3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5" style:family="text">
      <style:text-properties fo:font-size="14pt" style:font-size-asian="14pt" style:font-size-complex="14pt" style:font-weight-complex="bold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8">新生</text:p>
          </table:table-cell>
        </table:table-row>
      </table:table>
      <text:p text:style-name="P15">本土語文/新住民語文選修課程調查表</text:p>
      <text:p text:style-name="P14">親愛的家長您好：</text:p>
      <text:p text:style-name="P13"><text:span text:style-name="T2">您平時都用什麼語言和孩子互動呢？</text:span><text:span text:style-name="T2">語言是表情達意、</text:span><text:span text:style-name="T2">互相</text:span><text:span text:style-name="T2">溝通的工具，</text:span><text:span text:style-name="T2">也</text:span><text:span text:style-name="T2">是文化保存</text:span><text:span text:style-name="T2">、理解與互動</text:span><text:span text:style-name="T2">的媒介</text:span><text:span text:style-name="T2">。隨著全球化的趨勢，東南亞國家的新住民已成為臺灣社會的重要成員。我們生活在</text:span><text:span text:style-name="T2">一個多族群、多語言</text:span><text:span text:style-name="T2">、</text:span><text:span text:style-name="T2">多元文化</text:span><text:span text:style-name="T2">的環境，</text:span><text:span text:style-name="T2">各種語</text:span><text:span text:style-name="T2">文</text:span><text:span text:style-name="T2">均有其特色，透過語</text:span><text:span text:style-name="T2">文</text:span><text:span text:style-name="T2">的學習，</text:span><text:span text:style-name="T2">不但可以</text:span><text:span text:style-name="T2">增進親</text:span><text:span text:style-name="T2">子之間的感</text:span><text:span text:style-name="T2">情、</text:span><text:span text:style-name="T2">凝聚</text:span><text:span text:style-name="T2">家族</text:span><text:span text:style-name="T2">成員的向心力，還能夠</text:span><text:span text:style-name="T2">體驗</text:span><text:span text:style-name="T2">多元豐富</text:span><text:span text:style-name="T2">的文化生活</text:span><text:span text:style-name="T2">，對不同的文化能有更多的包容和理解，最重要的是可以保存</text:span><text:span text:style-name="T2">先民代代相傳族群的語</text:span><text:span text:style-name="T2">言及</text:span><text:span text:style-name="T2">文化</text:span><text:span text:style-name="T2">的資產</text:span><text:span text:style-name="T2">，</text:span><text:span text:style-name="T2">對與自身的文化有更多的認同與自信及進而培養跨文化</text:span><text:span text:style-name="T2">多元的</text:span><text:span text:style-name="T2">國際視野。</text:span></text:p>
      <text:p text:style-name="P13"><text:span text:style-name="T2">「多一種語言，多一種能力；多一種語言，多一種創意」，語言的學習亦是對大腦的刺激與活化，透過本土語文</text:span><text:span text:style-name="T3">/新住民語文</text:span><text:span text:style-name="T2">的學習，對於其他領域的學習都會有實質的助益。</text:span></text:p>
      <text:p text:style-name="P13"><text:span text:style-name="T3">目前本土語文流失速度非常快，語言文化等無形資產保存不易，期盼我</text:span><text:span text:style-name="T3">們</text:span><text:span text:style-name="T3">一起來努力，讓本土語文淵遠流長</text:span><text:span text:style-name="T5">。</text:span><text:span text:style-name="T3">而新住民語文不僅可提供新住民子女傳承母語，亦可拓展臺灣各族群修習</text:span><text:span text:style-name="T2">東南亞國家</text:span><text:span text:style-name="T3">語文的環境，開啟國際理解之窗。讓我們共同豐富社會整體文化，呈現臺灣多元文化之美。期</text:span><text:span text:style-name="T3">待您與孩子都</text:span><text:span text:style-name="T3">能</text:span><text:span text:style-name="T3">支持並選</text:span><text:span text:style-name="T3">習</text:span><text:span text:style-name="T3">本</text:span><text:span text:style-name="T3">土</text:span><text:span text:style-name="T3">語</text:span><text:span text:style-name="T3">文/新住民語文</text:span><text:span text:style-name="T3">，感謝您！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新生</text:p>
          </table:table-cell>
        </table:table-row>
      </table:table>
      <text:p text:style-name="P15">二林國小110學年度上學期 <text:s/>本土語文/新住民語文選修課程調查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5">班級</text:p>
          </table:table-cell>
          <table:table-cell table:style-name="表格3.A1" office:value-type="string">
            <text:p text:style-name="P16">一年級新生</text:p>
          </table:table-cell>
          <table:table-cell table:style-name="表格3.A1" office:value-type="string">
            <text:p text:style-name="P1">學生姓名</text:p>
          </table:table-cell>
          <table:table-cell table:style-name="表格3.D1" office:value-type="string">
            <text:p text:style-name="P2"/>
          </table:table-cell>
        </table:table-row>
        <table:table-row table:style-name="表格3.2">
          <table:table-cell table:style-name="表格3.A1" office:value-type="string">
            <text:p text:style-name="P10"><text:span text:style-name="T2">選習</text:span><text:span text:style-name="T3">語文</text:span><text:span text:style-name="T2">類別</text:span></text:p>
          </table:table-cell>
          <table:table-cell table:style-name="表格3.D1" table:number-columns-spanned="3" office:value-type="string">
            <text:p text:style-name="P18">□閩南語</text:p>
            <text:p text:style-name="P18">□客家語</text:p>
            <text:p text:style-name="P20">□原住民語</text:p>
            <text:p text:style-name="P19">□新住民語：請勾選</text:p>
            <text:p text:style-name="P21"><text:s text:c="18"/>（ <text:s/>）越南語</text:p>
            <text:p text:style-name="P21"><text:s text:c="18"/>（ <text:s/>）印尼語</text:p>
            <text:p text:style-name="P21"><text:s text:c="18"/>（ <text:s/>）泰語</text:p>
            <text:p text:style-name="P21"><text:s text:c="18"/>（ <text:s/>）柬埔寨語</text:p>
            <text:p text:style-name="P21"><text:s text:c="18"/>（ <text:s/>）緬甸語</text:p>
            <text:p text:style-name="P21"><text:s text:c="18"/>（ <text:s/>）馬來語</text:p>
            <text:p text:style-name="P21"><text:s text:c="18"/>（ <text:s/>）菲律賓語</text:p>
          </table:table-cell>
          <table:covered-table-cell/>
          <table:covered-table-cell/>
        </table:table-row>
        <table:table-row table:style-name="表格3.3">
          <table:table-cell table:style-name="表格3.A1" office:value-type="string">
            <text:p text:style-name="P17">學生選習語文類別程度</text:p>
          </table:table-cell>
          <table:table-cell table:style-name="表格3.D1" table:number-columns-spanned="3" office:value-type="string">
            <text:p text:style-name="P7">( <text:s text:c="2"/>)能聽 <text:s text:c="13"/>( <text:s text:c="2"/>)能聽、說 <text:s text:c="2"/></text:p>
            <text:p text:style-name="P7">( <text:s text:c="2"/>)能聽、說、讀 <text:s text:c="5"/>( <text:s text:c="2"/>)完全不會</text:p>
          </table:table-cell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6">家長使用的母語</text:p>
          </table:table-cell>
          <table:table-cell table:style-name="表格3.D1" table:number-columns-spanned="3" office:value-type="string">
            <text:p text:style-name="P16">父： <text:s text:c="17"/></text:p>
            <text:p text:style-name="P9"><text:span text:style-name="T1">母</text:span><text:span text:style-name="T6">：</text:span></text:p>
          </table:table-cell>
          <table:covered-table-cell/>
          <table:covered-table-cell/>
        </table:table-row>
      </table:table>
      <text:p text:style-name="P4">說明：</text:p>
      <text:list xml:id="list6668375404300888949" text:style-name="WW8Num3">
        <text:list-item>
          <text:p text:style-name="P22">依據十二年國民基本教育課程綱要，國小一年級至六年級學生，應就閩南語、客家語、原住民族語、新住民語等四種語文任選一種修習，國中則依學生意願自由選習。</text:p>
        </text:list-item>
        <text:list-item>
          <text:p text:style-name="P22">本表係提供110學年度新生於報到時調查，以提供學校開設本土語文/新住民語文課程類別之依據，且以鼓勵持續學習同一種語文為原則，倘確有更換語文類別之需求，應持續至少一年方得更換。</text:p>
        </text:list-item>
        <text:list-item>
          <text:p text:style-name="P22">依據十二年國民基本教育課程綱要總綱有關本土語文/新住民語文課程之開課規定：「學校得依地區特性（如連江縣）及學校資源，開設閩南語文、客家語文、原住民族語文以外之本土語文供學生選習。 新住民語文課程的開設內容以來自東南亞地區的新住民語文為主。」</text:p>
        </text:list-item>
        <text:list-item>
          <text:p text:style-name="P22">學校開課時，應視各類語文課程選習學生數，得以班群方式打破班級或年級界限，依學生選習語言類別編組；學生之學期成績，依其所選修語文成績做計算。</text:p>
        </text:list-item>
      </text:list>
      <text:p text:style-name="P3"/>
      <text:p text:style-name="P12"/>
      <text:p text:style-name="P12"/>
      <text:p text:style-name="P11"><text:span text:style-name="T4"><text:s text:c="33"/></text:span><text:span text:style-name="T1">家長簽章</text:span><text:span text:style-name="T6">：</text:span><text:span text:style-name="T7"> <text:s text:c="17"/></text:span><text:span text:style-name="T4"><text:s text:c="1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, .D·￠Ae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libri Light" fo:font-size="9pt" fo:language="zxx" fo:country="none" style:font-size-asian="9pt" style:font-name-complex="Calibri Light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Symbol" style:font-name-complex="Symbol"/>
    </style:style>
    <style:style style:name="WW8Num1z2" style:family="text">
      <style:text-properties style:font-name="Courier New" style:font-name-complex="Courier New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標楷體"/>
    </style:style>
    <style:style style:name="WW8Num3z1" style:family="text">
      <style:text-properties style:font-name="標楷體" style:font-name-asian="標楷體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1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0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1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0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○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2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台南市    學校本土語言選修課程調查表（國小）</dc:title>
    <meta:initial-creator>user</meta:initial-creator>
    <meta:creation-date>2021-02-18T13:23:00</meta:creation-date>
    <dc:creator>Wen-Chi Chiu</dc:creator>
    <dc:date>2021-02-26T14:28:50.84</dc:date>
    <meta:print-date>2018-12-20T11:05:00</meta:print-date>
    <meta:editing-cycles>3</meta:editing-cycles>
    <meta:editing-duration>PT1M10S</meta:editing-duration>
    <meta:generator>OpenOffice/4.1.3$Win32 OpenOffice.org_project/413m1$Build-9783</meta:generator>
    <meta:document-statistic meta:table-count="3" meta:image-count="0" meta:object-count="0" meta:page-count="2" meta:paragraph-count="35" meta:word-count="1001" meta:character-count="1380"/>
  </office:meta>
</office:document-meta>
</file>