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 fo:text-indent="0.3159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line-height-at-least="0in" fo:text-indent="0.3159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line-height-at-least="0in" fo:text-indent="0.3159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 fo:margin-left="1.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line-height-at-least="0in" fo:margin-left="1.1263in" fo:text-indent="-1.1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8993in"/>
    </style:style>
    <style:style style:name="TableColumn98" style:family="table-column">
      <style:table-column-properties style:column-width="2.2638in"/>
    </style:style>
    <style:style style:name="TableColumn99" style:family="table-column">
      <style:table-column-properties style:column-width="1.575in"/>
    </style:style>
    <style:style style:name="Table96" style:family="table">
      <style:table-properties style:width="5.7381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258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20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1.3659in"/>
    </style:style>
    <style:style style:name="TableColumn131" style:family="table-column">
      <style:table-column-properties style:column-width="2.2083in"/>
    </style:style>
    <style:style style:name="TableColumn132" style:family="table-column">
      <style:table-column-properties style:column-width="2.0243in"/>
    </style:style>
    <style:style style:name="Table129" style:family="table">
      <style:table-properties style:width="5.5986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66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6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line-height-at-least="0in" fo:text-indent="0.39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line-height-at-least="0in" fo:text-indent="0.39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line-height-at-least="0in" fo:text-indent="0.393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二林國小109學年度一年級新生家長注意事項</text:p>
      <text:p text:style-name="P2"/>
      <text:p text:style-name="P3"><text:span text:style-name="T4">1</text:span><text:span text:style-name="T5">、10</text:span><text:span text:style-name="T6">9</text:span><text:span text:style-name="T7">學年度</text:span><text:span text:style-name="T8">新生報到日期為4月1</text:span><text:span text:style-name="T9">1</text:span><text:span text:style-name="T10">日星期六</text:span><text:span text:style-name="T11">，上午9:00</text:span><text:span text:style-name="T12">~11:00</text:span><text:span text:style-name="T13">，請攜帶</text:span><text:span text:style-name="T14">報到單</text:span><text:span text:style-name="T15">、</text:span><text:span text:style-name="T16">戶口名簿正本</text:span><text:span text:style-name="T17">、</text:span><text:span text:style-name="T18">戶口名簿影本</text:span><text:span text:style-name="T19">、</text:span><text:span text:style-name="T20">語言選修調查表</text:span><text:span text:style-name="T21">，</text:span><text:span text:style-name="T22">若您於當天無法到場報到，請提早</text:span><text:span text:style-name="T23">於學校上班日至教務處</text:span><text:span text:style-name="T24">辦理</text:span><text:span text:style-name="T25">報到</text:span><text:span text:style-name="T26">手續</text:span><text:span text:style-name="T27">。</text:span></text:p>
      <text:p text:style-name="P28"/>
      <text:p text:style-name="P29"><text:span text:style-name="T30">2</text:span><text:span text:style-name="T31">、</text:span><text:span text:style-name="T32">10</text:span><text:span text:style-name="T33">9</text:span><text:span text:style-name="T34">學年度『新生編班作業』，編班日期依本縣</text:span><text:span text:style-name="T35">教育處公告日程為準，</text:span><text:span text:style-name="T36">請</text:span><text:span text:style-name="T37">家長於7月初</text:span><text:span text:style-name="T38">留意本校</text:span><text:span text:style-name="T39">校網</text:span><text:span text:style-name="T40">首頁</text:span><text:span text:style-name="T41">最新公告(位在首頁的下方)</text:span><text:span text:style-name="T42">。</text:span><text:span text:style-name="T43">編班完成後，當天就會將編班結果公告在本校</text:span><text:span text:style-name="T44">校網</text:span><text:span text:style-name="T45">首頁及</text:span><text:span text:style-name="T46">一樓</text:span><text:span text:style-name="T47">辦公室外的公佈欄，家長即可先行查詢小朋友就讀的班級</text:span><text:span text:style-name="T48">，開學</text:span><text:span text:style-name="T49">當天請直接帶小朋友</text:span><text:span text:style-name="T50">到班</text:span><text:span text:style-name="T51">上找導師</text:span><text:span text:style-name="T52">報到</text:span><text:span text:style-name="T53">。</text:span></text:p>
      <text:p text:style-name="P54"/>
      <text:p text:style-name="P55">3、109學年度第一學期開學：</text:p>
      <text:p text:style-name="P56"><text:span text:style-name="T57">10</text:span><text:span text:style-name="T58">9</text:span><text:span text:style-name="T59">年8月3</text:span><text:span text:style-name="T60">1</text:span><text:span text:style-name="T61">日（星期</text:span><text:span text:style-name="T62">一</text:span><text:span text:style-name="T63">），</text:span><text:span text:style-name="T64">早上</text:span><text:span text:style-name="T65">7</text:span><text:span text:style-name="T66">：</text:span><text:span text:style-name="T67">4</text:span><text:span text:style-name="T68">0前到校</text:span><text:span text:style-name="T69">。</text:span></text:p>
      <text:p text:style-name="P70"><text:span text:style-name="T71">開學當天讀</text:span><text:span text:style-name="T72">半</text:span><text:span text:style-name="T73">天，中午有用餐(學校會贈送餐具組)</text:span><text:span text:style-name="T74">，中</text:span><text:span text:style-name="T75">午</text:span><text:span text:style-name="T76">12</text:span><text:span text:style-name="T77">：</text:span><text:span text:style-name="T78">4</text:span><text:span text:style-name="T79">0放學</text:span><text:span text:style-name="T80">。</text:span></text:p>
      <text:p text:style-name="P81"/>
      <text:p text:style-name="P82"><text:span text:style-name="T83">4</text:span><text:span text:style-name="T84">、新生服裝：</text:span><text:span text:style-name="T85">學生上學穿便服，</text:span><text:span text:style-name="T86">請家長不</text:span><text:span text:style-name="T87">用</text:span><text:span text:style-name="T88">幫小朋友</text:span><text:span text:style-name="T89">購</text:span><text:span text:style-name="T90">買</text:span><text:span text:style-name="T91">制服</text:span><text:span text:style-name="T92">。</text:span><text:span text:style-name="T93">(體育服裝於開學後統一購買)</text:span></text:p>
      <text:p text:style-name="P94"/>
      <text:p text:style-name="P95">5、開學當天活動預告：歡迎家長踴躍參加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活動</text:p>
          </table:table-cell>
          <table:table-cell table:style-name="TableCell103">
            <text:p text:style-name="P104">日期</text:p>
          </table:table-cell>
          <table:table-cell table:style-name="TableCell105">
            <text:p text:style-name="P106">地點</text:p>
          </table:table-cell>
        </table:table-row>
        <table:table-row table:style-name="TableRow107">
          <table:table-cell table:style-name="TableCell108">
            <text:p text:style-name="P109">新生家長座談會</text:p>
          </table:table-cell>
          <table:table-cell table:style-name="TableCell110">
            <text:p text:style-name="P111">8月31日早上8：40~9：20</text:p>
          </table:table-cell>
          <table:table-cell table:style-name="TableCell112">
            <text:p text:style-name="P113">本校1F視聽教室</text:p>
          </table:table-cell>
        </table:table-row>
        <table:table-row table:style-name="TableRow114">
          <table:table-cell table:style-name="TableCell115">
            <text:p text:style-name="P116">新生迎新活動</text:p>
          </table:table-cell>
          <table:table-cell table:style-name="TableCell117">
            <text:p text:style-name="P118">8月31日早上9：30~10：00</text:p>
          </table:table-cell>
          <table:table-cell table:style-name="TableCell119">
            <text:p text:style-name="P120">本校禮堂</text:p>
          </table:table-cell>
        </table:table-row>
        <table:table-row table:style-name="TableRow121">
          <table:table-cell table:style-name="TableCell122">
            <text:p text:style-name="P123">新生認識校園闖關活動</text:p>
          </table:table-cell>
          <table:table-cell table:style-name="TableCell124">
            <text:p text:style-name="P125">8月31日早上10：00~10：20</text:p>
          </table:table-cell>
          <table:table-cell table:style-name="TableCell126">
            <text:p text:style-name="P127">校園各角落</text:p>
          </table:table-cell>
        </table:table-row>
      </table:table>
      <text:p text:style-name="P128">6、本校上下學時間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上學時間</text:p>
          </table:table-cell>
          <table:table-cell table:style-name="TableCell136" table:number-columns-spanned="2">
            <text:p text:style-name="P137">放學時間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早上</text:p>
            <text:p text:style-name="P141">7：20~7：40</text:p>
          </table:table-cell>
          <table:table-cell table:style-name="TableCell142">
            <text:p text:style-name="P143">星期一、三、四、五</text:p>
            <text:p text:style-name="P144">（半天課）</text:p>
          </table:table-cell>
          <table:table-cell table:style-name="TableCell145">
            <text:p text:style-name="P146">中午12：40放學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星期二</text:p>
            <text:p text:style-name="P152">（全天課）</text:p>
          </table:table-cell>
          <table:table-cell table:style-name="TableCell153">
            <text:p text:style-name="P154">下午 <text:s/>4：00放學</text:p>
            <text:p text:style-name="P155"/>
          </table:table-cell>
        </table:table-row>
      </table:table>
      <text:p text:style-name="P156">7、本校聯絡電話：</text:p>
      <text:p text:style-name="P157">04-8960057轉分機721—教務處 → 可洽詢編班事宜；</text:p>
      <text:p text:style-name="P158"><text:s text:c="10"/>轉分機728—學務處 → 可洽詢社團事宜；</text:p>
      <text:p text:style-name="P159"><text:span text:style-name="T160"><text:s text:c="10"/></text:span><text:span text:style-name="T161">轉分機</text:span><text:span text:style-name="T162">708</text:span><text:span text:style-name="T163">—</text:span><text:span text:style-name="T164">輔導室 → 需特殊教育服務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0-03-16T01:59:00Z</meta:creation-date>
    <dc:date>2020-03-16T01:59:00Z</dc:date>
    <meta:print-date>2020-02-17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