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709in"/>
    </style:style>
    <style:style style:name="Table1" style:family="table" style:master-page-name="MP0">
      <style:table-properties style:width="0.709in" fo:margin-left="0in" table:align="left"/>
    </style:style>
    <style:style style:name="TableRow3" style:family="table-row">
      <style:table-row-properties style:min-row-height="0.042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fo:text-align="center" fo:margin-top="0.125in" fo:line-height="0.3333in"/>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Web" style:family="paragraph">
      <style:paragraph-properties fo:text-align="justify" fo:margin-top="0in" fo:margin-bottom="0in" fo:line-height="0.3333in" fo:text-indent="0.3888in"/>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333in" fo:text-indent="0.3888in"/>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margin-bottom="0in" fo:line-height="0.3333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333in" fo:text-indent="0.3888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fo:break-before="page" fo:text-align="center" fo:margin-top="0.125in" fo:line-height="0.3333in"/>
      <style:text-properties style:font-name="標楷體" style:font-name-asian="標楷體" fo:font-weight="bold" style:font-weight-asian="bold" style:font-weight-complex="bold" fo:font-size="16pt" style:font-size-asian="16pt"/>
    </style:style>
    <style:style style:name="TableColumn69" style:family="table-column">
      <style:table-column-properties style:column-width="0.6986in"/>
    </style:style>
    <style:style style:name="Table68" style:family="table">
      <style:table-properties style:width="0.6986in" fo:margin-left="0in" table:align="left"/>
    </style:style>
    <style:style style:name="TableRow70" style:family="table-row">
      <style:table-row-properties style:min-row-height="0.0472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73" style:parent-style-name="內文" style:family="paragraph">
      <style:paragraph-properties fo:text-align="center" fo:margin-top="0.125in"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style>
    <style:style style:name="T75" style:parent-style-name="預設段落字型" style:family="text">
      <style:text-properties style:font-name="標楷體" style:font-name-asian="標楷體" fo:font-weight="bold" style:font-weight-asian="bold" style:font-weight-complex="bold" fo:font-size="16pt" style:font-size-asian="16pt"/>
    </style:style>
    <style:style style:name="T76" style:parent-style-name="預設段落字型" style:family="text">
      <style:text-properties style:font-name="標楷體" style:font-name-asian="標楷體" fo:font-weight="bold" style:font-weight-asian="bold" style:font-weight-complex="bold" fo:font-size="16pt" style:font-size-asian="16pt"/>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TableColumn80" style:family="table-column">
      <style:table-column-properties style:column-width="0.8805in"/>
    </style:style>
    <style:style style:name="TableColumn81" style:family="table-column">
      <style:table-column-properties style:column-width="2.1652in"/>
    </style:style>
    <style:style style:name="TableColumn82" style:family="table-column">
      <style:table-column-properties style:column-width="1.0826in"/>
    </style:style>
    <style:style style:name="TableColumn83" style:family="table-column">
      <style:table-column-properties style:column-width="3.6944in"/>
    </style:style>
    <style:style style:name="Table79" style:family="table">
      <style:table-properties style:width="7.8229in" fo:margin-left="-0.5652in" table:align="left"/>
    </style:style>
    <style:style style:name="TableRow84" style:family="table-row">
      <style:table-row-properties style:min-row-height="0.708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125in" fo:line-height="0.2222in"/>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125in" fo:line-height="0.2222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ab-stops>
          <style:tab-stop style:type="left" style:position="1.4895in"/>
          <style:tab-stop style:type="left" style:position="2.9895in"/>
        </style:tab-stops>
      </style:paragraph-properties>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fo:font-weight="bold" style:font-weight-asian="bold"/>
    </style:style>
    <style:style style:name="TableRow98" style:family="table-row">
      <style:table-row-properties style:min-row-height="0.634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top="0.125in" fo:line-height="0.222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107" style:parent-style-name="內文" style:family="paragraph">
      <style:paragraph-properties fo:line-height="0.3055in" fo:text-indent="0.1944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text-indent="0.1944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tab-stops>
          <style:tab-stop style:type="left" style:position="1.4895in"/>
          <style:tab-stop style:type="left" style:position="2.989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ab-stops>
          <style:tab-stop style:type="left" style:position="1.4895in"/>
          <style:tab-stop style:type="left" style:position="2.989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min-row-height="0.690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margin-top="0.125in" fo:line-height="0.1666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125in" fo:line-height="0.1666in"/>
      <style:text-properties style:font-name="標楷體" style:font-name-asian="標楷體" fo:font-size="14pt" style:font-size-asian="14pt"/>
    </style:style>
    <style:style style:name="P123" style:parent-style-name="內文" style:family="paragraph">
      <style:paragraph-properties fo:text-align="justify" fo:margin-top="0.125in" fo:line-height="0.1666in"/>
      <style:text-properties style:font-name="標楷體" style:font-name-asian="標楷體" fo:font-size="14pt" style:font-size-asian="14pt"/>
    </style:style>
    <style:style style:name="TableRow124" style:family="table-row">
      <style:table-row-properties style:row-height="0.904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margin-top="0.125in" fo:line-height="0.2222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top="0.125in" fo:line-height="0.2222in"/>
      <style:text-properties style:font-name="標楷體" style:font-name-asian="標楷體" fo:font-size="14pt" style:font-size-asian="14pt"/>
    </style:style>
    <style:style style:name="P129" style:parent-style-name="內文" style:family="paragraph">
      <style:paragraph-properties fo:text-align="justify" fo:margin-top="0.125in" fo:line-height="0.2222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新細明體" fo:font-size="14pt" style:font-size-asian="14pt"/>
    </style:style>
    <style:style style:name="P132" style:parent-style-name="內文" style:family="paragraph">
      <style:paragraph-properties fo:text-align="justify" fo:line-height="0.2222in"/>
    </style:style>
    <style:style style:name="T133" style:parent-style-name="預設段落字型" style:family="text">
      <style:text-properties style:font-name-asian="標楷體"/>
    </style:style>
    <style:style style:name="P134" style:parent-style-name="內文" style:list-style-name="LFO1" style:family="paragraph">
      <style:paragraph-properties fo:text-align="justify" fo:line-height="0.2222in"/>
      <style:text-properties style:font-name="標楷體" style:font-name-asian="標楷體"/>
    </style:style>
    <style:style style:name="P135" style:parent-style-name="內文" style:list-style-name="LFO1" style:family="paragraph">
      <style:paragraph-properties fo:text-align="justify" fo:line-height="0.2222in"/>
      <style:text-properties style:font-name="標楷體" style:font-name-asian="標楷體"/>
    </style:style>
    <style:style style:name="P136" style:parent-style-name="內文" style:list-style-name="LFO1" style:family="paragraph">
      <style:paragraph-properties fo:text-align="justify" fo:line-height="0.2222in"/>
      <style:text-properties style:font-name="標楷體" style:font-name-asian="標楷體"/>
    </style:style>
    <style:style style:name="P137" style:parent-style-name="內文" style:list-style-name="LFO1" style:family="paragraph">
      <style:paragraph-properties fo:text-align="justify" fo:line-height="0.2222in"/>
      <style:text-properties style:font-name="標楷體" style:font-name-asian="標楷體"/>
    </style:style>
    <style:style style:name="P138" style:parent-style-name="內文" style:family="paragraph">
      <style:paragraph-properties fo:text-align="justify" fo:line-height="0.2222in"/>
      <style:text-properties style:font-name="標楷體" style:font-name-asian="標楷體" fo:color="#000000"/>
    </style:style>
    <style:style style:name="P139" style:parent-style-name="內文" style:family="paragraph">
      <style:paragraph-properties fo:text-align="justify" fo:line-height="0.2222in" fo:margin-left="0.5in">
        <style:tab-stops/>
      </style:paragraph-properties>
      <style:text-properties style:font-name="標楷體" style:font-name-asian="標楷體" fo:color="#000000"/>
    </style:style>
    <style:style style:name="P140" style:parent-style-name="內文" style:family="paragraph">
      <style:paragraph-properties fo:text-align="justify" fo:line-height="0.2222in" fo:margin-left="0.5in">
        <style:tab-stops/>
      </style:paragraph-properties>
      <style:text-properties style:font-name="標楷體" style:font-name-asian="標楷體" fo:color="#000000"/>
    </style:style>
    <style:style style:name="P141" style:parent-style-name="內文" style:family="paragraph">
      <style:paragraph-properties fo:text-align="justify" fo:line-height="0.2222in" fo:margin-left="0.5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新細明體" fo:font-size="14pt" style:font-size-asian="14pt"/>
    </style:style>
    <style:style style:name="T14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生</text:p>
          </table:table-cell>
        </table:table-row>
      </table:table>
      <text:p text:style-name="P6"><text:span text:style-name="T7">本土語</text:span><text:span text:style-name="T8">文</text:span><text:span text:style-name="T9">/新住民語文</text:span><text:span text:style-name="T10">選修課程調查表</text:span></text:p>
      <text:p text:style-name="P11">親愛的家長您好：</text:p>
      <text:p text:style-name="P1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3"><text:span text:style-name="T14">「多一種語言，多一種能力；多一種語言，多一種創意」，</text:span><text:span text:style-name="T15">語言的學習</text:span><text:span text:style-name="T16">亦</text:span><text:span text:style-name="T17">是</text:span><text:span text:style-name="T18">對</text:span><text:span text:style-name="T19">大腦的刺激與活化，透過本土語</text:span><text:span text:style-name="T20">文</text:span><text:span text:style-name="T21">/新住民語文</text:span><text:span text:style-name="T22">的</text:span><text:span text:style-name="T23">學習</text:span><text:span text:style-name="T24">，</text:span><text:span text:style-name="T25">對於其他</text:span><text:span text:style-name="T26">領域的</text:span><text:span text:style-name="T27">學習都</text:span><text:span text:style-name="T28">會</text:span><text:span text:style-name="T29">有實質的助益。</text:span></text:p>
      <text:p text:style-name="P30"><text:span text:style-name="T31">目前本土語</text:span><text:span text:style-name="T32">文</text:span><text:span text:style-name="T33">流失速度非常快，</text:span><text:span text:style-name="T34">語言文化等無形資產保存不易，</text:span><text:span text:style-name="T35">期盼我</text:span><text:span text:style-name="T36">們</text:span><text:span text:style-name="T37">一起來努力，</text:span><text:span text:style-name="T38">讓本土語</text:span><text:span text:style-name="T39">文</text:span><text:span text:style-name="T40">淵遠流長</text:span><text:span text:style-name="T41">。</text:span><text:span text:style-name="T42">而</text:span><text:span text:style-name="T43">新住民語文</text:span><text:span text:style-name="T44">不僅可提供新住民子女傳承母語，亦可拓展</text:span><text:span text:style-name="T45">臺灣</text:span><text:span text:style-name="T46">各族群修習</text:span><text:span text:style-name="T47">東南亞國家</text:span><text:span text:style-name="T48">語文的環境，開啟國際理解</text:span><text:span text:style-name="T49">之</text:span><text:span text:style-name="T50">窗</text:span><text:span text:style-name="T51">。讓我們共同</text:span><text:span text:style-name="T52">豐富社會整體文化，呈現</text:span><text:span text:style-name="T53">臺灣</text:span><text:span text:style-name="T54">多元文化之美</text:span><text:span text:style-name="T55">。</text:span><text:span text:style-name="T56">期</text:span><text:span text:style-name="T57">待您與孩子都</text:span><text:span text:style-name="T58">能</text:span><text:span text:style-name="T59">支持並選</text:span><text:span text:style-name="T60">習</text:span><text:span text:style-name="T61">本</text:span><text:span text:style-name="T62">土</text:span><text:span text:style-name="T63">語</text:span><text:span text:style-name="T64">文</text:span><text:span text:style-name="T65">/新住民語文</text:span><text:span text:style-name="T66">，感謝您！</text:span></text:p>
      <text:p text:style-name="P67"/>
      <table:table table:style-name="Table68">
        <table:table-columns>
          <table:table-column table:style-name="TableColumn69"/>
        </table:table-columns>
        <table:table-row table:style-name="TableRow70">
          <table:table-cell table:style-name="TableCell71">
            <text:p text:style-name="P72">新生</text:p>
          </table:table-cell>
        </table:table-row>
      </table:table>
      <text:p text:style-name="P73"><text:span text:style-name="T74">二林國小109</text:span><text:span text:style-name="T75">學年度上學期 <text:s/>本土語</text:span><text:span text:style-name="T76">文</text:span><text:span text:style-name="T77">/新住民語文</text:span><text:span text:style-name="T78">選修課程調查表</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班級</text:span></text:p>
          </table:table-cell>
          <table:table-cell table:style-name="TableCell88">
            <text:p text:style-name="P89"><text:span text:style-name="T90">一</text:span><text:span text:style-name="T91">年級</text:span><text:span text:style-name="T92">新生</text:span></text:p>
          </table:table-cell>
          <table:table-cell table:style-name="TableCell93">
            <text:p text:style-name="P94"><text:span text:style-name="T95">學生姓名</text:span></text:p>
          </table:table-cell>
          <table:table-cell table:style-name="TableCell96">
            <text:p text:style-name="P97"/>
          </table:table-cell>
        </table:table-row>
        <table:table-row table:style-name="TableRow98">
          <table:table-cell table:style-name="TableCell99">
            <text:p text:style-name="P100"><text:span text:style-name="T101">選習</text:span><text:span text:style-name="T102">語文</text:span><text:span text:style-name="T103">類別</text:span></text:p>
          </table:table-cell>
          <table:table-cell table:style-name="TableCell104" table:number-columns-spanned="3">
            <text:p text:style-name="P105">□閩南語</text:p>
            <text:p text:style-name="P106">□客家語</text:p>
            <text:p text:style-name="P107">□原住民語</text:p>
            <text:p text:style-name="P108">□新住民語：請勾選</text:p>
            <text:p text:style-name="P109"><text:s text:c="18"/>（ <text:s/>）越南語</text:p>
            <text:p text:style-name="P110"><text:s text:c="18"/>（ <text:s/>）印尼語</text:p>
            <text:p text:style-name="P111"><text:s text:c="18"/>（ <text:s/>）泰語</text:p>
            <text:p text:style-name="P112"><text:s text:c="18"/>（ <text:s/>）柬埔寨語</text:p>
            <text:p text:style-name="P113"><text:s text:c="18"/>（ <text:s/>）緬甸語</text:p>
            <text:p text:style-name="P114"><text:s text:c="18"/>（ <text:s/>）馬來語</text:p>
            <text:p text:style-name="P115"><text:span text:style-name="T116"><text:s text:c="18"/></text:span><text:span text:style-name="T117">（ <text:s/>）菲律賓語</text:span></text:p>
          </table:table-cell>
          <table:covered-table-cell/>
          <table:covered-table-cell/>
        </table:table-row>
        <table:table-row table:style-name="TableRow118">
          <table:table-cell table:style-name="TableCell119">
            <text:p text:style-name="P120">學生選習語文類別程度</text:p>
          </table:table-cell>
          <table:table-cell table:style-name="TableCell121" table:number-columns-spanned="3">
            <text:p text:style-name="P122">( <text:s text:c="2"/>)能聽 <text:s text:c="13"/>( <text:s text:c="2"/>)能聽、說 <text:s text:c="2"/></text:p>
            <text:p text:style-name="P123">( <text:s text:c="2"/>)能聽、說、讀 <text:s text:c="5"/>( <text:s text:c="2"/>)完全不會</text:p>
          </table:table-cell>
          <table:covered-table-cell/>
          <table:covered-table-cell/>
        </table:table-row>
        <table:table-row table:style-name="TableRow124">
          <table:table-cell table:style-name="TableCell125">
            <text:p text:style-name="P126">家長使用的母語</text:p>
          </table:table-cell>
          <table:table-cell table:style-name="TableCell127" table:number-columns-spanned="3">
            <text:p text:style-name="P128">父：<text:s text:c="18"/></text:p>
            <text:p text:style-name="P129"><text:span text:style-name="T130">母</text:span><text:span text:style-name="T131">：</text:span></text:p>
          </table:table-cell>
          <table:covered-table-cell/>
          <table:covered-table-cell/>
        </table:table-row>
      </table:table>
      <text:p text:style-name="P132"><text:span text:style-name="T133">說明：</text:span></text:p>
      <text:list text:style-name="LFO1" text:continue-numbering="true">
        <text:list-item>
          <text:p text:style-name="P134">依據十二年國民基本教育課程綱要，國小一年級至六年級學生，應就閩南語、客家語、原住民族語、新住民語等四種語文任選一種修習，國中則依學生意願自由選習。</text:p>
        </text:list-item>
        <text:list-item>
          <text:p text:style-name="P135">本表係提供108學年度新生於報到時調查，以提供學校開設本土語文/新住民語文課程類別之依據，且以鼓勵持續學習同一種語文為原則，倘確有更換語文類別之需求，應持續至少一年方得更換。</text:p>
        </text:list-item>
        <text:list-item>
          <text:p text:style-name="P136">依據十二年國民基本教育課程綱要總綱有關本土語文/新住民語文課程之開課規定：「學校得依地區特性（如連江縣）及學校資源，開設閩南語文、客家語文、原住民族語文以外之本土語文供學生選習。<text:s/>新住民語文課程的開設內容以來自東南亞地區的新住民語文為主。」</text:p>
        </text:list-item>
        <text:list-item>
          <text:p text:style-name="P137">學校開課時，應視各類語文課程選習學生數，得以班群方式打破班級或年級界限，依學生選習語言類別編組；學生之學期成績，依其所選修語文成績做計算。</text:p>
        </text:list-item>
      </text:list>
      <text:p text:style-name="P138"/>
      <text:p text:style-name="P139"/>
      <text:p text:style-name="P140"/>
      <text:p text:style-name="P141"><text:span text:style-name="T142"><text:s text:c="2"/></text:span><text:span text:style-name="T143"><text:s text:c="31"/></text:span><text:span text:style-name="T144">家長簽章</text:span><text:span text:style-name="T145">：</text:span><text:span text:style-name="T146"><text:s text:c="18"/></text:span><text:span text:style-name="T147"><text:s text:c="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Master</dc:creator>
    <meta:creation-date>2020-03-12T08:42:00Z</meta:creation-date>
    <dc:date>2020-03-12T08:42:00Z</dc:date>
    <meta:print-date>2018-12-20T03:05:00Z</meta:print-date>
    <meta:template xlink:href="Normal.dotm" xlink:type="simple"/>
    <meta:editing-cycles>2</meta:editing-cycles>
    <meta:editing-duration>PT0S</meta:editing-duration>
    <meta:document-statistic meta:page-count="2" meta:paragraph-count="2" meta:word-count="211" meta:character-count="1417" meta:row-count="10" meta:non-whitespace-character-count="1208"/>
  </office:meta>
</office:document-meta>
</file>