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5in" fo:margin-right="0.186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margin-left="0.7777in" fo:margin-right="0.1868in" fo:text-indent="-0.7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5in" fo:margin-right="0.186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125in" fo:line-height="0.25in">
        <style:tab-stops>
          <style:tab-stop style:type="left" style:position="3.1888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P41" style:parent-style-name="內文" style:family="paragraph">
      <style:paragraph-properties fo:line-height="0.1666in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Column45" style:family="table-column">
      <style:table-column-properties style:column-width="0.8388in"/>
    </style:style>
    <style:style style:name="TableColumn46" style:family="table-column">
      <style:table-column-properties style:column-width="1.202in"/>
    </style:style>
    <style:style style:name="TableColumn47" style:family="table-column">
      <style:table-column-properties style:column-width="0.375in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1.4034in"/>
    </style:style>
    <style:style style:name="TableColumn51" style:family="table-column">
      <style:table-column-properties style:column-width="0.5319in"/>
    </style:style>
    <style:style style:name="TableColumn52" style:family="table-column">
      <style:table-column-properties style:column-width="1.2194in"/>
    </style:style>
    <style:style style:name="Table44" style:family="table">
      <style:table-properties style:width="6.5708in" fo:margin-left="0in" table:align="center"/>
    </style:style>
    <style:style style:name="TableRow53" style:family="table-row">
      <style:table-row-properties style:min-row-height="0.427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2222in">
        <style:tab-stops>
          <style:tab-stop style:type="left" style:position="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 fo:text-indent="0.1222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text-indent="0.1048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72" style:family="table-row">
      <style:table-row-properties style:min-row-height="0.400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 style:text-scale="8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text-align="end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 style:text-scale="80%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</style:style>
    <style:style style:name="T103" style:parent-style-name="預設段落字型" style:family="text">
      <style:text-properties style:font-name-asian="標楷體" style:text-scale="80%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06" style:family="table-row">
      <style:table-row-properties style:min-row-height="0.438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 fo:text-indent="0.7701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15" style:family="table-row">
      <style:table-row-properties style:min-row-height="2.086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9215in"/>
        </style:tab-stops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5in"/>
      <style:text-properties style:font-name-asian="標楷體"/>
    </style:style>
    <style:style style:name="P124" style:parent-style-name="內文" style:family="paragraph">
      <style:paragraph-properties fo:text-align="justify" fo:line-height="0.25in" fo:margin-left="0.1631in" fo:text-indent="-0.163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line-height="0.25in"/>
      <style:text-properties style:font-name-asian="標楷體"/>
    </style:style>
    <style:style style:name="P176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1.368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>
        <style:tab-stops>
          <style:tab-stop style:type="left" style:position="3in"/>
        </style:tab-stops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line-height="0.2222in" fo:text-indent="0.1944in">
        <style:tab-stops>
          <style:tab-stop style:type="left" style:position="3in"/>
        </style:tab-stops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fo:line-height="0.2222in" fo:text-indent="0.1944in">
        <style:tab-stops>
          <style:tab-stop style:type="left" style:position="3in"/>
        </style:tab-stops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 fo:line-height="0.2222in" fo:text-indent="0.1944in">
        <style:tab-stops>
          <style:tab-stop style:type="left" style:position="3in"/>
        </style:tab-stops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0.2222in">
        <style:tab-stops>
          <style:tab-stop style:type="left" style:position="3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fo:text-align="justify" fo:line-height="0.2222in">
        <style:tab-stops>
          <style:tab-stop style:type="left" style:position="3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06" style:parent-style-name="內文" style:family="paragraph">
      <style:paragraph-properties fo:text-align="start" fo:line-height="0.2222in" fo:margin-right="0.1416in">
        <style:tab-stops>
          <style:tab-stop style:type="left" style:position="3in"/>
        </style:tab-stops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0138in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二林</text:span><text:span text:style-name="T3">國小</text:span><text:span text:style-name="T4">報到通知</text:span></text:p>
      <text:p text:style-name="P5">受文者：適齡兒童家長</text:p>
      <text:p text:style-name="P6"><text:span text:style-name="T7">主 <text:s/>旨：</text:span><text:span text:style-name="T8"><text:s text:c="2"/></text:span><text:span text:style-name="T9">貴戶兒童</text:span><text:span text:style-name="T10"><text:s text:c="2"/></text:span><text:span text:style-name="T11">係</text:span><text:span text:style-name="T12">10</text:span><text:span text:style-name="T13">9</text:span><text:span text:style-name="T14">學年度適齡兒童，</text:span><text:span text:style-name="T15">請依規定於</text:span><text:span text:style-name="T16"><text:s/></text:span><text:span text:style-name="T17">4月</text:span><text:span text:style-name="T18"><text:s/></text:span><text:span text:style-name="T19">1</text:span><text:span text:style-name="T20">1</text:span><text:span text:style-name="T21">日(星期六)上午9：00~11：00</text:span><text:span text:style-name="T22">攜帶</text:span><text:span text:style-name="T23">報</text:span><text:span text:style-name="T24">到</text:span><text:span text:style-name="T25">單</text:span><text:span text:style-name="T26">、</text:span><text:span text:style-name="T27">語文</text:span><text:span text:style-name="T28">選修調查表</text:span><text:span text:style-name="T29">、</text:span><text:span text:style-name="T30">戶口名簿</text:span><text:span text:style-name="T31">及</text:span><text:span text:style-name="T32">戶口名簿影本</text:span><text:span text:style-name="T33">向學區國民小學（二林國小）辦理入學報到手續</text:span><text:span text:style-name="T34">。</text:span></text:p>
      <text:p text:style-name="P35">說 <text:s/>明：檢附「二林國小109學年度新生報到單」乙張。</text:p>
      <text:p text:style-name="P36"><text:span text:style-name="T37"><text:tab/></text:span><text:span text:style-name="T38">(</text:span><text:span text:style-name="T39">三合村為自由學區</text:span><text:span text:style-name="T40">)</text:span></text:p>
      <text:p text:style-name="P41"><draw:connector draw:type="line" svg:x1="-0.625in" svg:y1="0.08333in" svg:x2="7.40625in" svg:y2="0.08333in" draw:z-index="251657728" draw:id="id0" draw:style-name="a1" draw:name="Line 2" text:anchor-type="paragraph"><svg:title/><svg:desc/></draw:connector><text:span text:style-name="T42"><text:s text:c="2"/></text:span></text:p>
      <text:p text:style-name="P43">編號：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二林國小</text:span><text:span text:style-name="T57">10</text:span><text:span text:style-name="T58">9</text:span><text:span text:style-name="T59">學年度新生報到單</text:span><text:span text:style-name="T60">（請確實填寫並核對以下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戶口名簿)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住家住址</text:p>
          </table:table-cell>
          <table:table-cell table:style-name="TableCell70" table:number-columns-spanned="7">
            <text:p text:style-name="P71">□<text:s/>同上<text:s/>□<text:s/>不同（<text:s text:c="4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兒童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</text:p>
            <text:p text:style-name="P83">年月日</text:p>
          </table:table-cell>
          <table:table-cell table:style-name="TableCell84">
            <text:p text:style-name="P85"/>
          </table:table-cell>
          <table:table-cell table:style-name="TableCell86">
            <text:p text:style-name="P87">籍貫</text:p>
          </table:table-cell>
          <table:table-cell table:style-name="TableCell88">
            <text:p text:style-name="P89">縣</text:p>
            <text:p text:style-name="P90">市</text:p>
          </table:table-cell>
        </table:table-row>
        <table:table-row table:style-name="TableRow91">
          <table:table-cell table:style-name="TableCell92">
            <text:p text:style-name="P93">家長姓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職業</text:p>
          </table:table-cell>
          <table:table-cell table:style-name="TableCell98">
            <text:p text:style-name="P99"/>
          </table:table-cell>
          <table:table-cell table:style-name="TableCell100">
            <text:p text:style-name="P101">與兒童</text:p>
            <text:p text:style-name="P102"><text:span text:style-name="T103">之關係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住家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手機號碼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9"/>註</text:p>
          </table:table-cell>
          <table:table-cell table:style-name="TableCell118" table:number-columns-spanned="7">
            <text:list text:style-name="LFO2" text:continue-numbering="true">
              <text:list-item>
                <text:p text:style-name="P119"><text:span text:style-name="T120">貴子弟若因身心障礙（或領有身心障礙手冊）需要特殊教育服務者，請向學區</text:span><text:span text:style-name="T121">學校輔導室</text:span><text:span text:style-name="T122">登記。</text:span></text:p>
              </text:list-item>
            </text:list>
            <text:p text:style-name="P123"/>
            <text:p text:style-name="P124">2.貴子弟如具有下列特殊身分，請勾選，並填寫：</text:p>
            <text:p text:style-name="P125"><text:span text:style-name="T126">□身心障礙</text:span><text:span text:style-name="T127">è</text:span><text:span text:style-name="T128">請檢附「</text:span><text:span text:style-name="T129">身心障礙手冊</text:span><text:span text:style-name="T130">」影本</text:span></text:p>
            <text:p text:style-name="P131"><text:span text:style-name="T132">□</text:span><text:span text:style-name="T133">家長</text:span><text:span text:style-name="T134">身心障礙</text:span></text:p>
            <text:p text:style-name="P135"><text:span text:style-name="T136">□低收入戶</text:span></text:p>
            <text:p text:style-name="P137">□中低收入戶</text:p>
            <text:p text:style-name="P138"><text:span text:style-name="T139">□</text:span><text:span text:style-name="T140">原住民</text:span><text:span text:style-name="T141"><text:s text:c="2"/></text:span><text:span text:style-name="T142"><text:s text:c="4"/></text:span><text:span text:style-name="T143">（</text:span><text:span text:style-name="T144">○</text:span><text:span text:style-name="T145">平地</text:span><text:span text:style-name="T146">：</text:span><text:span text:style-name="T147"><text:s text:c="2"/></text:span><text:span text:style-name="T148">○</text:span><text:span text:style-name="T149">山地</text:span><text:span text:style-name="T150">：</text:span><text:span text:style-name="T151"><text:s text:c="10"/></text:span><text:span text:style-name="T152">族）</text:span></text:p>
            <text:p text:style-name="P153"><text:span text:style-name="T154">□</text:span><text:span text:style-name="T155">新住民</text:span><text:span text:style-name="T156">子女</text:span><text:span text:style-name="T157"><text:s text:c="2"/></text:span><text:span text:style-name="T158">（含</text:span><text:span text:style-name="T159">中國</text:span><text:span text:style-name="T160">，</text:span><text:span text:style-name="T161">○</text:span><text:span text:style-name="T162">父</text:span><text:span text:style-name="T163">：</text:span><text:span text:style-name="T164"><text:s/></text:span><text:span text:style-name="T165">○</text:span><text:span text:style-name="T166">母</text:span><text:span text:style-name="T167">：</text:span><text:span text:style-name="T168"><text:s text:c="2"/></text:span><text:span text:style-name="T169">國籍：</text:span><text:span text:style-name="T170"><text:s text:c="4"/></text:span><text:span text:style-name="T171"><text:s text:c="4"/></text:span><text:span text:style-name="T172"><text:s text:c="3"/></text:span><text:span text:style-name="T173">）</text:span></text:p>
            <text:p text:style-name="P174"/>
            <text:p text:style-name="P175">3.請家長於9月入學前攜帶幼童完成下列三項疫苗接種：</text:p>
            <text:p text:style-name="P176"><text:span text:style-name="T177">(1)</text:span><text:span text:style-name="T178">減量破傷風白喉非細胞性百日咳不活化小兒麻痺混合疫苗</text:span><text:span text:style-name="T179">(T dap-IPV)</text:span><text:span text:style-name="T180">一劑</text:span><text:span text:style-name="T181">(</text:span><text:span text:style-name="T182">2</text:span><text:span text:style-name="T183">)</text:span><text:span text:style-name="T184">麻疹腮腺炎德國麻疹混合</text:span><text:span text:style-name="T185">疫苗</text:span><text:span text:style-name="T186">(MMR)</text:span><text:span text:style-name="T187">第二劑</text:span><text:span text:style-name="T188"><text:s/></text:span><text:span text:style-name="T189">(3)</text:span><text:span text:style-name="T190">日本腦炎疫苗</text:span><text:span text:style-name="T191">(JE)</text:span><text:span text:style-name="T192">第四劑，前述疫苗可兩項同時分開不同部位接種。並請於</text:span><text:span text:style-name="T193">開學</text:span><text:span text:style-name="T194">後</text:span><text:span text:style-name="T195">，將兒童健康手冊內之</text:span><text:span text:style-name="T196">「預防接種時程及記錄表」影本</text:span><text:span text:style-name="T197">繳交學校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上記兒童自願入學本校就讀，請准予報名為禱</text:p>
            <text:p text:style-name="P201"/>
            <text:p text:style-name="P202">此<text:s text:c="2"/>致</text:p>
            <text:p text:style-name="P203"/>
            <text:p text:style-name="P204">彰化縣二林鎮二林國民小學</text:p>
            <text:p text:style-name="P205"/>
            <text:p text:style-name="P206"><text:s/>中華民國109年<text:s/>月<text:s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" draw:style="rect" draw:dots1="1" draw:dots1-length="0.16667in" draw:dots2="1" draw:dots2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國小補報到通知</dc:title>
    <dc:subject/>
    <meta:initial-creator>USER</meta:initial-creator>
    <dc:creator>Master</dc:creator>
    <meta:creation-date>2020-03-12T08:42:00Z</meta:creation-date>
    <dc:date>2020-03-12T08:42:00Z</dc:date>
    <meta:print-date>2019-02-27T0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